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37136000" calcext:value-type="float" table:number-columns-spanned="1" table:number-rows-spanned="4">
            <text:p>37,136,000</text:p>
          </table:table-cell>
          <table:table-cell office:value-type="float" office:value="18567182" calcext:value-type="float">
            <text:p>18,567,182</text:p>
          </table:table-cell>
          <table:table-cell office:value-type="float" office:value="11025286" calcext:value-type="float" table:number-columns-spanned="1" table:number-rows-spanned="2">
            <text:p>11,025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10714" calcext:value-type="float">
            <text:p>26,110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37136000" calcext:value-type="float" table:number-columns-spanned="1" table:number-rows-spanned="4">
            <text:p>37,136,000</text:p>
          </table:table-cell>
          <table:table-cell office:value-type="float" office:value="18567182" calcext:value-type="float">
            <text:p>18,567,182</text:p>
          </table:table-cell>
          <table:table-cell office:value-type="float" office:value="11025286" calcext:value-type="float" table:number-columns-spanned="1" table:number-rows-spanned="2">
            <text:p>11,025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10714" calcext:value-type="float">
            <text:p>26,110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29000" calcext:value-type="float">
            <text:p>120,629,000</text:p>
          </table:table-cell>
          <table:table-cell office:value-type="string" calcext:value-type="string">
            <text:p>-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17839608" calcext:value-type="float">
            <text:p>17,839,608</text:p>
          </table:table-cell>
          <table:table-cell office:value-type="float" office:value="9910703" calcext:value-type="float" table:number-columns-spanned="1" table:number-rows-spanned="2">
            <text:p>9,910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89297" calcext:value-type="float">
            <text:p>25,089,2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78000" calcext:value-type="float">
            <text:p>11,978,000</text:p>
          </table:table-cell>
          <table:table-cell office:value-type="string" calcext:value-type="string">
            <text:p>-</text:p>
          </table:table-cell>
          <table:table-cell office:value-type="float" office:value="11978000" calcext:value-type="float" table:number-columns-spanned="1" table:number-rows-spanned="4">
            <text:p>11,978,000</text:p>
          </table:table-cell>
          <table:table-cell office:value-type="float" office:value="2104000" calcext:value-type="float" table:number-columns-spanned="1" table:number-rows-spanned="4">
            <text:p>2,104,000</text:p>
          </table:table-cell>
          <table:table-cell office:value-type="float" office:value="701574" calcext:value-type="float">
            <text:p>701,574</text:p>
          </table:table-cell>
          <table:table-cell office:value-type="float" office:value="1108583" calcext:value-type="float" table:number-columns-spanned="1" table:number-rows-spanned="2">
            <text:p>1,108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5417" calcext:value-type="float">
            <text:p>995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7557000" calcext:value-type="float" table:number-columns-spanned="1" table:number-rows-spanned="4">
            <text:p>7,557,000</text:p>
          </table:table-cell>
          <table:table-cell office:value-type="float" office:value="2726953" calcext:value-type="float">
            <text:p>2,726,953</text:p>
          </table:table-cell>
          <table:table-cell office:value-type="float" office:value="4364091" calcext:value-type="float" table:number-columns-spanned="1" table:number-rows-spanned="2">
            <text:p>4,364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2909" calcext:value-type="float">
            <text:p>3,192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7557000" calcext:value-type="float" table:number-columns-spanned="1" table:number-rows-spanned="4">
            <text:p>7,557,000</text:p>
          </table:table-cell>
          <table:table-cell office:value-type="float" office:value="2726953" calcext:value-type="float">
            <text:p>2,726,953</text:p>
          </table:table-cell>
          <table:table-cell office:value-type="float" office:value="4364091" calcext:value-type="float" table:number-columns-spanned="1" table:number-rows-spanned="2">
            <text:p>4,364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2909" calcext:value-type="float">
            <text:p>3,192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406200" calcext:value-type="float">
            <text:p>406,200</text:p>
          </table:table-cell>
          <table:table-cell office:value-type="float" office:value="369800" calcext:value-type="float" table:number-columns-spanned="1" table:number-rows-spanned="2">
            <text:p>36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200" calcext:value-type="float">
            <text:p>406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406200" calcext:value-type="float">
            <text:p>406,200</text:p>
          </table:table-cell>
          <table:table-cell office:value-type="float" office:value="353800" calcext:value-type="float" table:number-columns-spanned="1" table:number-rows-spanned="2">
            <text:p>353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200" calcext:value-type="float">
            <text:p>406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417900" calcext:value-type="float">
            <text:p>417,900</text:p>
          </table:table-cell>
          <table:table-cell office:value-type="float" office:value="342100" calcext:value-type="float" table:number-columns-spanned="1" table:number-rows-spanned="2">
            <text:p>34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900" calcext:value-type="float">
            <text:p>41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417900" calcext:value-type="float">
            <text:p>417,900</text:p>
          </table:table-cell>
          <table:table-cell office:value-type="float" office:value="325100" calcext:value-type="float" table:number-columns-spanned="1" table:number-rows-spanned="2">
            <text:p>325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900" calcext:value-type="float">
            <text:p>41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房屋稅稽徵</text:p>
          </table:table-cell>
          <table:table-cell office:value-type="float" office:value="6417000" calcext:value-type="float">
            <text:p>6,417,000</text:p>
          </table:table-cell>
          <table:table-cell office:value-type="string" calcext:value-type="string">
            <text:p>-</text:p>
          </table:table-cell>
          <table:table-cell office:value-type="float" office:value="6417000" calcext:value-type="float" table:number-columns-spanned="1" table:number-rows-spanned="4">
            <text:p>6,417,000</text:p>
          </table:table-cell>
          <table:table-cell office:value-type="float" office:value="698000" calcext:value-type="float" table:number-columns-spanned="1" table:number-rows-spanned="4">
            <text:p>698,000</text:p>
          </table:table-cell>
          <table:table-cell office:value-type="float" office:value="228908" calcext:value-type="float">
            <text:p>228,908</text:p>
          </table:table-cell>
          <table:table-cell office:value-type="float" office:value="469092" calcext:value-type="float" table:number-columns-spanned="1" table:number-rows-spanned="2">
            <text:p>469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908" calcext:value-type="float">
            <text:p>228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 table:number-columns-spanned="1" table:number-rows-spanned="4">
            <text:p>6,225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228908" calcext:value-type="float">
            <text:p>228,908</text:p>
          </table:table-cell>
          <table:table-cell office:value-type="float" office:value="451092" calcext:value-type="float" table:number-columns-spanned="1" table:number-rows-spanned="2">
            <text:p>451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908" calcext:value-type="float">
            <text:p>228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使用牌照稅稽徵</text:p>
          </table:table-cell>
          <table:table-cell office:value-type="float" office:value="6338000" calcext:value-type="float">
            <text:p>6,338,000</text:p>
          </table:table-cell>
          <table:table-cell office:value-type="string" calcext:value-type="string">
            <text:p>-</text:p>
          </table:table-cell>
          <table:table-cell office:value-type="float" office:value="6338000" calcext:value-type="float" table:number-columns-spanned="1" table:number-rows-spanned="4">
            <text:p>6,338,000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59700" calcext:value-type="float">
            <text:p>59,700</text:p>
          </table:table-cell>
          <table:table-cell office:value-type="float" office:value="440300" calcext:value-type="float" table:number-columns-spanned="1" table:number-rows-spanned="2">
            <text:p>44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00" calcext:value-type="float">
            <text:p>68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38000" calcext:value-type="float">
            <text:p>6,238,000</text:p>
          </table:table-cell>
          <table:table-cell office:value-type="string" calcext:value-type="string">
            <text:p>-</text:p>
          </table:table-cell>
          <table:table-cell office:value-type="float" office:value="6238000" calcext:value-type="float" table:number-columns-spanned="1" table:number-rows-spanned="4">
            <text:p>6,238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9700" calcext:value-type="float">
            <text:p>59,700</text:p>
          </table:table-cell>
          <table:table-cell office:value-type="float" office:value="431300" calcext:value-type="float" table:number-columns-spanned="1" table:number-rows-spanned="2">
            <text:p>43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00" calcext:value-type="float">
            <text:p>68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float" office:value="26203" calcext:value-type="float">
            <text:p>26,203</text:p>
          </table:table-cell>
          <table:table-cell office:value-type="float" office:value="117797" calcext:value-type="float" table:number-columns-spanned="1" table:number-rows-spanned="2">
            <text:p>117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03" calcext:value-type="float">
            <text:p>26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26203" calcext:value-type="float">
            <text:p>26,203</text:p>
          </table:table-cell>
          <table:table-cell office:value-type="float" office:value="113797" calcext:value-type="float" table:number-columns-spanned="1" table:number-rows-spanned="2">
            <text:p>113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03" calcext:value-type="float">
            <text:p>26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推行多元化繳稅</text:p>
          </table:table-cell>
          <table:table-cell office:value-type="float" office:value="2546000" calcext:value-type="float">
            <text:p>2,546,000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49000" calcext:value-type="float" table:number-columns-spanned="1" table:number-rows-spanned="4">
            <text:p>249,000</text:p>
          </table:table-cell>
          <table:table-cell office:value-type="string" calcext:value-type="string">
            <text:p>-</text:p>
          </table:table-cell>
          <table:table-cell office:value-type="float" office:value="249000" calcext:value-type="float" table:number-columns-spanned="1" table:number-rows-spanned="2">
            <text:p>2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78860" calcext:value-type="float">
            <text:p>78,860</text:p>
          </table:table-cell>
          <table:table-cell office:value-type="float" office:value="164100" calcext:value-type="float" table:number-columns-spanned="1" table:number-rows-spanned="2">
            <text:p>164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00" calcext:value-type="float">
            <text:p>115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78860" calcext:value-type="float">
            <text:p>78,860</text:p>
          </table:table-cell>
          <table:table-cell office:value-type="float" office:value="159100" calcext:value-type="float" table:number-columns-spanned="1" table:number-rows-spanned="2">
            <text:p>1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00" calcext:value-type="float">
            <text:p>115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</text:p>
          </table:table-cell>
          <table:table-cell office:value-type="float" office:value="14093000" calcext:value-type="float">
            <text:p>14,093,000</text:p>
          </table:table-cell>
          <table:table-cell office:value-type="string" calcext:value-type="string">
            <text:p>-</text:p>
          </table:table-cell>
          <table:table-cell office:value-type="float" office:value="14093000" calcext:value-type="float" table:number-columns-spanned="1" table:number-rows-spanned="4">
            <text:p>14,093,000</text:p>
          </table:table-cell>
          <table:table-cell office:value-type="float" office:value="2907000" calcext:value-type="float" table:number-columns-spanned="1" table:number-rows-spanned="4">
            <text:p>2,907,000</text:p>
          </table:table-cell>
          <table:table-cell office:value-type="float" office:value="1159900" calcext:value-type="float">
            <text:p>1,159,900</text:p>
          </table:table-cell>
          <table:table-cell office:value-type="float" office:value="1327184" calcext:value-type="float" table:number-columns-spanned="1" table:number-rows-spanned="2">
            <text:p>1,327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9816" calcext:value-type="float">
            <text:p>1,579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32000" calcext:value-type="float">
            <text:p>7,032,000</text:p>
          </table:table-cell>
          <table:table-cell office:value-type="string" calcext:value-type="string">
            <text:p>-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2107000" calcext:value-type="float" table:number-columns-spanned="1" table:number-rows-spanned="4">
            <text:p>2,107,000</text:p>
          </table:table-cell>
          <table:table-cell office:value-type="float" office:value="971636" calcext:value-type="float">
            <text:p>971,636</text:p>
          </table:table-cell>
          <table:table-cell office:value-type="float" office:value="755928" calcext:value-type="float" table:number-columns-spanned="1" table:number-rows-spanned="2">
            <text:p>755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1072" calcext:value-type="float">
            <text:p>1,351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61000" calcext:value-type="float">
            <text:p>7,061,000</text:p>
          </table:table-cell>
          <table:table-cell office:value-type="string" calcext:value-type="string">
            <text:p>-</text:p>
          </table:table-cell>
          <table:table-cell office:value-type="float" office:value="7061000" calcext:value-type="float" table:number-columns-spanned="1" table:number-rows-spanned="4">
            <text:p>7,061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88264" calcext:value-type="float">
            <text:p>188,264</text:p>
          </table:table-cell>
          <table:table-cell office:value-type="float" office:value="571256" calcext:value-type="float" table:number-columns-spanned="1" table:number-rows-spanned="2">
            <text:p>571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744" calcext:value-type="float">
            <text:p>228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892000" calcext:value-type="float" table:number-columns-spanned="1" table:number-rows-spanned="4">
            <text:p>892,000</text:p>
          </table:table-cell>
          <table:table-cell office:value-type="float" office:value="238800" calcext:value-type="float">
            <text:p>238,800</text:p>
          </table:table-cell>
          <table:table-cell office:value-type="float" office:value="653200" calcext:value-type="float" table:number-columns-spanned="1" table:number-rows-spanned="2">
            <text:p>65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800" calcext:value-type="float">
            <text:p>23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476000" calcext:value-type="float" table:number-columns-spanned="1" table:number-rows-spanned="4">
            <text:p>476,000</text:p>
          </table:table-cell>
          <table:table-cell office:value-type="float" office:value="238800" calcext:value-type="float">
            <text:p>238,800</text:p>
          </table:table-cell>
          <table:table-cell office:value-type="float" office:value="237200" calcext:value-type="float" table:number-columns-spanned="1" table:number-rows-spanned="2">
            <text:p>23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800" calcext:value-type="float">
            <text:p>23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string" calcext:value-type="string">
            <text:p>-</text:p>
          </table:table-cell>
          <table:table-cell office:value-type="float" office:value="402000" calcext:value-type="float" table:number-columns-spanned="1" table:number-rows-spanned="2">
            <text:p>4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string" calcext:value-type="string">
            <text:p>-</text:p>
          </table:table-cell>
          <table:table-cell office:value-type="float" office:value="119000" calcext:value-type="float" table:number-columns-spanned="1" table:number-rows-spanned="2">
            <text:p>1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10482" calcext:value-type="float">
            <text:p>110,482</text:p>
          </table:table-cell>
          <table:table-cell office:value-type="float" office:value="89518" calcext:value-type="float" table:number-columns-spanned="1" table:number-rows-spanned="2">
            <text:p>89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82" calcext:value-type="float">
            <text:p>110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10482" calcext:value-type="float">
            <text:p>110,482</text:p>
          </table:table-cell>
          <table:table-cell office:value-type="float" office:value="89518" calcext:value-type="float" table:number-columns-spanned="1" table:number-rows-spanned="2">
            <text:p>89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82" calcext:value-type="float">
            <text:p>110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143000" calcext:value-type="float">
            <text:p>180,143,000</text:p>
          </table:table-cell>
          <table:table-cell office:value-type="string" calcext:value-type="string">
            <text:p>-</text:p>
          </table:table-cell>
          <table:table-cell office:value-type="float" office:value="180143000" calcext:value-type="float" table:number-columns-spanned="1" table:number-rows-spanned="4">
            <text:p>180,143,000</text:p>
          </table:table-cell>
          <table:table-cell office:value-type="float" office:value="44693000" calcext:value-type="float" table:number-columns-spanned="1" table:number-rows-spanned="4">
            <text:p>44,693,000</text:p>
          </table:table-cell>
          <table:table-cell office:value-type="float" office:value="21294135" calcext:value-type="float">
            <text:p>21,294,135</text:p>
          </table:table-cell>
          <table:table-cell office:value-type="float" office:value="15389377" calcext:value-type="float" table:number-columns-spanned="1" table:number-rows-spanned="2">
            <text:p>15,389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03623" calcext:value-type="float">
            <text:p>29,303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52" calcext:value-type="float" table:number-columns-spanned="1" table:number-rows-spanned="2">
            <text:p>223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4468000" calcext:value-type="float">
            <text:p>184,468,000</text:p>
          </table:table-cell>
          <table:table-cell office:value-type="string" calcext:value-type="string">
            <text:p>-</text:p>
          </table:table-cell>
          <table:table-cell office:value-type="float" office:value="184468000" calcext:value-type="float" table:number-columns-spanned="1" table:number-rows-spanned="4">
            <text:p>184,468,000</text:p>
          </table:table-cell>
          <table:table-cell office:value-type="float" office:value="44693000" calcext:value-type="float" table:number-columns-spanned="1" table:number-rows-spanned="4">
            <text:p>44,693,000</text:p>
          </table:table-cell>
          <table:table-cell office:value-type="float" office:value="21294135" calcext:value-type="float">
            <text:p>21,294,135</text:p>
          </table:table-cell>
          <table:table-cell office:value-type="float" office:value="15389377" calcext:value-type="float" table:number-columns-spanned="1" table:number-rows-spanned="2">
            <text:p>15,389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03623" calcext:value-type="float">
            <text:p>29,303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52" calcext:value-type="float" table:number-columns-spanned="1" table:number-rows-spanned="2">
            <text:p>223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820992" calcext:value-type="float">
            <text:p>8,820,992</text:p>
          </table:table-cell>
          <table:table-cell office:value-type="string" calcext:value-type="string">
            <text:p>-</text:p>
          </table:table-cell>
          <table:table-cell office:value-type="float" office:value="8820992" calcext:value-type="float" table:number-columns-spanned="1" table:number-rows-spanned="4">
            <text:p>8,820,992</text:p>
          </table:table-cell>
          <table:table-cell office:value-type="float" office:value="8820992" calcext:value-type="float" table:number-columns-spanned="1" table:number-rows-spanned="4">
            <text:p>8,820,992</text:p>
          </table:table-cell>
          <table:table-cell office:value-type="float" office:value="2728704" calcext:value-type="float">
            <text:p>2,728,704</text:p>
          </table:table-cell>
          <table:table-cell office:value-type="float" office:value="2561813" calcext:value-type="float" table:number-columns-spanned="1" table:number-rows-spanned="2">
            <text:p>2,561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9179" calcext:value-type="float">
            <text:p>6,259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8820992" calcext:value-type="float">
            <text:p>8,820,992</text:p>
          </table:table-cell>
          <table:table-cell office:value-type="string" calcext:value-type="string">
            <text:p>-</text:p>
          </table:table-cell>
          <table:table-cell office:value-type="float" office:value="8820992" calcext:value-type="float" table:number-columns-spanned="1" table:number-rows-spanned="4">
            <text:p>8,820,992</text:p>
          </table:table-cell>
          <table:table-cell office:value-type="float" office:value="8820992" calcext:value-type="float" table:number-columns-spanned="1" table:number-rows-spanned="4">
            <text:p>8,820,992</text:p>
          </table:table-cell>
          <table:table-cell office:value-type="float" office:value="2728704" calcext:value-type="float">
            <text:p>2,728,704</text:p>
          </table:table-cell>
          <table:table-cell office:value-type="float" office:value="2561813" calcext:value-type="float" table:number-columns-spanned="1" table:number-rows-spanned="2">
            <text:p>2,561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9179" calcext:value-type="float">
            <text:p>6,259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20992" calcext:value-type="float">
            <text:p>8,820,992</text:p>
          </table:table-cell>
          <table:table-cell office:value-type="string" calcext:value-type="string">
            <text:p>-</text:p>
          </table:table-cell>
          <table:table-cell office:value-type="float" office:value="8820992" calcext:value-type="float" table:number-columns-spanned="1" table:number-rows-spanned="4">
            <text:p>8,820,992</text:p>
          </table:table-cell>
          <table:table-cell office:value-type="float" office:value="8820992" calcext:value-type="float" table:number-columns-spanned="1" table:number-rows-spanned="4">
            <text:p>8,820,992</text:p>
          </table:table-cell>
          <table:table-cell office:value-type="float" office:value="2728704" calcext:value-type="float">
            <text:p>2,728,704</text:p>
          </table:table-cell>
          <table:table-cell office:value-type="float" office:value="2561813" calcext:value-type="float" table:number-columns-spanned="1" table:number-rows-spanned="2">
            <text:p>2,561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9179" calcext:value-type="float">
            <text:p>6,259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820992" calcext:value-type="float">
            <text:p>8,820,992</text:p>
          </table:table-cell>
          <table:table-cell office:value-type="string" calcext:value-type="string">
            <text:p>-</text:p>
          </table:table-cell>
          <table:table-cell office:value-type="float" office:value="8820992" calcext:value-type="float" table:number-columns-spanned="1" table:number-rows-spanned="4">
            <text:p>8,820,992</text:p>
          </table:table-cell>
          <table:table-cell office:value-type="float" office:value="8820992" calcext:value-type="float" table:number-columns-spanned="1" table:number-rows-spanned="4">
            <text:p>8,820,992</text:p>
          </table:table-cell>
          <table:table-cell office:value-type="float" office:value="2728704" calcext:value-type="float">
            <text:p>2,728,704</text:p>
          </table:table-cell>
          <table:table-cell office:value-type="float" office:value="2561813" calcext:value-type="float" table:number-columns-spanned="1" table:number-rows-spanned="2">
            <text:p>2,561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9179" calcext:value-type="float">
            <text:p>6,259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3288992" calcext:value-type="float">
            <text:p>193,288,992</text:p>
          </table:table-cell>
          <table:table-cell office:value-type="string" calcext:value-type="string">
            <text:p>-</text:p>
          </table:table-cell>
          <table:table-cell office:value-type="float" office:value="193288992" calcext:value-type="float" table:number-columns-spanned="1" table:number-rows-spanned="4">
            <text:p>193,288,992</text:p>
          </table:table-cell>
          <table:table-cell office:value-type="float" office:value="53513992" calcext:value-type="float" table:number-columns-spanned="1" table:number-rows-spanned="4">
            <text:p>53,513,992</text:p>
          </table:table-cell>
          <table:table-cell office:value-type="float" office:value="24022839" calcext:value-type="float">
            <text:p>24,022,839</text:p>
          </table:table-cell>
          <table:table-cell office:value-type="float" office:value="17951190" calcext:value-type="float" table:number-columns-spanned="1" table:number-rows-spanned="2">
            <text:p>17,951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2802" calcext:value-type="float">
            <text:p>35,562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52" calcext:value-type="float" table:number-columns-spanned="1" table:number-rows-spanned="2">
            <text:p>223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3-09T11:17:34</dc:date>
    <meta:print-date>2021-03-09T11:17:12</meta:print-date>
    <meta:document-statistic meta:table-count="2" meta:cell-count="1079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