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29.42mm"/>
    </style:style>
    <style:style style:name="co5" style:family="table-column">
      <style:table-column-properties fo:break-before="auto" style:column-width="26.6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0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行政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000" calcext:value-type="float">
            <text:p>3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0000" calcext:value-type="float">
            <text:p>3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5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捐稽徵業務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稅捐稽徵工作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稽徵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23729" calcext:value-type="float">
            <text:p>52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5914" calcext:value-type="float">
            <text:p>41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推行多元化繳稅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5648" calcext:value-type="float">
            <text:p>25,64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648" calcext:value-type="float">
            <text:p>25,6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納稅服務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61218" calcext:value-type="float">
            <text:p>61,2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1218" calcext:value-type="float">
            <text:p>61,21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稅務資料電子作業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885192" calcext:value-type="float">
            <text:p>885,1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85192" calcext:value-type="float">
            <text:p>885,19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72058" calcext:value-type="float">
            <text:p>972,05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058" calcext:value-type="float">
            <text:p>972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3729" calcext:value-type="float">
            <text:p>863,7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5914" calcext:value-type="float">
            <text:p>755,914</text:p>
          </table:table-cell>
          <table:table-cell office:value-type="string" calcext:value-type="string">
            <text:p>-</text:p>
          </table:table-cell>
          <table:table-cell office:value-type="float" office:value="107815" calcext:value-type="float">
            <text:p>107,81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稅務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/></text:p>
          <text:p><text:span text:style-name="MT5">單位：新臺幣元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4-15T11:50:25</dc:date>
    <meta:print-date>2021-04-15T11:50:03</meta:print-date>
    <meta:document-statistic meta:table-count="1" meta:cell-count="283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