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6347688000" calcext:value-type="float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826100000" calcext:value-type="float" table:number-columns-spanned="1" table:number-rows-spanned="2">
            <text:p>826,100,000</text:p>
          </table:table-cell>
          <table:table-cell table:style-name="ce10" office:value-type="float" office:value="394523053" calcext:value-type="float">
            <text:p>394,523,05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0564916" calcext:value-type="float" table:number-columns-spanned="1" table:number-rows-spanned="2">
            <text:p>-40,564,91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5535084" calcext:value-type="float">
            <text:p>785,535,0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41812789" calcext:value-type="float">
            <text:p>41,812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04358" calcext:value-type="float" table:number-columns-spanned="1" table:number-rows-spanned="2">
            <text:p>18,204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204358" calcext:value-type="float">
            <text:p>98,204,3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41812789" calcext:value-type="float">
            <text:p>41,812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04358" calcext:value-type="float" table:number-columns-spanned="1" table:number-rows-spanned="2">
            <text:p>18,204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204358" calcext:value-type="float">
            <text:p>98,204,3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08000000" calcext:value-type="float" table:number-columns-spanned="1" table:number-rows-spanned="2">
            <text:p>108,000,000</text:p>
          </table:table-cell>
          <table:table-cell office:value-type="float" office:value="22855350" calcext:value-type="float">
            <text:p>22,855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808073" calcext:value-type="float" table:number-columns-spanned="1" table:number-rows-spanned="2">
            <text:p>-55,808,0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91927" calcext:value-type="float">
            <text:p>52,191,9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08000000" calcext:value-type="float" table:number-columns-spanned="1" table:number-rows-spanned="2">
            <text:p>108,000,000</text:p>
          </table:table-cell>
          <table:table-cell office:value-type="float" office:value="22855350" calcext:value-type="float">
            <text:p>22,855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808073" calcext:value-type="float" table:number-columns-spanned="1" table:number-rows-spanned="2">
            <text:p>-55,808,0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91927" calcext:value-type="float">
            <text:p>52,191,9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3337950000" calcext:value-type="float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634800000" calcext:value-type="float" table:number-columns-spanned="1" table:number-rows-spanned="2">
            <text:p>634,800,000</text:p>
          </table:table-cell>
          <table:table-cell office:value-type="float" office:value="327450973" calcext:value-type="float">
            <text:p>327,450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15944" calcext:value-type="float" table:number-columns-spanned="1" table:number-rows-spanned="2">
            <text:p>-4,015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784056" calcext:value-type="float">
            <text:p>630,784,0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0800000" calcext:value-type="float" table:number-columns-spanned="1" table:number-rows-spanned="2">
            <text:p>10,800,000</text:p>
          </table:table-cell>
          <table:table-cell office:value-type="float" office:value="579993" calcext:value-type="float">
            <text:p>579,9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15556" calcext:value-type="float" table:number-columns-spanned="1" table:number-rows-spanned="2">
            <text:p>-9,615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4444" calcext:value-type="float">
            <text:p>1,184,4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增值稅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624000000" calcext:value-type="float" table:number-columns-spanned="1" table:number-rows-spanned="2">
            <text:p>624,000,000</text:p>
          </table:table-cell>
          <table:table-cell office:value-type="float" office:value="326870980" calcext:value-type="float">
            <text:p>326,870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9612" calcext:value-type="float" table:number-columns-spanned="1" table:number-rows-spanned="2">
            <text:p>5,599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599612" calcext:value-type="float">
            <text:p>629,599,6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2403941" calcext:value-type="float">
            <text:p>2,403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4743" calcext:value-type="float" table:number-columns-spanned="1" table:number-rows-spanned="2">
            <text:p>1,054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4743" calcext:value-type="float">
            <text:p>4,354,7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2403941" calcext:value-type="float">
            <text:p>2,403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4743" calcext:value-type="float" table:number-columns-spanned="1" table:number-rows-spanned="2">
            <text:p>1,054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4743" calcext:value-type="float">
            <text:p>4,354,7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4650000" calcext:value-type="float" table:number-columns-spanned="1" table:number-rows-spanned="2">
            <text:p>4,650,000</text:p>
          </table:table-cell>
          <table:table-cell office:value-type="float" office:value="301242" calcext:value-type="float">
            <text:p>301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69455" calcext:value-type="float" table:number-columns-spanned="1" table:number-rows-spanned="2">
            <text:p>-4,069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545" calcext:value-type="float">
            <text:p>580,5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4650000" calcext:value-type="float" table:number-columns-spanned="1" table:number-rows-spanned="2">
            <text:p>4,650,000</text:p>
          </table:table-cell>
          <table:table-cell office:value-type="float" office:value="301242" calcext:value-type="float">
            <text:p>301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69455" calcext:value-type="float" table:number-columns-spanned="1" table:number-rows-spanned="2">
            <text:p>-4,069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545" calcext:value-type="float">
            <text:p>580,5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4650000" calcext:value-type="float" table:number-columns-spanned="1" table:number-rows-spanned="2">
            <text:p>4,650,000</text:p>
          </table:table-cell>
          <table:table-cell office:value-type="float" office:value="301242" calcext:value-type="float">
            <text:p>301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69455" calcext:value-type="float" table:number-columns-spanned="1" table:number-rows-spanned="2">
            <text:p>-4,069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545" calcext:value-type="float">
            <text:p>580,5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" calcext:value-type="float" table:number-columns-spanned="1" table:number-rows-spanned="2">
            <text:p>-1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0" calcext:value-type="float">
            <text:p>8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" calcext:value-type="float" table:number-columns-spanned="1" table:number-rows-spanned="2">
            <text:p>-1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0" calcext:value-type="float">
            <text:p>8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" calcext:value-type="float" table:number-columns-spanned="1" table:number-rows-spanned="2">
            <text:p>-1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0" calcext:value-type="float">
            <text:p>8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" calcext:value-type="float" table:number-columns-spanned="1" table:number-rows-spanned="2">
            <text:p>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" calcext:value-type="float">
            <text:p>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" calcext:value-type="float" table:number-columns-spanned="1" table:number-rows-spanned="2">
            <text:p>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" calcext:value-type="float">
            <text:p>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" calcext:value-type="float" table:number-columns-spanned="1" table:number-rows-spanned="2">
            <text:p>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" calcext:value-type="float">
            <text:p>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830760000" calcext:value-type="float" table:number-columns-spanned="1" table:number-rows-spanned="2">
            <text:p>830,760,000</text:p>
          </table:table-cell>
          <table:table-cell office:value-type="float" office:value="394828320" calcext:value-type="float">
            <text:p>394,828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635067" calcext:value-type="float" table:number-columns-spanned="1" table:number-rows-spanned="2">
            <text:p>-44,635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6124933" calcext:value-type="float">
            <text:p>786,124,9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830760000" calcext:value-type="float" table:number-columns-spanned="1" table:number-rows-spanned="2">
            <text:p>830,760,000</text:p>
          </table:table-cell>
          <table:table-cell office:value-type="float" office:value="394828320" calcext:value-type="float">
            <text:p>394,828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635067" calcext:value-type="float" table:number-columns-spanned="1" table:number-rows-spanned="2">
            <text:p>-44,635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6124933" calcext:value-type="float">
            <text:p>786,124,93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.92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7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4-15T11:46:23</dc:date>
    <meta:print-date>2021-04-15T11:46:01</meta:print-date>
    <meta:document-statistic meta:table-count="1" meta:cell-count="28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