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2058" calcext:value-type="float">
            <text:p>972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5-06T17:47:53</dc:date>
    <meta:print-date>2021-05-06T17:47:09</meta:print-date>
    <meta:document-statistic meta:table-count="1" meta:cell-count="17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