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2158370000" calcext:value-type="float" table:number-columns-spanned="1" table:number-rows-spanned="2">
            <text:p>2,158,370,000</text:p>
          </table:table-cell>
          <table:table-cell table:style-name="ce10" office:value-type="float" office:value="1160670105" calcext:value-type="float">
            <text:p>1,160,670,10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12164811" calcext:value-type="float" table:number-columns-spanned="1" table:number-rows-spanned="2">
            <text:p>-212,164,81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6205189" calcext:value-type="float">
            <text:p>1,946,205,1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21884532" calcext:value-type="float">
            <text:p>21,88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8890" calcext:value-type="float" table:number-columns-spanned="1" table:number-rows-spanned="2">
            <text:p>12,088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8890" calcext:value-type="float">
            <text:p>120,088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08000000" calcext:value-type="float" table:number-columns-spanned="1" table:number-rows-spanned="2">
            <text:p>108,000,000</text:p>
          </table:table-cell>
          <table:table-cell office:value-type="float" office:value="21884532" calcext:value-type="float">
            <text:p>21,884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8890" calcext:value-type="float" table:number-columns-spanned="1" table:number-rows-spanned="2">
            <text:p>12,088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88890" calcext:value-type="float">
            <text:p>120,088,8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170270000" calcext:value-type="float" table:number-columns-spanned="1" table:number-rows-spanned="2">
            <text:p>1,170,270,000</text:p>
          </table:table-cell>
          <table:table-cell office:value-type="float" office:value="848817591" calcext:value-type="float">
            <text:p>848,817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260482" calcext:value-type="float" table:number-columns-spanned="1" table:number-rows-spanned="2">
            <text:p>-269,260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009518" calcext:value-type="float">
            <text:p>901,009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170270000" calcext:value-type="float" table:number-columns-spanned="1" table:number-rows-spanned="2">
            <text:p>1,170,270,000</text:p>
          </table:table-cell>
          <table:table-cell office:value-type="float" office:value="848817591" calcext:value-type="float">
            <text:p>848,817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260482" calcext:value-type="float" table:number-columns-spanned="1" table:number-rows-spanned="2">
            <text:p>-269,260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009518" calcext:value-type="float">
            <text:p>901,009,5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844000000" calcext:value-type="float" table:number-columns-spanned="1" table:number-rows-spanned="2">
            <text:p>844,000,000</text:p>
          </table:table-cell>
          <table:table-cell office:value-type="float" office:value="286786430" calcext:value-type="float">
            <text:p>286,786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570486" calcext:value-type="float" table:number-columns-spanned="1" table:number-rows-spanned="2">
            <text:p>73,570,4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7570486" calcext:value-type="float">
            <text:p>917,570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1083624" calcext:value-type="float">
            <text:p>1,083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31932" calcext:value-type="float" table:number-columns-spanned="1" table:number-rows-spanned="2">
            <text:p>-9,731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8068" calcext:value-type="float">
            <text:p>2,268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832000000" calcext:value-type="float" table:number-columns-spanned="1" table:number-rows-spanned="2">
            <text:p>832,000,000</text:p>
          </table:table-cell>
          <table:table-cell office:value-type="float" office:value="285702806" calcext:value-type="float">
            <text:p>285,702,8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302418" calcext:value-type="float" table:number-columns-spanned="1" table:number-rows-spanned="2">
            <text:p>83,302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302418" calcext:value-type="float">
            <text:p>915,302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36100000" calcext:value-type="float" table:number-columns-spanned="1" table:number-rows-spanned="2">
            <text:p>36,100,000</text:p>
          </table:table-cell>
          <table:table-cell office:value-type="float" office:value="3181552" calcext:value-type="float">
            <text:p>3,181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63705" calcext:value-type="float" table:number-columns-spanned="1" table:number-rows-spanned="2">
            <text:p>-28,563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6295" calcext:value-type="float">
            <text:p>7,536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36100000" calcext:value-type="float" table:number-columns-spanned="1" table:number-rows-spanned="2">
            <text:p>36,100,000</text:p>
          </table:table-cell>
          <table:table-cell office:value-type="float" office:value="3181552" calcext:value-type="float">
            <text:p>3,181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563705" calcext:value-type="float" table:number-columns-spanned="1" table:number-rows-spanned="2">
            <text:p>-28,563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6295" calcext:value-type="float">
            <text:p>7,536,2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307947" calcext:value-type="float">
            <text:p>307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11508" calcext:value-type="float" table:number-columns-spanned="1" table:number-rows-spanned="2">
            <text:p>-5,311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492" calcext:value-type="float">
            <text:p>888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307947" calcext:value-type="float">
            <text:p>307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11508" calcext:value-type="float" table:number-columns-spanned="1" table:number-rows-spanned="2">
            <text:p>-5,311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492" calcext:value-type="float">
            <text:p>888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6200000" calcext:value-type="float" table:number-columns-spanned="1" table:number-rows-spanned="2">
            <text:p>6,200,000</text:p>
          </table:table-cell>
          <table:table-cell office:value-type="float" office:value="307947" calcext:value-type="float">
            <text:p>307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11508" calcext:value-type="float" table:number-columns-spanned="1" table:number-rows-spanned="2">
            <text:p>-5,311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8492" calcext:value-type="float">
            <text:p>888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" calcext:value-type="float" table:number-columns-spanned="1" table:number-rows-spanned="2">
            <text:p>-3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" calcext:value-type="float">
            <text:p>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" calcext:value-type="float" table:number-columns-spanned="1" table:number-rows-spanned="2">
            <text:p>-3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" calcext:value-type="float">
            <text:p>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50" calcext:value-type="float" table:number-columns-spanned="1" table:number-rows-spanned="2">
            <text:p>-3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" calcext:value-type="float">
            <text:p>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 table:number-columns-spanned="1" table:number-rows-spanned="2">
            <text:p>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" calcext:value-type="float">
            <text:p>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" calcext:value-type="float" table:number-columns-spanned="1" table:number-rows-spanned="2">
            <text:p>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" calcext:value-type="float">
            <text:p>1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" calcext:value-type="float" table:number-columns-spanned="1" table:number-rows-spanned="2">
            <text:p>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" calcext:value-type="float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2164583000" calcext:value-type="float" table:number-columns-spanned="1" table:number-rows-spanned="2">
            <text:p>2,164,583,000</text:p>
          </table:table-cell>
          <table:table-cell office:value-type="float" office:value="1160979614" calcext:value-type="float">
            <text:p>1,160,979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7478453" calcext:value-type="float" table:number-columns-spanned="1" table:number-rows-spanned="2">
            <text:p>-217,4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7104547" calcext:value-type="float">
            <text:p>1,947,104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2164583000" calcext:value-type="float" table:number-columns-spanned="1" table:number-rows-spanned="2">
            <text:p>2,164,583,000</text:p>
          </table:table-cell>
          <table:table-cell office:value-type="float" office:value="1160979614" calcext:value-type="float">
            <text:p>1,160,979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7478453" calcext:value-type="float" table:number-columns-spanned="1" table:number-rows-spanned="2">
            <text:p>-217,4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7104547" calcext:value-type="float">
            <text:p>1,947,104,54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5-06T17:42:57</dc:date>
    <meta:print-date>2021-05-06T17:42:32</meta:print-date>
    <meta:document-statistic meta:table-count="1" meta:cell-count="29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