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64618000" calcext:value-type="float" table:number-columns-spanned="1" table:number-rows-spanned="4">
            <text:p>64,618,000</text:p>
          </table:table-cell>
          <table:table-cell office:value-type="float" office:value="17104466" calcext:value-type="float">
            <text:p>17,104,466</text:p>
          </table:table-cell>
          <table:table-cell office:value-type="float" office:value="12765020" calcext:value-type="float" table:number-columns-spanned="1" table:number-rows-spanned="2">
            <text:p>12,76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2980" calcext:value-type="float">
            <text:p>51,852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64618000" calcext:value-type="float" table:number-columns-spanned="1" table:number-rows-spanned="4">
            <text:p>64,618,000</text:p>
          </table:table-cell>
          <table:table-cell office:value-type="float" office:value="17104466" calcext:value-type="float">
            <text:p>17,104,466</text:p>
          </table:table-cell>
          <table:table-cell office:value-type="float" office:value="12765020" calcext:value-type="float" table:number-columns-spanned="1" table:number-rows-spanned="2">
            <text:p>12,76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2980" calcext:value-type="float">
            <text:p>51,852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60705000" calcext:value-type="float" table:number-columns-spanned="1" table:number-rows-spanned="4">
            <text:p>60,705,000</text:p>
          </table:table-cell>
          <table:table-cell office:value-type="float" office:value="16021326" calcext:value-type="float">
            <text:p>16,021,326</text:p>
          </table:table-cell>
          <table:table-cell office:value-type="float" office:value="11637988" calcext:value-type="float" table:number-columns-spanned="1" table:number-rows-spanned="2">
            <text:p>11,637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67012" calcext:value-type="float">
            <text:p>49,06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3881000" calcext:value-type="float" table:number-columns-spanned="1" table:number-rows-spanned="4">
            <text:p>3,881,000</text:p>
          </table:table-cell>
          <table:table-cell office:value-type="float" office:value="1083140" calcext:value-type="float">
            <text:p>1,083,140</text:p>
          </table:table-cell>
          <table:table-cell office:value-type="float" office:value="1123032" calcext:value-type="float" table:number-columns-spanned="1" table:number-rows-spanned="2">
            <text:p>1,123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968" calcext:value-type="float">
            <text:p>2,757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16813000" calcext:value-type="float" table:number-columns-spanned="1" table:number-rows-spanned="4">
            <text:p>16,813,000</text:p>
          </table:table-cell>
          <table:table-cell office:value-type="float" office:value="2387477" calcext:value-type="float">
            <text:p>2,387,477</text:p>
          </table:table-cell>
          <table:table-cell office:value-type="float" office:value="9792343" calcext:value-type="float" table:number-columns-spanned="1" table:number-rows-spanned="2">
            <text:p>9,792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0657" calcext:value-type="float">
            <text:p>7,02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16813000" calcext:value-type="float" table:number-columns-spanned="1" table:number-rows-spanned="4">
            <text:p>16,813,000</text:p>
          </table:table-cell>
          <table:table-cell office:value-type="float" office:value="2387477" calcext:value-type="float">
            <text:p>2,387,477</text:p>
          </table:table-cell>
          <table:table-cell office:value-type="float" office:value="9792343" calcext:value-type="float" table:number-columns-spanned="1" table:number-rows-spanned="2">
            <text:p>9,792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0657" calcext:value-type="float">
            <text:p>7,02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178000" calcext:value-type="float" table:number-columns-spanned="1" table:number-rows-spanned="4">
            <text:p>1,178,000</text:p>
          </table:table-cell>
          <table:table-cell office:value-type="float" office:value="188698" calcext:value-type="float">
            <text:p>188,698</text:p>
          </table:table-cell>
          <table:table-cell office:value-type="float" office:value="458421" calcext:value-type="float" table:number-columns-spanned="1" table:number-rows-spanned="2">
            <text:p>45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579" calcext:value-type="float">
            <text:p>719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11941" calcext:value-type="float">
            <text:p>11,941</text:p>
          </table:table-cell>
          <table:table-cell office:value-type="float" office:value="46059" calcext:value-type="float" table:number-columns-spanned="1" table:number-rows-spanned="2">
            <text:p>4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1" calcext:value-type="float">
            <text:p>11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6757" calcext:value-type="float">
            <text:p>176,757</text:p>
          </table:table-cell>
          <table:table-cell office:value-type="float" office:value="412362" calcext:value-type="float" table:number-columns-spanned="1" table:number-rows-spanned="2">
            <text:p>41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638" calcext:value-type="float">
            <text:p>707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276000" calcext:value-type="float" table:number-columns-spanned="1" table:number-rows-spanned="4">
            <text:p>1,276,000</text:p>
          </table:table-cell>
          <table:table-cell office:value-type="float" office:value="223703" calcext:value-type="float">
            <text:p>223,703</text:p>
          </table:table-cell>
          <table:table-cell office:value-type="float" office:value="389900" calcext:value-type="float" table:number-columns-spanned="1" table:number-rows-spanned="2">
            <text:p>38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100" calcext:value-type="float">
            <text:p>886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28540" calcext:value-type="float">
            <text:p>28,540</text:p>
          </table:table-cell>
          <table:table-cell office:value-type="float" office:value="22460" calcext:value-type="float" table:number-columns-spanned="1" table:number-rows-spanned="2">
            <text:p>22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40" calcext:value-type="float">
            <text:p>28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95163" calcext:value-type="float">
            <text:p>195,163</text:p>
          </table:table-cell>
          <table:table-cell office:value-type="float" office:value="367440" calcext:value-type="float" table:number-columns-spanned="1" table:number-rows-spanned="2">
            <text:p>367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560" calcext:value-type="float">
            <text:p>857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58289" calcext:value-type="float">
            <text:p>158,289</text:p>
          </table:table-cell>
          <table:table-cell office:value-type="float" office:value="636839" calcext:value-type="float" table:number-columns-spanned="1" table:number-rows-spanned="2">
            <text:p>636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161" calcext:value-type="float">
            <text:p>497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24892" calcext:value-type="float">
            <text:p>24,892</text:p>
          </table:table-cell>
          <table:table-cell office:value-type="float" office:value="29108" calcext:value-type="float" table:number-columns-spanned="1" table:number-rows-spanned="2">
            <text:p>2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92" calcext:value-type="float">
            <text:p>2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33397" calcext:value-type="float">
            <text:p>133,397</text:p>
          </table:table-cell>
          <table:table-cell office:value-type="float" office:value="607731" calcext:value-type="float" table:number-columns-spanned="1" table:number-rows-spanned="2">
            <text:p>60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269" calcext:value-type="float">
            <text:p>47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63223" calcext:value-type="float">
            <text:p>63,223</text:p>
          </table:table-cell>
          <table:table-cell office:value-type="float" office:value="3562311" calcext:value-type="float" table:number-columns-spanned="1" table:number-rows-spanned="2">
            <text:p>3,56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89" calcext:value-type="float">
            <text:p>164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8972" calcext:value-type="float">
            <text:p>8,972</text:p>
          </table:table-cell>
          <table:table-cell office:value-type="float" office:value="18028" calcext:value-type="float" table:number-columns-spanned="1" table:number-rows-spanned="2">
            <text:p>18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2" calcext:value-type="float">
            <text:p>8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54251" calcext:value-type="float">
            <text:p>54,251</text:p>
          </table:table-cell>
          <table:table-cell office:value-type="float" office:value="3544283" calcext:value-type="float" table:number-columns-spanned="1" table:number-rows-spanned="2">
            <text:p>3,544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17" calcext:value-type="float">
            <text:p>155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3152" calcext:value-type="float">
            <text:p>23,152</text:p>
          </table:table-cell>
          <table:table-cell office:value-type="float" office:value="226101" calcext:value-type="float" table:number-columns-spanned="1" table:number-rows-spanned="2">
            <text:p>226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99" calcext:value-type="float">
            <text:p>61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500" calcext:value-type="float">
            <text:p>3,500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9652" calcext:value-type="float">
            <text:p>19,652</text:p>
          </table:table-cell>
          <table:table-cell office:value-type="float" office:value="221601" calcext:value-type="float" table:number-columns-spanned="1" table:number-rows-spanned="2">
            <text:p>221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99" calcext:value-type="float">
            <text:p>58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3574" calcext:value-type="float">
            <text:p>3,574</text:p>
          </table:table-cell>
          <table:table-cell office:value-type="float" office:value="29426" calcext:value-type="float" table:number-columns-spanned="1" table:number-rows-spanned="2">
            <text:p>29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4" calcext:value-type="float">
            <text:p>3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274" calcext:value-type="float">
            <text:p>2,274</text:p>
          </table:table-cell>
          <table:table-cell office:value-type="float" office:value="6726" calcext:value-type="float" table:number-columns-spanned="1" table:number-rows-spanned="2">
            <text:p>6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" calcext:value-type="float">
            <text:p>2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300" calcext:value-type="float">
            <text:p>1,300</text:p>
          </table:table-cell>
          <table:table-cell office:value-type="float" office:value="22700" calcext:value-type="float" table:number-columns-spanned="1" table:number-rows-spanned="2">
            <text:p>2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50018" calcext:value-type="float">
            <text:p>50,018</text:p>
          </table:table-cell>
          <table:table-cell office:value-type="float" office:value="629986" calcext:value-type="float" table:number-columns-spanned="1" table:number-rows-spanned="2">
            <text:p>62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4" calcext:value-type="float">
            <text:p>6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693000" calcext:value-type="float" table:number-columns-spanned="1" table:number-rows-spanned="4">
            <text:p>693,000</text:p>
          </table:table-cell>
          <table:table-cell office:value-type="float" office:value="50018" calcext:value-type="float">
            <text:p>50,018</text:p>
          </table:table-cell>
          <table:table-cell office:value-type="float" office:value="627986" calcext:value-type="float" table:number-columns-spanned="1" table:number-rows-spanned="2">
            <text:p>627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4" calcext:value-type="float">
            <text:p>6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131564" calcext:value-type="float">
            <text:p>131,564</text:p>
          </table:table-cell>
          <table:table-cell office:value-type="float" office:value="168037" calcext:value-type="float" table:number-columns-spanned="1" table:number-rows-spanned="2">
            <text:p>168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3" calcext:value-type="float">
            <text:p>36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472" calcext:value-type="float">
            <text:p>5,472</text:p>
          </table:table-cell>
          <table:table-cell office:value-type="float" office:value="9528" calcext:value-type="float" table:number-columns-spanned="1" table:number-rows-spanned="2">
            <text:p>9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2" calcext:value-type="float">
            <text:p>5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126092" calcext:value-type="float">
            <text:p>126,092</text:p>
          </table:table-cell>
          <table:table-cell office:value-type="float" office:value="158509" calcext:value-type="float" table:number-columns-spanned="1" table:number-rows-spanned="2">
            <text:p>158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491" calcext:value-type="float">
            <text:p>358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5744000" calcext:value-type="float" table:number-columns-spanned="1" table:number-rows-spanned="4">
            <text:p>5,744,000</text:p>
          </table:table-cell>
          <table:table-cell office:value-type="float" office:value="1317742" calcext:value-type="float">
            <text:p>1,317,742</text:p>
          </table:table-cell>
          <table:table-cell office:value-type="float" office:value="2237509" calcext:value-type="float" table:number-columns-spanned="1" table:number-rows-spanned="2">
            <text:p>2,237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6491" calcext:value-type="float">
            <text:p>3,506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463134" calcext:value-type="float">
            <text:p>463,134</text:p>
          </table:table-cell>
          <table:table-cell office:value-type="float" office:value="1011418" calcext:value-type="float" table:number-columns-spanned="1" table:number-rows-spanned="2">
            <text:p>1,011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582" calcext:value-type="float">
            <text:p>2,265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854608" calcext:value-type="float">
            <text:p>854,608</text:p>
          </table:table-cell>
          <table:table-cell office:value-type="float" office:value="1226091" calcext:value-type="float" table:number-columns-spanned="1" table:number-rows-spanned="2">
            <text:p>1,226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909" calcext:value-type="float">
            <text:p>1,240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30794" calcext:value-type="float">
            <text:p>130,794</text:p>
          </table:table-cell>
          <table:table-cell office:value-type="float" office:value="1098628" calcext:value-type="float" table:number-columns-spanned="1" table:number-rows-spanned="2">
            <text:p>1,098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372" calcext:value-type="float">
            <text:p>498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9571" calcext:value-type="float">
            <text:p>9,571</text:p>
          </table:table-cell>
          <table:table-cell office:value-type="float" office:value="16429" calcext:value-type="float" table:number-columns-spanned="1" table:number-rows-spanned="2">
            <text:p>16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1" calcext:value-type="float">
            <text:p>9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121223" calcext:value-type="float">
            <text:p>121,223</text:p>
          </table:table-cell>
          <table:table-cell office:value-type="float" office:value="278199" calcext:value-type="float" table:number-columns-spanned="1" table:number-rows-spanned="2">
            <text:p>278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801" calcext:value-type="float">
            <text:p>488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477" calcext:value-type="float">
            <text:p>4,477</text:p>
          </table:table-cell>
          <table:table-cell office:value-type="float" office:value="191523" calcext:value-type="float" table:number-columns-spanned="1" table:number-rows-spanned="2">
            <text:p>191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7" calcext:value-type="float">
            <text:p>4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17" calcext:value-type="float">
            <text:p>517</text:p>
          </table:table-cell>
          <table:table-cell office:value-type="float" office:value="10483" calcext:value-type="float" table:number-columns-spanned="1" table:number-rows-spanned="2">
            <text:p>10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" calcext:value-type="float">
            <text:p>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3960" calcext:value-type="float">
            <text:p>3,960</text:p>
          </table:table-cell>
          <table:table-cell office:value-type="float" office:value="181040" calcext:value-type="float" table:number-columns-spanned="1" table:number-rows-spanned="2">
            <text:p>18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" calcext:value-type="float">
            <text:p>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92243" calcext:value-type="float">
            <text:p>92,243</text:p>
          </table:table-cell>
          <table:table-cell office:value-type="float" office:value="150662" calcext:value-type="float" table:number-columns-spanned="1" table:number-rows-spanned="2">
            <text:p>150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38" calcext:value-type="float">
            <text:p>249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92243" calcext:value-type="float">
            <text:p>92,243</text:p>
          </table:table-cell>
          <table:table-cell office:value-type="float" office:value="150662" calcext:value-type="float" table:number-columns-spanned="1" table:number-rows-spanned="2">
            <text:p>150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38" calcext:value-type="float">
            <text:p>249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81431000" calcext:value-type="float" table:number-columns-spanned="1" table:number-rows-spanned="4">
            <text:p>81,431,000</text:p>
          </table:table-cell>
          <table:table-cell office:value-type="float" office:value="19491943" calcext:value-type="float">
            <text:p>19,491,943</text:p>
          </table:table-cell>
          <table:table-cell office:value-type="float" office:value="22557363" calcext:value-type="float" table:number-columns-spanned="1" table:number-rows-spanned="2">
            <text:p>22,557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3637" calcext:value-type="float">
            <text:p>58,87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81431000" calcext:value-type="float" table:number-columns-spanned="1" table:number-rows-spanned="4">
            <text:p>81,431,000</text:p>
          </table:table-cell>
          <table:table-cell office:value-type="float" office:value="19491943" calcext:value-type="float">
            <text:p>19,491,943</text:p>
          </table:table-cell>
          <table:table-cell office:value-type="float" office:value="22557363" calcext:value-type="float" table:number-columns-spanned="1" table:number-rows-spanned="2">
            <text:p>22,557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3637" calcext:value-type="float">
            <text:p>58,87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3974046" calcext:value-type="float">
            <text:p>13,974,046</text:p>
          </table:table-cell>
          <table:table-cell office:value-type="string" calcext:value-type="string">
            <text:p>-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2541029" calcext:value-type="float">
            <text:p>2,541,029</text:p>
          </table:table-cell>
          <table:table-cell office:value-type="float" office:value="2601477" calcext:value-type="float" table:number-columns-spanned="1" table:number-rows-spanned="2">
            <text:p>2,601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569" calcext:value-type="float">
            <text:p>11,372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3974046" calcext:value-type="float">
            <text:p>13,974,046</text:p>
          </table:table-cell>
          <table:table-cell office:value-type="string" calcext:value-type="string">
            <text:p>-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2541029" calcext:value-type="float">
            <text:p>2,541,029</text:p>
          </table:table-cell>
          <table:table-cell office:value-type="float" office:value="2601477" calcext:value-type="float" table:number-columns-spanned="1" table:number-rows-spanned="2">
            <text:p>2,601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569" calcext:value-type="float">
            <text:p>11,372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974046" calcext:value-type="float">
            <text:p>13,974,046</text:p>
          </table:table-cell>
          <table:table-cell office:value-type="string" calcext:value-type="string">
            <text:p>-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13974046" calcext:value-type="float" table:number-columns-spanned="1" table:number-rows-spanned="4">
            <text:p>13,974,046</text:p>
          </table:table-cell>
          <table:table-cell office:value-type="float" office:value="2541029" calcext:value-type="float">
            <text:p>2,541,029</text:p>
          </table:table-cell>
          <table:table-cell office:value-type="float" office:value="2601477" calcext:value-type="float" table:number-columns-spanned="1" table:number-rows-spanned="2">
            <text:p>2,601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569" calcext:value-type="float">
            <text:p>11,372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5800" calcext:value-type="float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2">
            <text:p>50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5800" calcext:value-type="float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2">
            <text:p>50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800" calcext:value-type="float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float" office:value="505800" calcext:value-type="float" table:number-columns-spanned="1" table:number-rows-spanned="4">
            <text:p>505,800</text:p>
          </table:table-cell>
          <table:table-cell office:value-type="string" calcext:value-type="string">
            <text:p>-</text:p>
          </table:table-cell>
          <table:table-cell office:value-type="float" office:value="505800" calcext:value-type="float" table:number-columns-spanned="1" table:number-rows-spanned="2">
            <text:p>50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479846" calcext:value-type="float">
            <text:p>14,479,846</text:p>
          </table:table-cell>
          <table:table-cell office:value-type="string" calcext:value-type="string">
            <text:p>-</text:p>
          </table:table-cell>
          <table:table-cell office:value-type="float" office:value="14479846" calcext:value-type="float" table:number-columns-spanned="1" table:number-rows-spanned="4">
            <text:p>14,479,846</text:p>
          </table:table-cell>
          <table:table-cell office:value-type="float" office:value="14479846" calcext:value-type="float" table:number-columns-spanned="1" table:number-rows-spanned="4">
            <text:p>14,479,846</text:p>
          </table:table-cell>
          <table:table-cell office:value-type="float" office:value="2541029" calcext:value-type="float">
            <text:p>2,541,029</text:p>
          </table:table-cell>
          <table:table-cell office:value-type="float" office:value="3107277" calcext:value-type="float" table:number-columns-spanned="1" table:number-rows-spanned="2">
            <text:p>3,107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569" calcext:value-type="float">
            <text:p>11,372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8947846" calcext:value-type="float">
            <text:p>198,947,846</text:p>
          </table:table-cell>
          <table:table-cell office:value-type="string" calcext:value-type="string">
            <text:p>-</text:p>
          </table:table-cell>
          <table:table-cell office:value-type="float" office:value="198947846" calcext:value-type="float" table:number-columns-spanned="1" table:number-rows-spanned="4">
            <text:p>198,947,846</text:p>
          </table:table-cell>
          <table:table-cell office:value-type="float" office:value="95910846" calcext:value-type="float" table:number-columns-spanned="1" table:number-rows-spanned="4">
            <text:p>95,910,846</text:p>
          </table:table-cell>
          <table:table-cell office:value-type="float" office:value="22032972" calcext:value-type="float">
            <text:p>22,032,972</text:p>
          </table:table-cell>
          <table:table-cell office:value-type="float" office:value="25664640" calcext:value-type="float" table:number-columns-spanned="1" table:number-rows-spanned="2">
            <text:p>25,664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46206" calcext:value-type="float">
            <text:p>70,246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5-06T17:44:29</dc:date>
    <meta:print-date>2021-05-06T17:44:06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