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9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340000" calcext:value-type="float">
            <text:p>3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000" calcext:value-type="float">
            <text:p>3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000" calcext:value-type="float">
            <text:p>3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5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捐稽徵業務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914" calcext:value-type="float">
            <text:p>41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稅捐稽徵工作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914" calcext:value-type="float">
            <text:p>41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914" calcext:value-type="float">
            <text:p>41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3729" calcext:value-type="float">
            <text:p>86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914" calcext:value-type="float">
            <text:p>75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3729" calcext:value-type="float">
            <text:p>86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914" calcext:value-type="float">
            <text:p>75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3729" calcext:value-type="float">
            <text:p>86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914" calcext:value-type="float">
            <text:p>75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，共 </text:span><text:span text:style-name="MT6"><text:page-count>99</text:page-count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，共 </text:span><text:span text:style-name="MT6"><text:page-count>99</text:page-count></text:span><text:span text:style-name="MT6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06-07T17:36:43</dc:date>
    <meta:print-date>2021-06-07T17:36:07</meta:print-date>
    <meta:document-statistic meta:table-count="1" meta:cell-count="171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