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73510000" calcext:value-type="float" table:number-columns-spanned="1" table:number-rows-spanned="4">
            <text:p>73,510,000</text:p>
          </table:table-cell>
          <table:table-cell office:value-type="float" office:value="9803958" calcext:value-type="float">
            <text:p>9,803,958</text:p>
          </table:table-cell>
          <table:table-cell office:value-type="float" office:value="11853062" calcext:value-type="float" table:number-columns-spanned="1" table:number-rows-spanned="2">
            <text:p>11,853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56938" calcext:value-type="float">
            <text:p>61,656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" calcext:value-type="float" table:number-columns-spanned="1" table:number-rows-spanned="2">
            <text:p>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73510000" calcext:value-type="float" table:number-columns-spanned="1" table:number-rows-spanned="4">
            <text:p>73,510,000</text:p>
          </table:table-cell>
          <table:table-cell office:value-type="float" office:value="9803958" calcext:value-type="float">
            <text:p>9,803,958</text:p>
          </table:table-cell>
          <table:table-cell office:value-type="float" office:value="11853062" calcext:value-type="float" table:number-columns-spanned="1" table:number-rows-spanned="2">
            <text:p>11,853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56938" calcext:value-type="float">
            <text:p>61,656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" calcext:value-type="float" table:number-columns-spanned="1" table:number-rows-spanned="2">
            <text:p>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68705000" calcext:value-type="float" table:number-columns-spanned="1" table:number-rows-spanned="4">
            <text:p>68,705,000</text:p>
          </table:table-cell>
          <table:table-cell office:value-type="float" office:value="9101854" calcext:value-type="float">
            <text:p>9,101,854</text:p>
          </table:table-cell>
          <table:table-cell office:value-type="float" office:value="10536134" calcext:value-type="float" table:number-columns-spanned="1" table:number-rows-spanned="2">
            <text:p>10,536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68866" calcext:value-type="float">
            <text:p>58,168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4773000" calcext:value-type="float" table:number-columns-spanned="1" table:number-rows-spanned="4">
            <text:p>4,773,000</text:p>
          </table:table-cell>
          <table:table-cell office:value-type="float" office:value="702104" calcext:value-type="float">
            <text:p>702,104</text:p>
          </table:table-cell>
          <table:table-cell office:value-type="float" office:value="1312928" calcext:value-type="float" table:number-columns-spanned="1" table:number-rows-spanned="2">
            <text:p>1,312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0072" calcext:value-type="float">
            <text:p>3,460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" calcext:value-type="float" table:number-columns-spanned="1" table:number-rows-spanned="2">
            <text:p>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22805000" calcext:value-type="float" table:number-columns-spanned="1" table:number-rows-spanned="4">
            <text:p>22,805,000</text:p>
          </table:table-cell>
          <table:table-cell office:value-type="float" office:value="8532700" calcext:value-type="float">
            <text:p>8,532,700</text:p>
          </table:table-cell>
          <table:table-cell office:value-type="float" office:value="7251643" calcext:value-type="float" table:number-columns-spanned="1" table:number-rows-spanned="2">
            <text:p>7,251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3357" calcext:value-type="float">
            <text:p>15,553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22805000" calcext:value-type="float" table:number-columns-spanned="1" table:number-rows-spanned="4">
            <text:p>22,805,000</text:p>
          </table:table-cell>
          <table:table-cell office:value-type="float" office:value="8532700" calcext:value-type="float">
            <text:p>8,532,700</text:p>
          </table:table-cell>
          <table:table-cell office:value-type="float" office:value="7251643" calcext:value-type="float" table:number-columns-spanned="1" table:number-rows-spanned="2">
            <text:p>7,251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3357" calcext:value-type="float">
            <text:p>15,553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1379000" calcext:value-type="float" table:number-columns-spanned="1" table:number-rows-spanned="4">
            <text:p>1,379,000</text:p>
          </table:table-cell>
          <table:table-cell office:value-type="float" office:value="185389" calcext:value-type="float">
            <text:p>185,389</text:p>
          </table:table-cell>
          <table:table-cell office:value-type="float" office:value="474032" calcext:value-type="float" table:number-columns-spanned="1" table:number-rows-spanned="2">
            <text:p>474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4968" calcext:value-type="float">
            <text:p>904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79000" calcext:value-type="float" table:number-columns-spanned="1" table:number-rows-spanned="4">
            <text:p>79,000</text:p>
          </table:table-cell>
          <table:table-cell office:value-type="float" office:value="6771" calcext:value-type="float">
            <text:p>6,771</text:p>
          </table:table-cell>
          <table:table-cell office:value-type="float" office:value="60288" calcext:value-type="float" table:number-columns-spanned="1" table:number-rows-spanned="2">
            <text:p>60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12" calcext:value-type="float">
            <text:p>1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178618" calcext:value-type="float">
            <text:p>178,618</text:p>
          </table:table-cell>
          <table:table-cell office:value-type="float" office:value="413744" calcext:value-type="float" table:number-columns-spanned="1" table:number-rows-spanned="2">
            <text:p>413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256" calcext:value-type="float">
            <text:p>886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89404" calcext:value-type="float">
            <text:p>189,404</text:p>
          </table:table-cell>
          <table:table-cell office:value-type="float" office:value="458496" calcext:value-type="float" table:number-columns-spanned="1" table:number-rows-spanned="2">
            <text:p>458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504" calcext:value-type="float">
            <text:p>1,075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11262" calcext:value-type="float">
            <text:p>11,262</text:p>
          </table:table-cell>
          <table:table-cell office:value-type="float" office:value="28198" calcext:value-type="float" table:number-columns-spanned="1" table:number-rows-spanned="2">
            <text:p>28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2" calcext:value-type="float">
            <text:p>39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1466000" calcext:value-type="float" table:number-columns-spanned="1" table:number-rows-spanned="4">
            <text:p>1,466,000</text:p>
          </table:table-cell>
          <table:table-cell office:value-type="float" office:value="178142" calcext:value-type="float">
            <text:p>178,142</text:p>
          </table:table-cell>
          <table:table-cell office:value-type="float" office:value="430298" calcext:value-type="float" table:number-columns-spanned="1" table:number-rows-spanned="2">
            <text:p>430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702" calcext:value-type="float">
            <text:p>1,035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044729" calcext:value-type="float">
            <text:p>3,044,729</text:p>
          </table:table-cell>
          <table:table-cell office:value-type="float" office:value="663110" calcext:value-type="float" table:number-columns-spanned="1" table:number-rows-spanned="2">
            <text:p>663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1890" calcext:value-type="float">
            <text:p>3,541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10425" calcext:value-type="float">
            <text:p>10,425</text:p>
          </table:table-cell>
          <table:table-cell office:value-type="float" office:value="36683" calcext:value-type="float" table:number-columns-spanned="1" table:number-rows-spanned="2">
            <text:p>36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17" calcext:value-type="float">
            <text:p>35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034304" calcext:value-type="float">
            <text:p>3,034,304</text:p>
          </table:table-cell>
          <table:table-cell office:value-type="float" office:value="626427" calcext:value-type="float" table:number-columns-spanned="1" table:number-rows-spanned="2">
            <text:p>626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6573" calcext:value-type="float">
            <text:p>3,50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5414" calcext:value-type="float">
            <text:p>5,414</text:p>
          </table:table-cell>
          <table:table-cell office:value-type="float" office:value="11586" calcext:value-type="float" table:number-columns-spanned="1" table:number-rows-spanned="2">
            <text:p>11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4" calcext:value-type="float">
            <text:p>5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5414" calcext:value-type="float">
            <text:p>5,414</text:p>
          </table:table-cell>
          <table:table-cell office:value-type="float" office:value="9586" calcext:value-type="float" table:number-columns-spanned="1" table:number-rows-spanned="2">
            <text:p>9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4" calcext:value-type="float">
            <text:p>5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4336000" calcext:value-type="float" table:number-columns-spanned="1" table:number-rows-spanned="4">
            <text:p>4,336,000</text:p>
          </table:table-cell>
          <table:table-cell office:value-type="float" office:value="2597800" calcext:value-type="float">
            <text:p>2,597,800</text:p>
          </table:table-cell>
          <table:table-cell office:value-type="float" office:value="1573511" calcext:value-type="float" table:number-columns-spanned="1" table:number-rows-spanned="2">
            <text:p>1,573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2489" calcext:value-type="float">
            <text:p>2,762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27028" calcext:value-type="float" table:number-columns-spanned="1" table:number-rows-spanned="2">
            <text:p>27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72" calcext:value-type="float">
            <text:p>8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2597800" calcext:value-type="float">
            <text:p>2,597,800</text:p>
          </table:table-cell>
          <table:table-cell office:value-type="float" office:value="1546483" calcext:value-type="float" table:number-columns-spanned="1" table:number-rows-spanned="2">
            <text:p>1,546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3517" calcext:value-type="float">
            <text:p>2,753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20134" calcext:value-type="float">
            <text:p>20,134</text:p>
          </table:table-cell>
          <table:table-cell office:value-type="float" office:value="277967" calcext:value-type="float" table:number-columns-spanned="1" table:number-rows-spanned="2">
            <text:p>277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33" calcext:value-type="float">
            <text:p>82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0134" calcext:value-type="float">
            <text:p>20,134</text:p>
          </table:table-cell>
          <table:table-cell office:value-type="float" office:value="271467" calcext:value-type="float" table:number-columns-spanned="1" table:number-rows-spanned="2">
            <text:p>271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33" calcext:value-type="float">
            <text:p>78,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38426" calcext:value-type="float" table:number-columns-spanned="1" table:number-rows-spanned="2">
            <text:p>3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4" calcext:value-type="float">
            <text:p>3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9726" calcext:value-type="float" table:number-columns-spanned="1" table:number-rows-spanned="2">
            <text:p>9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4" calcext:value-type="float">
            <text:p>2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28700" calcext:value-type="float" table:number-columns-spanned="1" table:number-rows-spanned="2">
            <text:p>2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716002" calcext:value-type="float">
            <text:p>716,002</text:p>
          </table:table-cell>
          <table:table-cell office:value-type="float" office:value="317984" calcext:value-type="float" table:number-columns-spanned="1" table:number-rows-spanned="2">
            <text:p>31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016" calcext:value-type="float">
            <text:p>781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716002" calcext:value-type="float">
            <text:p>716,002</text:p>
          </table:table-cell>
          <table:table-cell office:value-type="float" office:value="315984" calcext:value-type="float" table:number-columns-spanned="1" table:number-rows-spanned="2">
            <text:p>315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016" calcext:value-type="float">
            <text:p>781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float" office:value="79289" calcext:value-type="float">
            <text:p>79,289</text:p>
          </table:table-cell>
          <table:table-cell office:value-type="float" office:value="215748" calcext:value-type="float" table:number-columns-spanned="1" table:number-rows-spanned="2">
            <text:p>215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52" calcext:value-type="float">
            <text:p>443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5149" calcext:value-type="float">
            <text:p>5,149</text:p>
          </table:table-cell>
          <table:table-cell office:value-type="float" office:value="9379" calcext:value-type="float" table:number-columns-spanned="1" table:number-rows-spanned="2">
            <text:p>9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1" calcext:value-type="float">
            <text:p>10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639000" calcext:value-type="float" table:number-columns-spanned="1" table:number-rows-spanned="4">
            <text:p>639,000</text:p>
          </table:table-cell>
          <table:table-cell office:value-type="float" office:value="74140" calcext:value-type="float">
            <text:p>74,140</text:p>
          </table:table-cell>
          <table:table-cell office:value-type="float" office:value="206369" calcext:value-type="float" table:number-columns-spanned="1" table:number-rows-spanned="2">
            <text:p>206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631" calcext:value-type="float">
            <text:p>432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6491000" calcext:value-type="float" table:number-columns-spanned="1" table:number-rows-spanned="4">
            <text:p>6,491,000</text:p>
          </table:table-cell>
          <table:table-cell office:value-type="float" office:value="1483817" calcext:value-type="float">
            <text:p>1,483,817</text:p>
          </table:table-cell>
          <table:table-cell office:value-type="float" office:value="1500692" calcext:value-type="float" table:number-columns-spanned="1" table:number-rows-spanned="2">
            <text:p>1,500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0308" calcext:value-type="float">
            <text:p>4,990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3774000" calcext:value-type="float" table:number-columns-spanned="1" table:number-rows-spanned="4">
            <text:p>3,774,000</text:p>
          </table:table-cell>
          <table:table-cell office:value-type="float" office:value="510268" calcext:value-type="float">
            <text:p>510,268</text:p>
          </table:table-cell>
          <table:table-cell office:value-type="float" office:value="998150" calcext:value-type="float" table:number-columns-spanned="1" table:number-rows-spanned="2">
            <text:p>998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5850" calcext:value-type="float">
            <text:p>2,775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2717000" calcext:value-type="float" table:number-columns-spanned="1" table:number-rows-spanned="4">
            <text:p>2,717,000</text:p>
          </table:table-cell>
          <table:table-cell office:value-type="float" office:value="973549" calcext:value-type="float">
            <text:p>973,549</text:p>
          </table:table-cell>
          <table:table-cell office:value-type="float" office:value="502542" calcext:value-type="float" table:number-columns-spanned="1" table:number-rows-spanned="2">
            <text:p>502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458" calcext:value-type="float">
            <text:p>2,214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25188" calcext:value-type="float">
            <text:p>125,188</text:p>
          </table:table-cell>
          <table:table-cell office:value-type="float" office:value="1325440" calcext:value-type="float" table:number-columns-spanned="1" table:number-rows-spanned="2">
            <text:p>1,325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560" calcext:value-type="float">
            <text:p>623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724" calcext:value-type="float">
            <text:p>3,724</text:p>
          </table:table-cell>
          <table:table-cell office:value-type="float" office:value="18705" calcext:value-type="float" table:number-columns-spanned="1" table:number-rows-spanned="2">
            <text:p>18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95" calcext:value-type="float">
            <text:p>13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912000" calcext:value-type="float" table:number-columns-spanned="1" table:number-rows-spanned="4">
            <text:p>912,000</text:p>
          </table:table-cell>
          <table:table-cell office:value-type="float" office:value="121464" calcext:value-type="float">
            <text:p>121,464</text:p>
          </table:table-cell>
          <table:table-cell office:value-type="float" office:value="301735" calcext:value-type="float" table:number-columns-spanned="1" table:number-rows-spanned="2">
            <text:p>301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265" calcext:value-type="float">
            <text:p>610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005000" calcext:value-type="float" table:number-columns-spanned="1" table:number-rows-spanned="4">
            <text:p>1,005,000</text:p>
          </table:table-cell>
          <table:table-cell office:value-type="string" calcext:value-type="string">
            <text:p>-</text:p>
          </table:table-cell>
          <table:table-cell office:value-type="float" office:value="1005000" calcext:value-type="float" table:number-columns-spanned="1" table:number-rows-spanned="2">
            <text:p>1,0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234000" calcext:value-type="float" table:number-columns-spanned="1" table:number-rows-spanned="4">
            <text:p>234,000</text:p>
          </table:table-cell>
          <table:table-cell office:value-type="float" office:value="1975" calcext:value-type="float">
            <text:p>1,975</text:p>
          </table:table-cell>
          <table:table-cell office:value-type="float" office:value="227548" calcext:value-type="float" table:number-columns-spanned="1" table:number-rows-spanned="2">
            <text:p>227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2" calcext:value-type="float">
            <text:p>6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3483" calcext:value-type="float" table:number-columns-spanned="1" table:number-rows-spanned="2">
            <text:p>13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" calcext:value-type="float">
            <text:p>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75" calcext:value-type="float">
            <text:p>1,975</text:p>
          </table:table-cell>
          <table:table-cell office:value-type="float" office:value="214065" calcext:value-type="float" table:number-columns-spanned="1" table:number-rows-spanned="2">
            <text:p>214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5" calcext:value-type="float">
            <text:p>5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83559" calcext:value-type="float">
            <text:p>83,559</text:p>
          </table:table-cell>
          <table:table-cell office:value-type="float" office:value="167103" calcext:value-type="float" table:number-columns-spanned="1" table:number-rows-spanned="2">
            <text:p>167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97" calcext:value-type="float">
            <text:p>332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83559" calcext:value-type="float">
            <text:p>83,559</text:p>
          </table:table-cell>
          <table:table-cell office:value-type="float" office:value="167103" calcext:value-type="float" table:number-columns-spanned="1" table:number-rows-spanned="2">
            <text:p>167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97" calcext:value-type="float">
            <text:p>332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96315000" calcext:value-type="float" table:number-columns-spanned="1" table:number-rows-spanned="4">
            <text:p>96,315,000</text:p>
          </table:table-cell>
          <table:table-cell office:value-type="float" office:value="18336658" calcext:value-type="float">
            <text:p>18,336,658</text:p>
          </table:table-cell>
          <table:table-cell office:value-type="float" office:value="19104705" calcext:value-type="float" table:number-columns-spanned="1" table:number-rows-spanned="2">
            <text:p>19,104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10295" calcext:value-type="float">
            <text:p>77,210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652" calcext:value-type="float" table:number-columns-spanned="1" table:number-rows-spanned="2">
            <text:p>222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394000" calcext:value-type="float" table:number-columns-spanned="1" table:number-rows-spanned="4">
            <text:p>394,000</text:p>
          </table:table-cell>
          <table:table-cell office:value-type="float" office:value="389586" calcext:value-type="float">
            <text:p>389,586</text:p>
          </table:table-cell>
          <table:table-cell office:value-type="float" office:value="4414" calcext:value-type="float" table:number-columns-spanned="1" table:number-rows-spanned="2">
            <text:p>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394000" calcext:value-type="float" table:number-columns-spanned="1" table:number-rows-spanned="4">
            <text:p>394,000</text:p>
          </table:table-cell>
          <table:table-cell office:value-type="float" office:value="389586" calcext:value-type="float">
            <text:p>389,586</text:p>
          </table:table-cell>
          <table:table-cell office:value-type="float" office:value="4414" calcext:value-type="float" table:number-columns-spanned="1" table:number-rows-spanned="2">
            <text:p>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394000" calcext:value-type="float" table:number-columns-spanned="1" table:number-rows-spanned="4">
            <text:p>394,000</text:p>
          </table:table-cell>
          <table:table-cell office:value-type="float" office:value="389586" calcext:value-type="float">
            <text:p>389,586</text:p>
          </table:table-cell>
          <table:table-cell office:value-type="float" office:value="4414" calcext:value-type="float" table:number-columns-spanned="1" table:number-rows-spanned="2">
            <text:p>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394000" calcext:value-type="float" table:number-columns-spanned="1" table:number-rows-spanned="4">
            <text:p>394,000</text:p>
          </table:table-cell>
          <table:table-cell office:value-type="float" office:value="389586" calcext:value-type="float">
            <text:p>389,586</text:p>
          </table:table-cell>
          <table:table-cell office:value-type="float" office:value="4414" calcext:value-type="float" table:number-columns-spanned="1" table:number-rows-spanned="2">
            <text:p>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394000" calcext:value-type="float" table:number-columns-spanned="1" table:number-rows-spanned="4">
            <text:p>394,000</text:p>
          </table:table-cell>
          <table:table-cell office:value-type="float" office:value="389586" calcext:value-type="float">
            <text:p>389,586</text:p>
          </table:table-cell>
          <table:table-cell office:value-type="float" office:value="4414" calcext:value-type="float" table:number-columns-spanned="1" table:number-rows-spanned="2">
            <text:p>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96709000" calcext:value-type="float" table:number-columns-spanned="1" table:number-rows-spanned="4">
            <text:p>96,709,000</text:p>
          </table:table-cell>
          <table:table-cell office:value-type="float" office:value="18726244" calcext:value-type="float">
            <text:p>18,726,244</text:p>
          </table:table-cell>
          <table:table-cell office:value-type="float" office:value="19109119" calcext:value-type="float" table:number-columns-spanned="1" table:number-rows-spanned="2">
            <text:p>19,109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99881" calcext:value-type="float">
            <text:p>77,599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652" calcext:value-type="float" table:number-columns-spanned="1" table:number-rows-spanned="2">
            <text:p>222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6861562" calcext:value-type="float">
            <text:p>16,861,562</text:p>
          </table:table-cell>
          <table:table-cell office:value-type="string" calcext:value-type="string">
            <text:p>-</text:p>
          </table:table-cell>
          <table:table-cell office:value-type="float" office:value="16861562" calcext:value-type="float" table:number-columns-spanned="1" table:number-rows-spanned="4">
            <text:p>16,861,562</text:p>
          </table:table-cell>
          <table:table-cell office:value-type="float" office:value="16861562" calcext:value-type="float" table:number-columns-spanned="1" table:number-rows-spanned="4">
            <text:p>16,861,562</text:p>
          </table:table-cell>
          <table:table-cell office:value-type="float" office:value="2954723" calcext:value-type="float">
            <text:p>2,954,723</text:p>
          </table:table-cell>
          <table:table-cell office:value-type="float" office:value="2534270" calcext:value-type="float" table:number-columns-spanned="1" table:number-rows-spanned="2">
            <text:p>2,534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7292" calcext:value-type="float">
            <text:p>14,327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6861562" calcext:value-type="float">
            <text:p>16,861,562</text:p>
          </table:table-cell>
          <table:table-cell office:value-type="string" calcext:value-type="string">
            <text:p>-</text:p>
          </table:table-cell>
          <table:table-cell office:value-type="float" office:value="16861562" calcext:value-type="float" table:number-columns-spanned="1" table:number-rows-spanned="4">
            <text:p>16,861,562</text:p>
          </table:table-cell>
          <table:table-cell office:value-type="float" office:value="16861562" calcext:value-type="float" table:number-columns-spanned="1" table:number-rows-spanned="4">
            <text:p>16,861,562</text:p>
          </table:table-cell>
          <table:table-cell office:value-type="float" office:value="2954723" calcext:value-type="float">
            <text:p>2,954,723</text:p>
          </table:table-cell>
          <table:table-cell office:value-type="float" office:value="2534270" calcext:value-type="float" table:number-columns-spanned="1" table:number-rows-spanned="2">
            <text:p>2,534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7292" calcext:value-type="float">
            <text:p>14,327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61562" calcext:value-type="float">
            <text:p>16,861,562</text:p>
          </table:table-cell>
          <table:table-cell office:value-type="string" calcext:value-type="string">
            <text:p>-</text:p>
          </table:table-cell>
          <table:table-cell office:value-type="float" office:value="16861562" calcext:value-type="float" table:number-columns-spanned="1" table:number-rows-spanned="4">
            <text:p>16,861,562</text:p>
          </table:table-cell>
          <table:table-cell office:value-type="float" office:value="16861562" calcext:value-type="float" table:number-columns-spanned="1" table:number-rows-spanned="4">
            <text:p>16,861,562</text:p>
          </table:table-cell>
          <table:table-cell office:value-type="float" office:value="2954723" calcext:value-type="float">
            <text:p>2,954,723</text:p>
          </table:table-cell>
          <table:table-cell office:value-type="float" office:value="2534270" calcext:value-type="float" table:number-columns-spanned="1" table:number-rows-spanned="2">
            <text:p>2,534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7292" calcext:value-type="float">
            <text:p>14,327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672850" calcext:value-type="float">
            <text:p>672,850</text:p>
          </table:table-cell>
          <table:table-cell office:value-type="string" calcext:value-type="string">
            <text:p>-</text:p>
          </table:table-cell>
          <table:table-cell office:value-type="float" office:value="672850" calcext:value-type="float" table:number-columns-spanned="1" table:number-rows-spanned="4">
            <text:p>672,850</text:p>
          </table:table-cell>
          <table:table-cell office:value-type="float" office:value="672850" calcext:value-type="float" table:number-columns-spanned="1" table:number-rows-spanned="4">
            <text:p>672,850</text:p>
          </table:table-cell>
          <table:table-cell office:value-type="float" office:value="672850" calcext:value-type="float">
            <text:p>672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850" calcext:value-type="float">
            <text:p>67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672850" calcext:value-type="float">
            <text:p>672,850</text:p>
          </table:table-cell>
          <table:table-cell office:value-type="string" calcext:value-type="string">
            <text:p>-</text:p>
          </table:table-cell>
          <table:table-cell office:value-type="float" office:value="672850" calcext:value-type="float" table:number-columns-spanned="1" table:number-rows-spanned="4">
            <text:p>672,850</text:p>
          </table:table-cell>
          <table:table-cell office:value-type="float" office:value="672850" calcext:value-type="float" table:number-columns-spanned="1" table:number-rows-spanned="4">
            <text:p>672,850</text:p>
          </table:table-cell>
          <table:table-cell office:value-type="float" office:value="672850" calcext:value-type="float">
            <text:p>672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850" calcext:value-type="float">
            <text:p>67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2850" calcext:value-type="float">
            <text:p>672,850</text:p>
          </table:table-cell>
          <table:table-cell office:value-type="string" calcext:value-type="string">
            <text:p>-</text:p>
          </table:table-cell>
          <table:table-cell office:value-type="float" office:value="672850" calcext:value-type="float" table:number-columns-spanned="1" table:number-rows-spanned="4">
            <text:p>672,850</text:p>
          </table:table-cell>
          <table:table-cell office:value-type="float" office:value="672850" calcext:value-type="float" table:number-columns-spanned="1" table:number-rows-spanned="4">
            <text:p>672,850</text:p>
          </table:table-cell>
          <table:table-cell office:value-type="float" office:value="672850" calcext:value-type="float">
            <text:p>672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850" calcext:value-type="float">
            <text:p>67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534412" calcext:value-type="float">
            <text:p>17,534,412</text:p>
          </table:table-cell>
          <table:table-cell office:value-type="string" calcext:value-type="string">
            <text:p>-</text:p>
          </table:table-cell>
          <table:table-cell office:value-type="float" office:value="17534412" calcext:value-type="float" table:number-columns-spanned="1" table:number-rows-spanned="4">
            <text:p>17,534,412</text:p>
          </table:table-cell>
          <table:table-cell office:value-type="float" office:value="17534412" calcext:value-type="float" table:number-columns-spanned="1" table:number-rows-spanned="4">
            <text:p>17,534,412</text:p>
          </table:table-cell>
          <table:table-cell office:value-type="float" office:value="3627573" calcext:value-type="float">
            <text:p>3,627,573</text:p>
          </table:table-cell>
          <table:table-cell office:value-type="float" office:value="2534270" calcext:value-type="float" table:number-columns-spanned="1" table:number-rows-spanned="2">
            <text:p>2,534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142" calcext:value-type="float">
            <text:p>15,000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2002412" calcext:value-type="float">
            <text:p>202,002,412</text:p>
          </table:table-cell>
          <table:table-cell office:value-type="string" calcext:value-type="string">
            <text:p>-</text:p>
          </table:table-cell>
          <table:table-cell office:value-type="float" office:value="202002412" calcext:value-type="float" table:number-columns-spanned="1" table:number-rows-spanned="4">
            <text:p>202,002,412</text:p>
          </table:table-cell>
          <table:table-cell office:value-type="float" office:value="114243412" calcext:value-type="float" table:number-columns-spanned="1" table:number-rows-spanned="4">
            <text:p>114,243,412</text:p>
          </table:table-cell>
          <table:table-cell office:value-type="float" office:value="22353817" calcext:value-type="float">
            <text:p>22,353,817</text:p>
          </table:table-cell>
          <table:table-cell office:value-type="float" office:value="21643389" calcext:value-type="float" table:number-columns-spanned="1" table:number-rows-spanned="2">
            <text:p>21,643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00023" calcext:value-type="float">
            <text:p>92,600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652" calcext:value-type="float" table:number-columns-spanned="1" table:number-rows-spanned="2">
            <text:p>222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6-07T17:12:40</dc:date>
    <meta:print-date>2021-06-07T17:12:13</meta:print-date>
    <meta:document-statistic meta:table-count="2" meta:cell-count="11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