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915" calcext:value-type="float">
            <text:p>67,915</text:p>
          </table:table-cell>
          <table:table-cell table:style-name="ce16" office:value-type="float" office:value="210343" calcext:value-type="float">
            <text:p>210,3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94578" calcext:value-type="float">
            <text:p>10,694,578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3756" calcext:value-type="float">
            <text:p>13,756</text:p>
          </table:table-cell>
          <table:table-cell office:value-type="float" office:value="29643" calcext:value-type="float">
            <text:p>29,643</text:p>
          </table:table-cell>
          <table:table-cell office:value-type="string" calcext:value-type="string">
            <text:p>-</text:p>
          </table:table-cell>
          <table:table-cell office:value-type="float" office:value="1766406" calcext:value-type="float">
            <text:p>1,766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3756" calcext:value-type="float">
            <text:p>13,756</text:p>
          </table:table-cell>
          <table:table-cell office:value-type="float" office:value="29643" calcext:value-type="float">
            <text:p>29,643</text:p>
          </table:table-cell>
          <table:table-cell office:value-type="string" calcext:value-type="string">
            <text:p>-</text:p>
          </table:table-cell>
          <table:table-cell office:value-type="float" office:value="1766406" calcext:value-type="float">
            <text:p>1,766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4380" calcext:value-type="float">
            <text:p>4,380</text:p>
          </table:table-cell>
          <table:table-cell office:value-type="float" office:value="12216" calcext:value-type="float">
            <text:p>12,216</text:p>
          </table:table-cell>
          <table:table-cell office:value-type="string" calcext:value-type="string">
            <text:p>-</text:p>
          </table:table-cell>
          <table:table-cell office:value-type="float" office:value="571895" calcext:value-type="float">
            <text:p>571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4380" calcext:value-type="float">
            <text:p>4,380</text:p>
          </table:table-cell>
          <table:table-cell office:value-type="float" office:value="12216" calcext:value-type="float">
            <text:p>12,216</text:p>
          </table:table-cell>
          <table:table-cell office:value-type="string" calcext:value-type="string">
            <text:p>-</text:p>
          </table:table-cell>
          <table:table-cell office:value-type="float" office:value="571895" calcext:value-type="float">
            <text:p>571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9779" calcext:value-type="float">
            <text:p>49,779</text:p>
          </table:table-cell>
          <table:table-cell office:value-type="float" office:value="168484" calcext:value-type="float">
            <text:p>168,484</text:p>
          </table:table-cell>
          <table:table-cell office:value-type="string" calcext:value-type="string">
            <text:p>-</text:p>
          </table:table-cell>
          <table:table-cell office:value-type="float" office:value="8356277" calcext:value-type="float">
            <text:p>8,356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9779" calcext:value-type="float">
            <text:p>49,779</text:p>
          </table:table-cell>
          <table:table-cell office:value-type="float" office:value="168484" calcext:value-type="float">
            <text:p>168,484</text:p>
          </table:table-cell>
          <table:table-cell office:value-type="string" calcext:value-type="string">
            <text:p>-</text:p>
          </table:table-cell>
          <table:table-cell office:value-type="float" office:value="8356277" calcext:value-type="float">
            <text:p>8,356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4221" calcext:value-type="float">
            <text:p>14,221</text:p>
          </table:table-cell>
          <table:table-cell office:value-type="float" office:value="59174" calcext:value-type="float">
            <text:p>59,174</text:p>
          </table:table-cell>
          <table:table-cell office:value-type="string" calcext:value-type="string">
            <text:p>-</text:p>
          </table:table-cell>
          <table:table-cell office:value-type="float" office:value="3900197" calcext:value-type="float">
            <text:p>3,900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4221" calcext:value-type="float">
            <text:p>14,221</text:p>
          </table:table-cell>
          <table:table-cell office:value-type="float" office:value="59174" calcext:value-type="float">
            <text:p>59,174</text:p>
          </table:table-cell>
          <table:table-cell office:value-type="string" calcext:value-type="string">
            <text:p>-</text:p>
          </table:table-cell>
          <table:table-cell office:value-type="float" office:value="3900197" calcext:value-type="float">
            <text:p>3,900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4221" calcext:value-type="float">
            <text:p>14,221</text:p>
          </table:table-cell>
          <table:table-cell office:value-type="float" office:value="59174" calcext:value-type="float">
            <text:p>59,174</text:p>
          </table:table-cell>
          <table:table-cell office:value-type="string" calcext:value-type="string">
            <text:p>-</text:p>
          </table:table-cell>
          <table:table-cell office:value-type="float" office:value="3900197" calcext:value-type="float">
            <text:p>3,900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82136" calcext:value-type="float">
            <text:p>82,136</text:p>
          </table:table-cell>
          <table:table-cell office:value-type="float" office:value="269517" calcext:value-type="float">
            <text:p>269,517</text:p>
          </table:table-cell>
          <table:table-cell office:value-type="string" calcext:value-type="string">
            <text:p>-</text:p>
          </table:table-cell>
          <table:table-cell office:value-type="float" office:value="14594775" calcext:value-type="float">
            <text:p>14,594,7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151409" calcext:value-type="float">
            <text:p>151,409</text:p>
          </table:table-cell>
          <table:table-cell office:value-type="float" office:value="498911" calcext:value-type="float">
            <text:p>498,911</text:p>
          </table:table-cell>
          <table:table-cell office:value-type="string" calcext:value-type="string">
            <text:p>-</text:p>
          </table:table-cell>
          <table:table-cell office:value-type="float" office:value="15252836" calcext:value-type="float">
            <text:p>15,252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36479" calcext:value-type="float">
            <text:p>36,479</text:p>
          </table:table-cell>
          <table:table-cell office:value-type="float" office:value="45839" calcext:value-type="float">
            <text:p>45,839</text:p>
          </table:table-cell>
          <table:table-cell office:value-type="string" calcext:value-type="string">
            <text:p>-</text:p>
          </table:table-cell>
          <table:table-cell office:value-type="float" office:value="2756655" calcext:value-type="float">
            <text:p>2,756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36479" calcext:value-type="float">
            <text:p>36,479</text:p>
          </table:table-cell>
          <table:table-cell office:value-type="float" office:value="45487" calcext:value-type="float">
            <text:p>45,487</text:p>
          </table:table-cell>
          <table:table-cell office:value-type="string" calcext:value-type="string">
            <text:p>-</text:p>
          </table:table-cell>
          <table:table-cell office:value-type="float" office:value="1977421" calcext:value-type="float">
            <text:p>1,977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4764" calcext:value-type="float">
            <text:p>4,764</text:p>
          </table:table-cell>
          <table:table-cell office:value-type="float" office:value="22398" calcext:value-type="float">
            <text:p>22,398</text:p>
          </table:table-cell>
          <table:table-cell office:value-type="string" calcext:value-type="string">
            <text:p>-</text:p>
          </table:table-cell>
          <table:table-cell office:value-type="float" office:value="465877" calcext:value-type="float">
            <text:p>465,8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4764" calcext:value-type="float">
            <text:p>4,764</text:p>
          </table:table-cell>
          <table:table-cell office:value-type="float" office:value="22398" calcext:value-type="float">
            <text:p>22,398</text:p>
          </table:table-cell>
          <table:table-cell office:value-type="string" calcext:value-type="string">
            <text:p>-</text:p>
          </table:table-cell>
          <table:table-cell office:value-type="float" office:value="465877" calcext:value-type="float">
            <text:p>465,8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110166" calcext:value-type="float">
            <text:p>110,166</text:p>
          </table:table-cell>
          <table:table-cell office:value-type="float" office:value="430674" calcext:value-type="float">
            <text:p>430,674</text:p>
          </table:table-cell>
          <table:table-cell office:value-type="string" calcext:value-type="string">
            <text:p>-</text:p>
          </table:table-cell>
          <table:table-cell office:value-type="float" office:value="12030304" calcext:value-type="float">
            <text:p>12,030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110166" calcext:value-type="float">
            <text:p>110,166</text:p>
          </table:table-cell>
          <table:table-cell office:value-type="float" office:value="430674" calcext:value-type="float">
            <text:p>430,674</text:p>
          </table:table-cell>
          <table:table-cell office:value-type="string" calcext:value-type="string">
            <text:p>-</text:p>
          </table:table-cell>
          <table:table-cell office:value-type="float" office:value="12030304" calcext:value-type="float">
            <text:p>12,030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4844" calcext:value-type="float">
            <text:p>34,844</text:p>
          </table:table-cell>
          <table:table-cell office:value-type="float" office:value="110718" calcext:value-type="float">
            <text:p>110,718</text:p>
          </table:table-cell>
          <table:table-cell office:value-type="string" calcext:value-type="string">
            <text:p>-</text:p>
          </table:table-cell>
          <table:table-cell office:value-type="float" office:value="6824722" calcext:value-type="float">
            <text:p>6,824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4844" calcext:value-type="float">
            <text:p>34,844</text:p>
          </table:table-cell>
          <table:table-cell office:value-type="float" office:value="110718" calcext:value-type="float">
            <text:p>110,718</text:p>
          </table:table-cell>
          <table:table-cell office:value-type="string" calcext:value-type="string">
            <text:p>-</text:p>
          </table:table-cell>
          <table:table-cell office:value-type="float" office:value="6824722" calcext:value-type="float">
            <text:p>6,824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4844" calcext:value-type="float">
            <text:p>34,844</text:p>
          </table:table-cell>
          <table:table-cell office:value-type="float" office:value="110718" calcext:value-type="float">
            <text:p>110,718</text:p>
          </table:table-cell>
          <table:table-cell office:value-type="string" calcext:value-type="string">
            <text:p>-</text:p>
          </table:table-cell>
          <table:table-cell office:value-type="float" office:value="6824722" calcext:value-type="float">
            <text:p>6,824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186253" calcext:value-type="float">
            <text:p>186,253</text:p>
          </table:table-cell>
          <table:table-cell office:value-type="float" office:value="609629" calcext:value-type="float">
            <text:p>609,629</text:p>
          </table:table-cell>
          <table:table-cell office:value-type="string" calcext:value-type="string">
            <text:p>-</text:p>
          </table:table-cell>
          <table:table-cell office:value-type="float" office:value="22077558" calcext:value-type="float">
            <text:p>22,077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22417" calcext:value-type="float">
            <text:p>122,417</text:p>
          </table:table-cell>
          <table:table-cell office:value-type="float" office:value="724237" calcext:value-type="float">
            <text:p>724,237</text:p>
          </table:table-cell>
          <table:table-cell office:value-type="string" calcext:value-type="string">
            <text:p>-</text:p>
          </table:table-cell>
          <table:table-cell office:value-type="float" office:value="14667237" calcext:value-type="float">
            <text:p>14,667,2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36654" calcext:value-type="float">
            <text:p>36,654</text:p>
          </table:table-cell>
          <table:table-cell office:value-type="float" office:value="55410" calcext:value-type="float">
            <text:p>55,410</text:p>
          </table:table-cell>
          <table:table-cell office:value-type="string" calcext:value-type="string">
            <text:p>-</text:p>
          </table:table-cell>
          <table:table-cell office:value-type="float" office:value="1063800" calcext:value-type="float">
            <text:p>1,063,8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36654" calcext:value-type="float">
            <text:p>36,654</text:p>
          </table:table-cell>
          <table:table-cell office:value-type="float" office:value="55410" calcext:value-type="float">
            <text:p>55,410</text:p>
          </table:table-cell>
          <table:table-cell office:value-type="string" calcext:value-type="string">
            <text:p>-</text:p>
          </table:table-cell>
          <table:table-cell office:value-type="float" office:value="1063800" calcext:value-type="float">
            <text:p>1,063,8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8114" calcext:value-type="float">
            <text:p>8,114</text:p>
          </table:table-cell>
          <table:table-cell office:value-type="float" office:value="51700" calcext:value-type="float">
            <text:p>51,700</text:p>
          </table:table-cell>
          <table:table-cell office:value-type="string" calcext:value-type="string">
            <text:p>-</text:p>
          </table:table-cell>
          <table:table-cell office:value-type="float" office:value="650490" calcext:value-type="float">
            <text:p>650,4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8114" calcext:value-type="float">
            <text:p>8,114</text:p>
          </table:table-cell>
          <table:table-cell office:value-type="float" office:value="51700" calcext:value-type="float">
            <text:p>51,700</text:p>
          </table:table-cell>
          <table:table-cell office:value-type="string" calcext:value-type="string">
            <text:p>-</text:p>
          </table:table-cell>
          <table:table-cell office:value-type="float" office:value="650490" calcext:value-type="float">
            <text:p>650,4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77649" calcext:value-type="float">
            <text:p>77,649</text:p>
          </table:table-cell>
          <table:table-cell office:value-type="float" office:value="617127" calcext:value-type="float">
            <text:p>617,127</text:p>
          </table:table-cell>
          <table:table-cell office:value-type="string" calcext:value-type="string">
            <text:p>-</text:p>
          </table:table-cell>
          <table:table-cell office:value-type="float" office:value="12952947" calcext:value-type="float">
            <text:p>12,952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77649" calcext:value-type="float">
            <text:p>77,649</text:p>
          </table:table-cell>
          <table:table-cell office:value-type="float" office:value="617127" calcext:value-type="float">
            <text:p>617,127</text:p>
          </table:table-cell>
          <table:table-cell office:value-type="string" calcext:value-type="string">
            <text:p>-</text:p>
          </table:table-cell>
          <table:table-cell office:value-type="float" office:value="12952947" calcext:value-type="float">
            <text:p>12,952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0090" calcext:value-type="float">
            <text:p>30,090</text:p>
          </table:table-cell>
          <table:table-cell office:value-type="float" office:value="138428" calcext:value-type="float">
            <text:p>138,428</text:p>
          </table:table-cell>
          <table:table-cell office:value-type="string" calcext:value-type="string">
            <text:p>-</text:p>
          </table:table-cell>
          <table:table-cell office:value-type="float" office:value="7035790" calcext:value-type="float">
            <text:p>7,035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0090" calcext:value-type="float">
            <text:p>30,090</text:p>
          </table:table-cell>
          <table:table-cell office:value-type="float" office:value="138428" calcext:value-type="float">
            <text:p>138,428</text:p>
          </table:table-cell>
          <table:table-cell office:value-type="string" calcext:value-type="string">
            <text:p>-</text:p>
          </table:table-cell>
          <table:table-cell office:value-type="float" office:value="7035790" calcext:value-type="float">
            <text:p>7,035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0090" calcext:value-type="float">
            <text:p>30,090</text:p>
          </table:table-cell>
          <table:table-cell office:value-type="float" office:value="138428" calcext:value-type="float">
            <text:p>138,428</text:p>
          </table:table-cell>
          <table:table-cell office:value-type="string" calcext:value-type="string">
            <text:p>-</text:p>
          </table:table-cell>
          <table:table-cell office:value-type="float" office:value="7035790" calcext:value-type="float">
            <text:p>7,035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52507" calcext:value-type="float">
            <text:p>152,507</text:p>
          </table:table-cell>
          <table:table-cell office:value-type="float" office:value="862665" calcext:value-type="float">
            <text:p>862,665</text:p>
          </table:table-cell>
          <table:table-cell office:value-type="string" calcext:value-type="string">
            <text:p>-</text:p>
          </table:table-cell>
          <table:table-cell office:value-type="float" office:value="21703027" calcext:value-type="float">
            <text:p>21,70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265193" calcext:value-type="float">
            <text:p>265,193</text:p>
          </table:table-cell>
          <table:table-cell office:value-type="float" office:value="1693157" calcext:value-type="float">
            <text:p>1,693,157</text:p>
          </table:table-cell>
          <table:table-cell office:value-type="string" calcext:value-type="string">
            <text:p>-</text:p>
          </table:table-cell>
          <table:table-cell office:value-type="float" office:value="17753144" calcext:value-type="float">
            <text:p>17,753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44966" calcext:value-type="float">
            <text:p>44,966</text:p>
          </table:table-cell>
          <table:table-cell office:value-type="float" office:value="108348" calcext:value-type="float">
            <text:p>108,348</text:p>
          </table:table-cell>
          <table:table-cell office:value-type="string" calcext:value-type="string">
            <text:p>-</text:p>
          </table:table-cell>
          <table:table-cell office:value-type="float" office:value="2900812" calcext:value-type="float">
            <text:p>2,900,8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44966" calcext:value-type="float">
            <text:p>44,966</text:p>
          </table:table-cell>
          <table:table-cell office:value-type="float" office:value="108348" calcext:value-type="float">
            <text:p>108,348</text:p>
          </table:table-cell>
          <table:table-cell office:value-type="string" calcext:value-type="string">
            <text:p>-</text:p>
          </table:table-cell>
          <table:table-cell office:value-type="float" office:value="2900812" calcext:value-type="float">
            <text:p>2,900,8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7219" calcext:value-type="float">
            <text:p>17,219</text:p>
          </table:table-cell>
          <table:table-cell office:value-type="float" office:value="126554" calcext:value-type="float">
            <text:p>126,554</text:p>
          </table:table-cell>
          <table:table-cell office:value-type="string" calcext:value-type="string">
            <text:p>-</text:p>
          </table:table-cell>
          <table:table-cell office:value-type="float" office:value="1383890" calcext:value-type="float">
            <text:p>1,383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7219" calcext:value-type="float">
            <text:p>17,219</text:p>
          </table:table-cell>
          <table:table-cell office:value-type="float" office:value="126554" calcext:value-type="float">
            <text:p>126,554</text:p>
          </table:table-cell>
          <table:table-cell office:value-type="string" calcext:value-type="string">
            <text:p>-</text:p>
          </table:table-cell>
          <table:table-cell office:value-type="float" office:value="1383890" calcext:value-type="float">
            <text:p>1,383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03008" calcext:value-type="float">
            <text:p>203,008</text:p>
          </table:table-cell>
          <table:table-cell office:value-type="float" office:value="1458255" calcext:value-type="float">
            <text:p>1,458,255</text:p>
          </table:table-cell>
          <table:table-cell office:value-type="string" calcext:value-type="string">
            <text:p>-</text:p>
          </table:table-cell>
          <table:table-cell office:value-type="float" office:value="13468442" calcext:value-type="float">
            <text:p>13,468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03008" calcext:value-type="float">
            <text:p>203,008</text:p>
          </table:table-cell>
          <table:table-cell office:value-type="float" office:value="1458255" calcext:value-type="float">
            <text:p>1,458,255</text:p>
          </table:table-cell>
          <table:table-cell office:value-type="string" calcext:value-type="string">
            <text:p>-</text:p>
          </table:table-cell>
          <table:table-cell office:value-type="float" office:value="13468442" calcext:value-type="float">
            <text:p>13,468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3859" calcext:value-type="float">
            <text:p>73,859</text:p>
          </table:table-cell>
          <table:table-cell office:value-type="float" office:value="343674" calcext:value-type="float">
            <text:p>343,674</text:p>
          </table:table-cell>
          <table:table-cell office:value-type="string" calcext:value-type="string">
            <text:p>-</text:p>
          </table:table-cell>
          <table:table-cell office:value-type="float" office:value="7104124" calcext:value-type="float">
            <text:p>7,104,1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3859" calcext:value-type="float">
            <text:p>73,859</text:p>
          </table:table-cell>
          <table:table-cell office:value-type="float" office:value="343674" calcext:value-type="float">
            <text:p>343,674</text:p>
          </table:table-cell>
          <table:table-cell office:value-type="string" calcext:value-type="string">
            <text:p>-</text:p>
          </table:table-cell>
          <table:table-cell office:value-type="float" office:value="7104124" calcext:value-type="float">
            <text:p>7,104,1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3859" calcext:value-type="float">
            <text:p>73,859</text:p>
          </table:table-cell>
          <table:table-cell office:value-type="float" office:value="343674" calcext:value-type="float">
            <text:p>343,674</text:p>
          </table:table-cell>
          <table:table-cell office:value-type="string" calcext:value-type="string">
            <text:p>-</text:p>
          </table:table-cell>
          <table:table-cell office:value-type="float" office:value="7104124" calcext:value-type="float">
            <text:p>7,104,1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339052" calcext:value-type="float">
            <text:p>339,052</text:p>
          </table:table-cell>
          <table:table-cell office:value-type="float" office:value="2036831" calcext:value-type="float">
            <text:p>2,036,831</text:p>
          </table:table-cell>
          <table:table-cell office:value-type="string" calcext:value-type="string">
            <text:p>-</text:p>
          </table:table-cell>
          <table:table-cell office:value-type="float" office:value="24857268" calcext:value-type="float">
            <text:p>24,857,2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10335550" calcext:value-type="float">
            <text:p>10,335,550</text:p>
          </table:table-cell>
          <table:table-cell office:value-type="float" office:value="71972574" calcext:value-type="float">
            <text:p>71,972,574</text:p>
          </table:table-cell>
          <table:table-cell office:value-type="string" calcext:value-type="string">
            <text:p>-</text:p>
          </table:table-cell>
          <table:table-cell office:value-type="float" office:value="-39830476" calcext:value-type="float">
            <text:p>-39,830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358" calcext:value-type="float">
            <text:p>215,358</text:p>
          </table:table-cell>
          <table:table-cell office:value-type="float" office:value="7859210" calcext:value-type="float">
            <text:p>7,859,210</text:p>
          </table:table-cell>
          <table:table-cell office:value-type="string" calcext:value-type="string">
            <text:p>-</text:p>
          </table:table-cell>
          <table:table-cell office:value-type="float" office:value="-7859210" calcext:value-type="float">
            <text:p>-7,85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358" calcext:value-type="float">
            <text:p>215,358</text:p>
          </table:table-cell>
          <table:table-cell office:value-type="float" office:value="7859210" calcext:value-type="float">
            <text:p>7,859,210</text:p>
          </table:table-cell>
          <table:table-cell office:value-type="string" calcext:value-type="string">
            <text:p>-</text:p>
          </table:table-cell>
          <table:table-cell office:value-type="float" office:value="-7859210" calcext:value-type="float">
            <text:p>-7,85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1586413" calcext:value-type="float">
            <text:p>1,586,413</text:p>
          </table:table-cell>
          <table:table-cell office:value-type="float" office:value="11347432" calcext:value-type="float">
            <text:p>11,347,432</text:p>
          </table:table-cell>
          <table:table-cell office:value-type="string" calcext:value-type="string">
            <text:p>-</text:p>
          </table:table-cell>
          <table:table-cell office:value-type="float" office:value="13565221" calcext:value-type="float">
            <text:p>13,565,2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1586413" calcext:value-type="float">
            <text:p>1,586,413</text:p>
          </table:table-cell>
          <table:table-cell office:value-type="float" office:value="11347432" calcext:value-type="float">
            <text:p>11,347,432</text:p>
          </table:table-cell>
          <table:table-cell office:value-type="string" calcext:value-type="string">
            <text:p>-</text:p>
          </table:table-cell>
          <table:table-cell office:value-type="float" office:value="13565221" calcext:value-type="float">
            <text:p>13,565,2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4193365" calcext:value-type="float">
            <text:p>4,193,365</text:p>
          </table:table-cell>
          <table:table-cell office:value-type="float" office:value="41492177" calcext:value-type="float">
            <text:p>41,492,177</text:p>
          </table:table-cell>
          <table:table-cell office:value-type="string" calcext:value-type="string">
            <text:p>-</text:p>
          </table:table-cell>
          <table:table-cell office:value-type="float" office:value="-37087598" calcext:value-type="float">
            <text:p>-37,087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4174318" calcext:value-type="float">
            <text:p>4,174,318</text:p>
          </table:table-cell>
          <table:table-cell office:value-type="float" office:value="11914222" calcext:value-type="float">
            <text:p>11,914,222</text:p>
          </table:table-cell>
          <table:table-cell office:value-type="string" calcext:value-type="string">
            <text:p>-</text:p>
          </table:table-cell>
          <table:table-cell office:value-type="float" office:value="-7660206" calcext:value-type="float">
            <text:p>-7,660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19047" calcext:value-type="float">
            <text:p>19,047</text:p>
          </table:table-cell>
          <table:table-cell office:value-type="float" office:value="29577955" calcext:value-type="float">
            <text:p>29,577,955</text:p>
          </table:table-cell>
          <table:table-cell office:value-type="string" calcext:value-type="string">
            <text:p>-</text:p>
          </table:table-cell>
          <table:table-cell office:value-type="float" office:value="-29427392" calcext:value-type="float">
            <text:p>-29,427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4340414" calcext:value-type="float">
            <text:p>4,340,414</text:p>
          </table:table-cell>
          <table:table-cell office:value-type="float" office:value="11273755" calcext:value-type="float">
            <text:p>11,273,755</text:p>
          </table:table-cell>
          <table:table-cell office:value-type="string" calcext:value-type="string">
            <text:p>-</text:p>
          </table:table-cell>
          <table:table-cell office:value-type="float" office:value="-8448889" calcext:value-type="float">
            <text:p>-8,448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4340414" calcext:value-type="float">
            <text:p>4,340,414</text:p>
          </table:table-cell>
          <table:table-cell office:value-type="float" office:value="11273755" calcext:value-type="float">
            <text:p>11,273,755</text:p>
          </table:table-cell>
          <table:table-cell office:value-type="string" calcext:value-type="string">
            <text:p>-</text:p>
          </table:table-cell>
          <table:table-cell office:value-type="float" office:value="-8448889" calcext:value-type="float">
            <text:p>-8,448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64736" calcext:value-type="float">
            <text:p>864,736</text:p>
          </table:table-cell>
          <table:table-cell office:value-type="float" office:value="4668203" calcext:value-type="float">
            <text:p>4,668,203</text:p>
          </table:table-cell>
          <table:table-cell office:value-type="string" calcext:value-type="string">
            <text:p>-</text:p>
          </table:table-cell>
          <table:table-cell office:value-type="float" office:value="4045585" calcext:value-type="float">
            <text:p>4,045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64736" calcext:value-type="float">
            <text:p>864,736</text:p>
          </table:table-cell>
          <table:table-cell office:value-type="float" office:value="4668203" calcext:value-type="float">
            <text:p>4,668,203</text:p>
          </table:table-cell>
          <table:table-cell office:value-type="string" calcext:value-type="string">
            <text:p>-</text:p>
          </table:table-cell>
          <table:table-cell office:value-type="float" office:value="4045585" calcext:value-type="float">
            <text:p>4,045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64736" calcext:value-type="float">
            <text:p>864,736</text:p>
          </table:table-cell>
          <table:table-cell office:value-type="float" office:value="4668203" calcext:value-type="float">
            <text:p>4,668,203</text:p>
          </table:table-cell>
          <table:table-cell office:value-type="string" calcext:value-type="string">
            <text:p>-</text:p>
          </table:table-cell>
          <table:table-cell office:value-type="float" office:value="4045585" calcext:value-type="float">
            <text:p>4,045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11200286" calcext:value-type="float">
            <text:p>11,200,286</text:p>
          </table:table-cell>
          <table:table-cell office:value-type="float" office:value="76640777" calcext:value-type="float">
            <text:p>76,640,777</text:p>
          </table:table-cell>
          <table:table-cell office:value-type="string" calcext:value-type="string">
            <text:p>-</text:p>
          </table:table-cell>
          <table:table-cell office:value-type="float" office:value="-35784891" calcext:value-type="float">
            <text:p>-35,784,8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1960234" calcext:value-type="float">
            <text:p>11,960,234</text:p>
          </table:table-cell>
          <table:table-cell office:value-type="float" office:value="80419419" calcext:value-type="float">
            <text:p>80,419,419</text:p>
          </table:table-cell>
          <table:table-cell office:value-type="string" calcext:value-type="string">
            <text:p>-</text:p>
          </table:table-cell>
          <table:table-cell office:value-type="float" office:value="47447737" calcext:value-type="float">
            <text:p>47,447,7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1960234" calcext:value-type="float">
            <text:p>11,960,234</text:p>
          </table:table-cell>
          <table:table-cell office:value-type="float" office:value="80419419" calcext:value-type="float">
            <text:p>80,419,419</text:p>
          </table:table-cell>
          <table:table-cell office:value-type="string" calcext:value-type="string">
            <text:p>-</text:p>
          </table:table-cell>
          <table:table-cell office:value-type="float" office:value="47447737" calcext:value-type="float">
            <text:p>47,447,7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6-07T17:34:09</dc:date>
    <meta:print-date>2021-06-07T17:33:33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