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3523120000" calcext:value-type="float" table:number-columns-spanned="1" table:number-rows-spanned="2">
            <text:p>3,523,120,000</text:p>
          </table:table-cell>
          <table:table-cell table:style-name="ce10" office:value-type="float" office:value="1455641228" calcext:value-type="float">
            <text:p>1,455,641,22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21273583" calcext:value-type="float" table:number-columns-spanned="1" table:number-rows-spanned="2">
            <text:p>-121,273,5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1846417" calcext:value-type="float">
            <text:p>3,401,846,4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36000000" calcext:value-type="float" table:number-columns-spanned="1" table:number-rows-spanned="2">
            <text:p>136,000,000</text:p>
          </table:table-cell>
          <table:table-cell office:value-type="float" office:value="49262660" calcext:value-type="float">
            <text:p>49,26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51550" calcext:value-type="float" table:number-columns-spanned="1" table:number-rows-spanned="2">
            <text:p>33,351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51550" calcext:value-type="float">
            <text:p>169,351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136000000" calcext:value-type="float" table:number-columns-spanned="1" table:number-rows-spanned="2">
            <text:p>136,000,000</text:p>
          </table:table-cell>
          <table:table-cell office:value-type="float" office:value="49262660" calcext:value-type="float">
            <text:p>49,262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351550" calcext:value-type="float" table:number-columns-spanned="1" table:number-rows-spanned="2">
            <text:p>33,351,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351550" calcext:value-type="float">
            <text:p>169,351,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00270000" calcext:value-type="float" table:number-columns-spanned="1" table:number-rows-spanned="2">
            <text:p>1,800,270,000</text:p>
          </table:table-cell>
          <table:table-cell office:value-type="float" office:value="811438767" calcext:value-type="float">
            <text:p>811,438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821715" calcext:value-type="float" table:number-columns-spanned="1" table:number-rows-spanned="2">
            <text:p>-87,821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2448285" calcext:value-type="float">
            <text:p>1,712,448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00270000" calcext:value-type="float" table:number-columns-spanned="1" table:number-rows-spanned="2">
            <text:p>1,800,270,000</text:p>
          </table:table-cell>
          <table:table-cell office:value-type="float" office:value="811438767" calcext:value-type="float">
            <text:p>811,438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7821715" calcext:value-type="float" table:number-columns-spanned="1" table:number-rows-spanned="2">
            <text:p>-87,821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2448285" calcext:value-type="float">
            <text:p>1,712,448,2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1052550000" calcext:value-type="float" table:number-columns-spanned="1" table:number-rows-spanned="2">
            <text:p>1,052,550,000</text:p>
          </table:table-cell>
          <table:table-cell office:value-type="float" office:value="286337744" calcext:value-type="float">
            <text:p>286,337,7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358230" calcext:value-type="float" table:number-columns-spanned="1" table:number-rows-spanned="2">
            <text:p>151,358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908230" calcext:value-type="float">
            <text:p>1,203,908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2550000" calcext:value-type="float" table:number-columns-spanned="1" table:number-rows-spanned="2">
            <text:p>12,550,000</text:p>
          </table:table-cell>
          <table:table-cell office:value-type="float" office:value="1448885" calcext:value-type="float">
            <text:p>1,448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33047" calcext:value-type="float" table:number-columns-spanned="1" table:number-rows-spanned="2">
            <text:p>-8,833,0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16953" calcext:value-type="float">
            <text:p>3,716,9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040000000" calcext:value-type="float" table:number-columns-spanned="1" table:number-rows-spanned="2">
            <text:p>1,040,000,000</text:p>
          </table:table-cell>
          <table:table-cell office:value-type="float" office:value="284888859" calcext:value-type="float">
            <text:p>284,888,8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191277" calcext:value-type="float" table:number-columns-spanned="1" table:number-rows-spanned="2">
            <text:p>160,191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191277" calcext:value-type="float">
            <text:p>1,200,191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534300000" calcext:value-type="float" table:number-columns-spanned="1" table:number-rows-spanned="2">
            <text:p>534,300,000</text:p>
          </table:table-cell>
          <table:table-cell office:value-type="float" office:value="308602057" calcext:value-type="float">
            <text:p>308,60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161648" calcext:value-type="float" table:number-columns-spanned="1" table:number-rows-spanned="2">
            <text:p>-218,161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138352" calcext:value-type="float">
            <text:p>316,13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534300000" calcext:value-type="float" table:number-columns-spanned="1" table:number-rows-spanned="2">
            <text:p>534,300,000</text:p>
          </table:table-cell>
          <table:table-cell office:value-type="float" office:value="308602057" calcext:value-type="float">
            <text:p>308,602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8161648" calcext:value-type="float" table:number-columns-spanned="1" table:number-rows-spanned="2">
            <text:p>-218,161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138352" calcext:value-type="float">
            <text:p>316,138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738372" calcext:value-type="float">
            <text:p>738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3136" calcext:value-type="float" table:number-columns-spanned="1" table:number-rows-spanned="2">
            <text:p>-6,123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864" calcext:value-type="float">
            <text:p>1,626,8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738075" calcext:value-type="float">
            <text:p>73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3433" calcext:value-type="float" table:number-columns-spanned="1" table:number-rows-spanned="2">
            <text:p>-6,123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567" calcext:value-type="float">
            <text:p>1,626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7750000" calcext:value-type="float" table:number-columns-spanned="1" table:number-rows-spanned="2">
            <text:p>7,750,000</text:p>
          </table:table-cell>
          <table:table-cell office:value-type="float" office:value="738075" calcext:value-type="float">
            <text:p>738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3433" calcext:value-type="float" table:number-columns-spanned="1" table:number-rows-spanned="2">
            <text:p>-6,123,4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6567" calcext:value-type="float">
            <text:p>1,626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" calcext:value-type="float" table:number-columns-spanned="1" table:number-rows-spanned="2">
            <text:p>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7" calcext:value-type="float">
            <text:p>2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0" calcext:value-type="float" table:number-columns-spanned="1" table:number-rows-spanned="2">
            <text:p>-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0" calcext:value-type="float">
            <text:p>1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0" calcext:value-type="float" table:number-columns-spanned="1" table:number-rows-spanned="2">
            <text:p>-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0" calcext:value-type="float">
            <text:p>1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50" calcext:value-type="float" table:number-columns-spanned="1" table:number-rows-spanned="2">
            <text:p>-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50" calcext:value-type="float">
            <text:p>11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" calcext:value-type="float" table:number-columns-spanned="1" table:number-rows-spanned="2">
            <text:p>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" calcext:value-type="float">
            <text:p>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" calcext:value-type="float" table:number-columns-spanned="1" table:number-rows-spanned="2">
            <text:p>1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" calcext:value-type="float">
            <text:p>1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" calcext:value-type="float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" calcext:value-type="float">
            <text:p>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3530886000" calcext:value-type="float" table:number-columns-spanned="1" table:number-rows-spanned="2">
            <text:p>3,530,886,000</text:p>
          </table:table-cell>
          <table:table-cell office:value-type="float" office:value="1456381627" calcext:value-type="float">
            <text:p>1,456,38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399826" calcext:value-type="float" table:number-columns-spanned="1" table:number-rows-spanned="2">
            <text:p>-127,399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3486174" calcext:value-type="float">
            <text:p>3,403,486,1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3530886000" calcext:value-type="float" table:number-columns-spanned="1" table:number-rows-spanned="2">
            <text:p>3,530,886,000</text:p>
          </table:table-cell>
          <table:table-cell office:value-type="float" office:value="1456381627" calcext:value-type="float">
            <text:p>1,456,38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7399826" calcext:value-type="float" table:number-columns-spanned="1" table:number-rows-spanned="2">
            <text:p>-127,399,8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3486174" calcext:value-type="float">
            <text:p>3,403,486,17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1.6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6-07T17:13:28</dc:date>
    <meta:print-date>2021-06-07T17:10:52</meta:print-date>
    <meta:document-statistic meta:table-count="1" meta:cell-count="31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