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4011520000" calcext:value-type="float" table:number-columns-spanned="1" table:number-rows-spanned="2">
            <text:p>4,011,520,000</text:p>
          </table:table-cell>
          <table:table-cell table:style-name="ce10" office:value-type="float" office:value="1196150483" calcext:value-type="float">
            <text:p>1,196,150,48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86476900" calcext:value-type="float" table:number-columns-spanned="1" table:number-rows-spanned="2">
            <text:p>586,476,9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7996900" calcext:value-type="float">
            <text:p>4,597,996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64000000" calcext:value-type="float" table:number-columns-spanned="1" table:number-rows-spanned="2">
            <text:p>164,000,000</text:p>
          </table:table-cell>
          <table:table-cell office:value-type="float" office:value="17849067" calcext:value-type="float">
            <text:p>17,849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0617" calcext:value-type="float" table:number-columns-spanned="1" table:number-rows-spanned="2">
            <text:p>23,200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200617" calcext:value-type="float">
            <text:p>187,200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64000000" calcext:value-type="float" table:number-columns-spanned="1" table:number-rows-spanned="2">
            <text:p>164,000,000</text:p>
          </table:table-cell>
          <table:table-cell office:value-type="float" office:value="17849067" calcext:value-type="float">
            <text:p>17,849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0617" calcext:value-type="float" table:number-columns-spanned="1" table:number-rows-spanned="2">
            <text:p>23,200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200617" calcext:value-type="float">
            <text:p>187,200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15270000" calcext:value-type="float" table:number-columns-spanned="1" table:number-rows-spanned="2">
            <text:p>1,815,270,000</text:p>
          </table:table-cell>
          <table:table-cell office:value-type="float" office:value="136544148" calcext:value-type="float">
            <text:p>136,544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22433" calcext:value-type="float" table:number-columns-spanned="1" table:number-rows-spanned="2">
            <text:p>33,722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992433" calcext:value-type="float">
            <text:p>1,848,992,4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15270000" calcext:value-type="float" table:number-columns-spanned="1" table:number-rows-spanned="2">
            <text:p>1,815,270,000</text:p>
          </table:table-cell>
          <table:table-cell office:value-type="float" office:value="136544148" calcext:value-type="float">
            <text:p>136,544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22433" calcext:value-type="float" table:number-columns-spanned="1" table:number-rows-spanned="2">
            <text:p>33,722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992433" calcext:value-type="float">
            <text:p>1,848,992,4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1266950000" calcext:value-type="float" table:number-columns-spanned="1" table:number-rows-spanned="2">
            <text:p>1,266,950,000</text:p>
          </table:table-cell>
          <table:table-cell office:value-type="float" office:value="569782577" calcext:value-type="float">
            <text:p>569,782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740807" calcext:value-type="float" table:number-columns-spanned="1" table:number-rows-spanned="2">
            <text:p>506,740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3690807" calcext:value-type="float">
            <text:p>1,773,690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8950000" calcext:value-type="float" table:number-columns-spanned="1" table:number-rows-spanned="2">
            <text:p>18,950,000</text:p>
          </table:table-cell>
          <table:table-cell office:value-type="float" office:value="1429462" calcext:value-type="float">
            <text:p>1,429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03585" calcext:value-type="float" table:number-columns-spanned="1" table:number-rows-spanned="2">
            <text:p>-13,80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6415" calcext:value-type="float">
            <text:p>5,146,4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248000000" calcext:value-type="float" table:number-columns-spanned="1" table:number-rows-spanned="2">
            <text:p>1,248,000,000</text:p>
          </table:table-cell>
          <table:table-cell office:value-type="float" office:value="568353115" calcext:value-type="float">
            <text:p>568,353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544392" calcext:value-type="float" table:number-columns-spanned="1" table:number-rows-spanned="2">
            <text:p>520,544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8544392" calcext:value-type="float">
            <text:p>1,768,544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65300000" calcext:value-type="float" table:number-columns-spanned="1" table:number-rows-spanned="2">
            <text:p>765,300,000</text:p>
          </table:table-cell>
          <table:table-cell office:value-type="float" office:value="471974691" calcext:value-type="float">
            <text:p>471,974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3043" calcext:value-type="float" table:number-columns-spanned="1" table:number-rows-spanned="2">
            <text:p>22,813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8113043" calcext:value-type="float">
            <text:p>788,113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65300000" calcext:value-type="float" table:number-columns-spanned="1" table:number-rows-spanned="2">
            <text:p>765,300,000</text:p>
          </table:table-cell>
          <table:table-cell office:value-type="float" office:value="471974691" calcext:value-type="float">
            <text:p>471,974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3043" calcext:value-type="float" table:number-columns-spanned="1" table:number-rows-spanned="2">
            <text:p>22,813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8113043" calcext:value-type="float">
            <text:p>788,113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824436" calcext:value-type="float">
            <text:p>1,8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48700" calcext:value-type="float" table:number-columns-spanned="1" table:number-rows-spanned="2">
            <text:p>-5,84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300" calcext:value-type="float">
            <text:p>3,45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824436" calcext:value-type="float">
            <text:p>1,8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48997" calcext:value-type="float" table:number-columns-spanned="1" table:number-rows-spanned="2">
            <text:p>-5,848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003" calcext:value-type="float">
            <text:p>3,451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824436" calcext:value-type="float">
            <text:p>1,8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48997" calcext:value-type="float" table:number-columns-spanned="1" table:number-rows-spanned="2">
            <text:p>-5,848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003" calcext:value-type="float">
            <text:p>3,451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" calcext:value-type="float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" calcext:value-type="float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" calcext:value-type="float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" calcext:value-type="float" table:number-columns-spanned="1" table:number-rows-spanned="2">
            <text:p>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" calcext:value-type="float">
            <text:p>1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" calcext:value-type="float" table:number-columns-spanned="1" table:number-rows-spanned="2">
            <text:p>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" calcext:value-type="float">
            <text:p>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" calcext:value-type="float" table:number-columns-spanned="1" table:number-rows-spanned="2">
            <text:p>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" calcext:value-type="float">
            <text:p>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" calcext:value-type="float" table:number-columns-spanned="1" table:number-rows-spanned="2">
            <text:p>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020841000" calcext:value-type="float" table:number-columns-spanned="1" table:number-rows-spanned="2">
            <text:p>4,020,841,000</text:p>
          </table:table-cell>
          <table:table-cell office:value-type="float" office:value="1197975641" calcext:value-type="float">
            <text:p>1,197,975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20815" calcext:value-type="float" table:number-columns-spanned="1" table:number-rows-spanned="2">
            <text:p>580,620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1461815" calcext:value-type="float">
            <text:p>4,601,461,8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020841000" calcext:value-type="float" table:number-columns-spanned="1" table:number-rows-spanned="2">
            <text:p>4,020,841,000</text:p>
          </table:table-cell>
          <table:table-cell office:value-type="float" office:value="1197975641" calcext:value-type="float">
            <text:p>1,197,975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620815" calcext:value-type="float" table:number-columns-spanned="1" table:number-rows-spanned="2">
            <text:p>580,620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1461815" calcext:value-type="float">
            <text:p>4,601,461,81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1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7-09T13:54:00</dc:date>
    <meta:print-date>2021-07-09T13:53:30</meta:print-date>
    <meta:document-statistic meta:table-count="1" meta:cell-count="31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