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409" calcext:value-type="float">
            <text:p>22,409</text:p>
          </table:table-cell>
          <table:table-cell table:style-name="ce16" office:value-type="float" office:value="232752" calcext:value-type="float">
            <text:p>232,7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72169" calcext:value-type="float">
            <text:p>10,672,16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,977</text:p>
          </table:table-cell>
          <table:table-cell office:value-type="float" office:value="31620" calcext:value-type="float">
            <text:p>31,620</text:p>
          </table:table-cell>
          <table:table-cell office:value-type="string" calcext:value-type="string">
            <text:p>-</text:p>
          </table:table-cell>
          <table:table-cell office:value-type="float" office:value="1764429" calcext:value-type="float">
            <text:p>1,764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,977</text:p>
          </table:table-cell>
          <table:table-cell office:value-type="float" office:value="31620" calcext:value-type="float">
            <text:p>31,620</text:p>
          </table:table-cell>
          <table:table-cell office:value-type="string" calcext:value-type="string">
            <text:p>-</text:p>
          </table:table-cell>
          <table:table-cell office:value-type="float" office:value="1764429" calcext:value-type="float">
            <text:p>1,764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745" calcext:value-type="float">
            <text:p>745</text:p>
          </table:table-cell>
          <table:table-cell office:value-type="float" office:value="12961" calcext:value-type="float">
            <text:p>12,961</text:p>
          </table:table-cell>
          <table:table-cell office:value-type="string" calcext:value-type="string">
            <text:p>-</text:p>
          </table:table-cell>
          <table:table-cell office:value-type="float" office:value="571150" calcext:value-type="float">
            <text:p>571,1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745" calcext:value-type="float">
            <text:p>745</text:p>
          </table:table-cell>
          <table:table-cell office:value-type="float" office:value="12961" calcext:value-type="float">
            <text:p>12,961</text:p>
          </table:table-cell>
          <table:table-cell office:value-type="string" calcext:value-type="string">
            <text:p>-</text:p>
          </table:table-cell>
          <table:table-cell office:value-type="float" office:value="571150" calcext:value-type="float">
            <text:p>571,1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19687" calcext:value-type="float">
            <text:p>19,687</text:p>
          </table:table-cell>
          <table:table-cell office:value-type="float" office:value="188171" calcext:value-type="float">
            <text:p>188,171</text:p>
          </table:table-cell>
          <table:table-cell office:value-type="string" calcext:value-type="string">
            <text:p>-</text:p>
          </table:table-cell>
          <table:table-cell office:value-type="float" office:value="8336590" calcext:value-type="float">
            <text:p>8,33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19687" calcext:value-type="float">
            <text:p>19,687</text:p>
          </table:table-cell>
          <table:table-cell office:value-type="float" office:value="188171" calcext:value-type="float">
            <text:p>188,171</text:p>
          </table:table-cell>
          <table:table-cell office:value-type="string" calcext:value-type="string">
            <text:p>-</text:p>
          </table:table-cell>
          <table:table-cell office:value-type="float" office:value="8336590" calcext:value-type="float">
            <text:p>8,33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7889" calcext:value-type="float">
            <text:p>7,889</text:p>
          </table:table-cell>
          <table:table-cell office:value-type="float" office:value="67063" calcext:value-type="float">
            <text:p>67,063</text:p>
          </table:table-cell>
          <table:table-cell office:value-type="string" calcext:value-type="string">
            <text:p>-</text:p>
          </table:table-cell>
          <table:table-cell office:value-type="float" office:value="3892308" calcext:value-type="float">
            <text:p>3,892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7889" calcext:value-type="float">
            <text:p>7,889</text:p>
          </table:table-cell>
          <table:table-cell office:value-type="float" office:value="67063" calcext:value-type="float">
            <text:p>67,063</text:p>
          </table:table-cell>
          <table:table-cell office:value-type="string" calcext:value-type="string">
            <text:p>-</text:p>
          </table:table-cell>
          <table:table-cell office:value-type="float" office:value="3892308" calcext:value-type="float">
            <text:p>3,892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7889" calcext:value-type="float">
            <text:p>7,889</text:p>
          </table:table-cell>
          <table:table-cell office:value-type="float" office:value="67063" calcext:value-type="float">
            <text:p>67,063</text:p>
          </table:table-cell>
          <table:table-cell office:value-type="string" calcext:value-type="string">
            <text:p>-</text:p>
          </table:table-cell>
          <table:table-cell office:value-type="float" office:value="3892308" calcext:value-type="float">
            <text:p>3,892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30298" calcext:value-type="float">
            <text:p>30,298</text:p>
          </table:table-cell>
          <table:table-cell office:value-type="float" office:value="299815" calcext:value-type="float">
            <text:p>299,815</text:p>
          </table:table-cell>
          <table:table-cell office:value-type="string" calcext:value-type="string">
            <text:p>-</text:p>
          </table:table-cell>
          <table:table-cell office:value-type="float" office:value="14564477" calcext:value-type="float">
            <text:p>14,564,4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78760" calcext:value-type="float">
            <text:p>78,760</text:p>
          </table:table-cell>
          <table:table-cell office:value-type="float" office:value="577671" calcext:value-type="float">
            <text:p>577,671</text:p>
          </table:table-cell>
          <table:table-cell office:value-type="string" calcext:value-type="string">
            <text:p>-</text:p>
          </table:table-cell>
          <table:table-cell office:value-type="float" office:value="15174076" calcext:value-type="float">
            <text:p>15,174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7537" calcext:value-type="float">
            <text:p>7,537</text:p>
          </table:table-cell>
          <table:table-cell office:value-type="float" office:value="53376" calcext:value-type="float">
            <text:p>53,376</text:p>
          </table:table-cell>
          <table:table-cell office:value-type="string" calcext:value-type="string">
            <text:p>-</text:p>
          </table:table-cell>
          <table:table-cell office:value-type="float" office:value="2749118" calcext:value-type="float">
            <text:p>2,749,1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7537" calcext:value-type="float">
            <text:p>7,537</text:p>
          </table:table-cell>
          <table:table-cell office:value-type="float" office:value="53024" calcext:value-type="float">
            <text:p>53,024</text:p>
          </table:table-cell>
          <table:table-cell office:value-type="string" calcext:value-type="string">
            <text:p>-</text:p>
          </table:table-cell>
          <table:table-cell office:value-type="float" office:value="1969884" calcext:value-type="float">
            <text:p>1,969,8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981" calcext:value-type="float">
            <text:p>5,981</text:p>
          </table:table-cell>
          <table:table-cell office:value-type="float" office:value="28379" calcext:value-type="float">
            <text:p>28,379</text:p>
          </table:table-cell>
          <table:table-cell office:value-type="string" calcext:value-type="string">
            <text:p>-</text:p>
          </table:table-cell>
          <table:table-cell office:value-type="float" office:value="459896" calcext:value-type="float">
            <text:p>459,8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981" calcext:value-type="float">
            <text:p>5,981</text:p>
          </table:table-cell>
          <table:table-cell office:value-type="float" office:value="28379" calcext:value-type="float">
            <text:p>28,379</text:p>
          </table:table-cell>
          <table:table-cell office:value-type="string" calcext:value-type="string">
            <text:p>-</text:p>
          </table:table-cell>
          <table:table-cell office:value-type="float" office:value="459896" calcext:value-type="float">
            <text:p>459,8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65242" calcext:value-type="float">
            <text:p>65,242</text:p>
          </table:table-cell>
          <table:table-cell office:value-type="float" office:value="495916" calcext:value-type="float">
            <text:p>495,916</text:p>
          </table:table-cell>
          <table:table-cell office:value-type="string" calcext:value-type="string">
            <text:p>-</text:p>
          </table:table-cell>
          <table:table-cell office:value-type="float" office:value="11965062" calcext:value-type="float">
            <text:p>11,965,0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65242" calcext:value-type="float">
            <text:p>65,242</text:p>
          </table:table-cell>
          <table:table-cell office:value-type="float" office:value="495916" calcext:value-type="float">
            <text:p>495,916</text:p>
          </table:table-cell>
          <table:table-cell office:value-type="string" calcext:value-type="string">
            <text:p>-</text:p>
          </table:table-cell>
          <table:table-cell office:value-type="float" office:value="11965062" calcext:value-type="float">
            <text:p>11,965,0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49642" calcext:value-type="float">
            <text:p>49,642</text:p>
          </table:table-cell>
          <table:table-cell office:value-type="float" office:value="160360" calcext:value-type="float">
            <text:p>160,360</text:p>
          </table:table-cell>
          <table:table-cell office:value-type="string" calcext:value-type="string">
            <text:p>-</text:p>
          </table:table-cell>
          <table:table-cell office:value-type="float" office:value="6775080" calcext:value-type="float">
            <text:p>6,775,0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49642" calcext:value-type="float">
            <text:p>49,642</text:p>
          </table:table-cell>
          <table:table-cell office:value-type="float" office:value="160360" calcext:value-type="float">
            <text:p>160,360</text:p>
          </table:table-cell>
          <table:table-cell office:value-type="string" calcext:value-type="string">
            <text:p>-</text:p>
          </table:table-cell>
          <table:table-cell office:value-type="float" office:value="6775080" calcext:value-type="float">
            <text:p>6,775,0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49642" calcext:value-type="float">
            <text:p>49,642</text:p>
          </table:table-cell>
          <table:table-cell office:value-type="float" office:value="160360" calcext:value-type="float">
            <text:p>160,360</text:p>
          </table:table-cell>
          <table:table-cell office:value-type="string" calcext:value-type="string">
            <text:p>-</text:p>
          </table:table-cell>
          <table:table-cell office:value-type="float" office:value="6775080" calcext:value-type="float">
            <text:p>6,775,0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128402" calcext:value-type="float">
            <text:p>128,402</text:p>
          </table:table-cell>
          <table:table-cell office:value-type="float" office:value="738031" calcext:value-type="float">
            <text:p>738,031</text:p>
          </table:table-cell>
          <table:table-cell office:value-type="string" calcext:value-type="string">
            <text:p>-</text:p>
          </table:table-cell>
          <table:table-cell office:value-type="float" office:value="21949156" calcext:value-type="float">
            <text:p>21,949,1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52768" calcext:value-type="float">
            <text:p>152,768</text:p>
          </table:table-cell>
          <table:table-cell office:value-type="float" office:value="877005" calcext:value-type="float">
            <text:p>877,005</text:p>
          </table:table-cell>
          <table:table-cell office:value-type="string" calcext:value-type="string">
            <text:p>-</text:p>
          </table:table-cell>
          <table:table-cell office:value-type="float" office:value="14514469" calcext:value-type="float">
            <text:p>14,514,4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5301" calcext:value-type="float">
            <text:p>5,301</text:p>
          </table:table-cell>
          <table:table-cell office:value-type="float" office:value="60711" calcext:value-type="float">
            <text:p>60,711</text:p>
          </table:table-cell>
          <table:table-cell office:value-type="string" calcext:value-type="string">
            <text:p>-</text:p>
          </table:table-cell>
          <table:table-cell office:value-type="float" office:value="1058499" calcext:value-type="float">
            <text:p>1,058,4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5301" calcext:value-type="float">
            <text:p>5,301</text:p>
          </table:table-cell>
          <table:table-cell office:value-type="float" office:value="60711" calcext:value-type="float">
            <text:p>60,711</text:p>
          </table:table-cell>
          <table:table-cell office:value-type="string" calcext:value-type="string">
            <text:p>-</text:p>
          </table:table-cell>
          <table:table-cell office:value-type="float" office:value="1058499" calcext:value-type="float">
            <text:p>1,058,4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7552" calcext:value-type="float">
            <text:p>17,552</text:p>
          </table:table-cell>
          <table:table-cell office:value-type="float" office:value="69252" calcext:value-type="float">
            <text:p>69,252</text:p>
          </table:table-cell>
          <table:table-cell office:value-type="string" calcext:value-type="string">
            <text:p>-</text:p>
          </table:table-cell>
          <table:table-cell office:value-type="float" office:value="632938" calcext:value-type="float">
            <text:p>632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7552" calcext:value-type="float">
            <text:p>17,552</text:p>
          </table:table-cell>
          <table:table-cell office:value-type="float" office:value="69252" calcext:value-type="float">
            <text:p>69,252</text:p>
          </table:table-cell>
          <table:table-cell office:value-type="string" calcext:value-type="string">
            <text:p>-</text:p>
          </table:table-cell>
          <table:table-cell office:value-type="float" office:value="632938" calcext:value-type="float">
            <text:p>632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29915" calcext:value-type="float">
            <text:p>129,915</text:p>
          </table:table-cell>
          <table:table-cell office:value-type="float" office:value="747042" calcext:value-type="float">
            <text:p>747,042</text:p>
          </table:table-cell>
          <table:table-cell office:value-type="string" calcext:value-type="string">
            <text:p>-</text:p>
          </table:table-cell>
          <table:table-cell office:value-type="float" office:value="12823032" calcext:value-type="float">
            <text:p>12,82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29915" calcext:value-type="float">
            <text:p>129,915</text:p>
          </table:table-cell>
          <table:table-cell office:value-type="float" office:value="747042" calcext:value-type="float">
            <text:p>747,042</text:p>
          </table:table-cell>
          <table:table-cell office:value-type="string" calcext:value-type="string">
            <text:p>-</text:p>
          </table:table-cell>
          <table:table-cell office:value-type="float" office:value="12823032" calcext:value-type="float">
            <text:p>12,82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5626" calcext:value-type="float">
            <text:p>45,626</text:p>
          </table:table-cell>
          <table:table-cell office:value-type="float" office:value="184054" calcext:value-type="float">
            <text:p>184,054</text:p>
          </table:table-cell>
          <table:table-cell office:value-type="string" calcext:value-type="string">
            <text:p>-</text:p>
          </table:table-cell>
          <table:table-cell office:value-type="float" office:value="6990164" calcext:value-type="float">
            <text:p>6,990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5626" calcext:value-type="float">
            <text:p>45,626</text:p>
          </table:table-cell>
          <table:table-cell office:value-type="float" office:value="184054" calcext:value-type="float">
            <text:p>184,054</text:p>
          </table:table-cell>
          <table:table-cell office:value-type="string" calcext:value-type="string">
            <text:p>-</text:p>
          </table:table-cell>
          <table:table-cell office:value-type="float" office:value="6990164" calcext:value-type="float">
            <text:p>6,990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5626" calcext:value-type="float">
            <text:p>45,626</text:p>
          </table:table-cell>
          <table:table-cell office:value-type="float" office:value="184054" calcext:value-type="float">
            <text:p>184,054</text:p>
          </table:table-cell>
          <table:table-cell office:value-type="string" calcext:value-type="string">
            <text:p>-</text:p>
          </table:table-cell>
          <table:table-cell office:value-type="float" office:value="6990164" calcext:value-type="float">
            <text:p>6,990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98394" calcext:value-type="float">
            <text:p>198,394</text:p>
          </table:table-cell>
          <table:table-cell office:value-type="float" office:value="1061059" calcext:value-type="float">
            <text:p>1,061,059</text:p>
          </table:table-cell>
          <table:table-cell office:value-type="string" calcext:value-type="string">
            <text:p>-</text:p>
          </table:table-cell>
          <table:table-cell office:value-type="float" office:value="21504633" calcext:value-type="float">
            <text:p>21,504,6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135953" calcext:value-type="float">
            <text:p>135,953</text:p>
          </table:table-cell>
          <table:table-cell office:value-type="float" office:value="1829110" calcext:value-type="float">
            <text:p>1,829,110</text:p>
          </table:table-cell>
          <table:table-cell office:value-type="string" calcext:value-type="string">
            <text:p>-</text:p>
          </table:table-cell>
          <table:table-cell office:value-type="float" office:value="17617191" calcext:value-type="float">
            <text:p>17,617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8555" calcext:value-type="float">
            <text:p>8,555</text:p>
          </table:table-cell>
          <table:table-cell office:value-type="float" office:value="116903" calcext:value-type="float">
            <text:p>116,903</text:p>
          </table:table-cell>
          <table:table-cell office:value-type="string" calcext:value-type="string">
            <text:p>-</text:p>
          </table:table-cell>
          <table:table-cell office:value-type="float" office:value="2892257" calcext:value-type="float">
            <text:p>2,892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8555" calcext:value-type="float">
            <text:p>8,555</text:p>
          </table:table-cell>
          <table:table-cell office:value-type="float" office:value="116903" calcext:value-type="float">
            <text:p>116,903</text:p>
          </table:table-cell>
          <table:table-cell office:value-type="string" calcext:value-type="string">
            <text:p>-</text:p>
          </table:table-cell>
          <table:table-cell office:value-type="float" office:value="2892257" calcext:value-type="float">
            <text:p>2,892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7753" calcext:value-type="float">
            <text:p>7,753</text:p>
          </table:table-cell>
          <table:table-cell office:value-type="float" office:value="134307" calcext:value-type="float">
            <text:p>134,307</text:p>
          </table:table-cell>
          <table:table-cell office:value-type="string" calcext:value-type="string">
            <text:p>-</text:p>
          </table:table-cell>
          <table:table-cell office:value-type="float" office:value="1376137" calcext:value-type="float">
            <text:p>1,37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7753" calcext:value-type="float">
            <text:p>7,753</text:p>
          </table:table-cell>
          <table:table-cell office:value-type="float" office:value="134307" calcext:value-type="float">
            <text:p>134,307</text:p>
          </table:table-cell>
          <table:table-cell office:value-type="string" calcext:value-type="string">
            <text:p>-</text:p>
          </table:table-cell>
          <table:table-cell office:value-type="float" office:value="1376137" calcext:value-type="float">
            <text:p>1,37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19645" calcext:value-type="float">
            <text:p>119,645</text:p>
          </table:table-cell>
          <table:table-cell office:value-type="float" office:value="1577900" calcext:value-type="float">
            <text:p>1,577,900</text:p>
          </table:table-cell>
          <table:table-cell office:value-type="string" calcext:value-type="string">
            <text:p>-</text:p>
          </table:table-cell>
          <table:table-cell office:value-type="float" office:value="13348797" calcext:value-type="float">
            <text:p>13,348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19645" calcext:value-type="float">
            <text:p>119,645</text:p>
          </table:table-cell>
          <table:table-cell office:value-type="float" office:value="1577900" calcext:value-type="float">
            <text:p>1,577,900</text:p>
          </table:table-cell>
          <table:table-cell office:value-type="string" calcext:value-type="string">
            <text:p>-</text:p>
          </table:table-cell>
          <table:table-cell office:value-type="float" office:value="13348797" calcext:value-type="float">
            <text:p>13,348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0937" calcext:value-type="float">
            <text:p>20,937</text:p>
          </table:table-cell>
          <table:table-cell office:value-type="float" office:value="364611" calcext:value-type="float">
            <text:p>364,611</text:p>
          </table:table-cell>
          <table:table-cell office:value-type="string" calcext:value-type="string">
            <text:p>-</text:p>
          </table:table-cell>
          <table:table-cell office:value-type="float" office:value="7083187" calcext:value-type="float">
            <text:p>7,083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0937" calcext:value-type="float">
            <text:p>20,937</text:p>
          </table:table-cell>
          <table:table-cell office:value-type="float" office:value="364611" calcext:value-type="float">
            <text:p>364,611</text:p>
          </table:table-cell>
          <table:table-cell office:value-type="string" calcext:value-type="string">
            <text:p>-</text:p>
          </table:table-cell>
          <table:table-cell office:value-type="float" office:value="7083187" calcext:value-type="float">
            <text:p>7,083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0937" calcext:value-type="float">
            <text:p>20,937</text:p>
          </table:table-cell>
          <table:table-cell office:value-type="float" office:value="364611" calcext:value-type="float">
            <text:p>364,611</text:p>
          </table:table-cell>
          <table:table-cell office:value-type="string" calcext:value-type="string">
            <text:p>-</text:p>
          </table:table-cell>
          <table:table-cell office:value-type="float" office:value="7083187" calcext:value-type="float">
            <text:p>7,083,1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156890" calcext:value-type="float">
            <text:p>156,890</text:p>
          </table:table-cell>
          <table:table-cell office:value-type="float" office:value="2193721" calcext:value-type="float">
            <text:p>2,193,721</text:p>
          </table:table-cell>
          <table:table-cell office:value-type="string" calcext:value-type="string">
            <text:p>-</text:p>
          </table:table-cell>
          <table:table-cell office:value-type="float" office:value="24700378" calcext:value-type="float">
            <text:p>24,700,3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7332611" calcext:value-type="float">
            <text:p>7,332,611</text:p>
          </table:table-cell>
          <table:table-cell office:value-type="float" office:value="79305185" calcext:value-type="float">
            <text:p>79,305,185</text:p>
          </table:table-cell>
          <table:table-cell office:value-type="string" calcext:value-type="string">
            <text:p>-</text:p>
          </table:table-cell>
          <table:table-cell office:value-type="float" office:value="-47163087" calcext:value-type="float">
            <text:p>-47,163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960" calcext:value-type="float">
            <text:p>261,960</text:p>
          </table:table-cell>
          <table:table-cell office:value-type="float" office:value="8121170" calcext:value-type="float">
            <text:p>8,121,170</text:p>
          </table:table-cell>
          <table:table-cell office:value-type="string" calcext:value-type="string">
            <text:p>-</text:p>
          </table:table-cell>
          <table:table-cell office:value-type="float" office:value="-8121170" calcext:value-type="float">
            <text:p>-8,121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960" calcext:value-type="float">
            <text:p>261,960</text:p>
          </table:table-cell>
          <table:table-cell office:value-type="float" office:value="8121170" calcext:value-type="float">
            <text:p>8,121,170</text:p>
          </table:table-cell>
          <table:table-cell office:value-type="string" calcext:value-type="string">
            <text:p>-</text:p>
          </table:table-cell>
          <table:table-cell office:value-type="float" office:value="-8121170" calcext:value-type="float">
            <text:p>-8,121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91451" calcext:value-type="float">
            <text:p>491,451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91451" calcext:value-type="float">
            <text:p>491,451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2600036" calcext:value-type="float">
            <text:p>2,600,036</text:p>
          </table:table-cell>
          <table:table-cell office:value-type="float" office:value="44092213" calcext:value-type="float">
            <text:p>44,092,213</text:p>
          </table:table-cell>
          <table:table-cell office:value-type="string" calcext:value-type="string">
            <text:p>-</text:p>
          </table:table-cell>
          <table:table-cell office:value-type="float" office:value="-39687634" calcext:value-type="float">
            <text:p>-39,687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97975" calcext:value-type="float">
            <text:p>97,975</text:p>
          </table:table-cell>
          <table:table-cell office:value-type="float" office:value="12012197" calcext:value-type="float">
            <text:p>12,012,197</text:p>
          </table:table-cell>
          <table:table-cell office:value-type="string" calcext:value-type="string">
            <text:p>-</text:p>
          </table:table-cell>
          <table:table-cell office:value-type="float" office:value="-7758181" calcext:value-type="float">
            <text:p>-7,758,1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2502061" calcext:value-type="float">
            <text:p>2,502,061</text:p>
          </table:table-cell>
          <table:table-cell office:value-type="float" office:value="32080016" calcext:value-type="float">
            <text:p>32,080,016</text:p>
          </table:table-cell>
          <table:table-cell office:value-type="string" calcext:value-type="string">
            <text:p>-</text:p>
          </table:table-cell>
          <table:table-cell office:value-type="float" office:value="-31929453" calcext:value-type="float">
            <text:p>-31,929,4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979164" calcext:value-type="float">
            <text:p>3,979,164</text:p>
          </table:table-cell>
          <table:table-cell office:value-type="float" office:value="15252919" calcext:value-type="float">
            <text:p>15,252,919</text:p>
          </table:table-cell>
          <table:table-cell office:value-type="string" calcext:value-type="string">
            <text:p>-</text:p>
          </table:table-cell>
          <table:table-cell office:value-type="float" office:value="-12428053" calcext:value-type="float">
            <text:p>-12,428,0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979164" calcext:value-type="float">
            <text:p>3,979,164</text:p>
          </table:table-cell>
          <table:table-cell office:value-type="float" office:value="15252919" calcext:value-type="float">
            <text:p>15,252,919</text:p>
          </table:table-cell>
          <table:table-cell office:value-type="string" calcext:value-type="string">
            <text:p>-</text:p>
          </table:table-cell>
          <table:table-cell office:value-type="float" office:value="-12428053" calcext:value-type="float">
            <text:p>-12,428,0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52959" calcext:value-type="float">
            <text:p>452,959</text:p>
          </table:table-cell>
          <table:table-cell office:value-type="float" office:value="5121162" calcext:value-type="float">
            <text:p>5,121,162</text:p>
          </table:table-cell>
          <table:table-cell office:value-type="string" calcext:value-type="string">
            <text:p>-</text:p>
          </table:table-cell>
          <table:table-cell office:value-type="float" office:value="3592626" calcext:value-type="float">
            <text:p>3,592,6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52959" calcext:value-type="float">
            <text:p>452,959</text:p>
          </table:table-cell>
          <table:table-cell office:value-type="float" office:value="5121162" calcext:value-type="float">
            <text:p>5,121,162</text:p>
          </table:table-cell>
          <table:table-cell office:value-type="string" calcext:value-type="string">
            <text:p>-</text:p>
          </table:table-cell>
          <table:table-cell office:value-type="float" office:value="3592626" calcext:value-type="float">
            <text:p>3,592,6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52959" calcext:value-type="float">
            <text:p>452,959</text:p>
          </table:table-cell>
          <table:table-cell office:value-type="float" office:value="5121162" calcext:value-type="float">
            <text:p>5,121,162</text:p>
          </table:table-cell>
          <table:table-cell office:value-type="string" calcext:value-type="string">
            <text:p>-</text:p>
          </table:table-cell>
          <table:table-cell office:value-type="float" office:value="3592626" calcext:value-type="float">
            <text:p>3,592,6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7785570" calcext:value-type="float">
            <text:p>7,785,570</text:p>
          </table:table-cell>
          <table:table-cell office:value-type="float" office:value="84426347" calcext:value-type="float">
            <text:p>84,426,347</text:p>
          </table:table-cell>
          <table:table-cell office:value-type="string" calcext:value-type="string">
            <text:p>-</text:p>
          </table:table-cell>
          <table:table-cell office:value-type="float" office:value="-43570461" calcext:value-type="float">
            <text:p>-43,570,4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8299554" calcext:value-type="float">
            <text:p>8,299,554</text:p>
          </table:table-cell>
          <table:table-cell office:value-type="float" office:value="88718973" calcext:value-type="float">
            <text:p>88,718,973</text:p>
          </table:table-cell>
          <table:table-cell office:value-type="string" calcext:value-type="string">
            <text:p>-</text:p>
          </table:table-cell>
          <table:table-cell office:value-type="float" office:value="39148183" calcext:value-type="float">
            <text:p>39,148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8299554" calcext:value-type="float">
            <text:p>8,299,554</text:p>
          </table:table-cell>
          <table:table-cell office:value-type="float" office:value="88718973" calcext:value-type="float">
            <text:p>88,718,973</text:p>
          </table:table-cell>
          <table:table-cell office:value-type="string" calcext:value-type="string">
            <text:p>-</text:p>
          </table:table-cell>
          <table:table-cell office:value-type="float" office:value="39148183" calcext:value-type="float">
            <text:p>39,148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7-09T14:14:28</dc:date>
    <meta:print-date>2021-07-09T14:13:47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