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82473000" calcext:value-type="float" table:number-columns-spanned="1" table:number-rows-spanned="4">
            <text:p>82,473,000</text:p>
          </table:table-cell>
          <table:table-cell office:value-type="float" office:value="8621958" calcext:value-type="float">
            <text:p>8,621,958</text:p>
          </table:table-cell>
          <table:table-cell office:value-type="float" office:value="12194104" calcext:value-type="float" table:number-columns-spanned="1" table:number-rows-spanned="2">
            <text:p>12,194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78896" calcext:value-type="float">
            <text:p>70,278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32703000" calcext:value-type="float">
            <text:p>132,703,000</text:p>
          </table:table-cell>
          <table:table-cell office:value-type="string" calcext:value-type="string">
            <text:p>-</text:p>
          </table:table-cell>
          <table:table-cell office:value-type="float" office:value="132703000" calcext:value-type="float" table:number-columns-spanned="1" table:number-rows-spanned="4">
            <text:p>132,703,000</text:p>
          </table:table-cell>
          <table:table-cell office:value-type="float" office:value="82473000" calcext:value-type="float" table:number-columns-spanned="1" table:number-rows-spanned="4">
            <text:p>82,473,000</text:p>
          </table:table-cell>
          <table:table-cell office:value-type="float" office:value="8621958" calcext:value-type="float">
            <text:p>8,621,958</text:p>
          </table:table-cell>
          <table:table-cell office:value-type="float" office:value="12194104" calcext:value-type="float" table:number-columns-spanned="1" table:number-rows-spanned="2">
            <text:p>12,194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78896" calcext:value-type="float">
            <text:p>70,278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29000" calcext:value-type="float">
            <text:p>120,629,000</text:p>
          </table:table-cell>
          <table:table-cell office:value-type="string" calcext:value-type="string">
            <text:p>-</text:p>
          </table:table-cell>
          <table:table-cell office:value-type="float" office:value="120629000" calcext:value-type="float" table:number-columns-spanned="1" table:number-rows-spanned="4">
            <text:p>120,629,000</text:p>
          </table:table-cell>
          <table:table-cell office:value-type="float" office:value="76705000" calcext:value-type="float" table:number-columns-spanned="1" table:number-rows-spanned="4">
            <text:p>76,705,000</text:p>
          </table:table-cell>
          <table:table-cell office:value-type="float" office:value="7757637" calcext:value-type="float">
            <text:p>7,757,637</text:p>
          </table:table-cell>
          <table:table-cell office:value-type="float" office:value="10778497" calcext:value-type="float" table:number-columns-spanned="1" table:number-rows-spanned="2">
            <text:p>10,778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926503" calcext:value-type="float">
            <text:p>65,926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78000" calcext:value-type="float">
            <text:p>11,978,000</text:p>
          </table:table-cell>
          <table:table-cell office:value-type="string" calcext:value-type="string">
            <text:p>-</text:p>
          </table:table-cell>
          <table:table-cell office:value-type="float" office:value="11978000" calcext:value-type="float" table:number-columns-spanned="1" table:number-rows-spanned="4">
            <text:p>11,978,000</text:p>
          </table:table-cell>
          <table:table-cell office:value-type="float" office:value="5704000" calcext:value-type="float" table:number-columns-spanned="1" table:number-rows-spanned="4">
            <text:p>5,704,000</text:p>
          </table:table-cell>
          <table:table-cell office:value-type="float" office:value="838321" calcext:value-type="float">
            <text:p>838,321</text:p>
          </table:table-cell>
          <table:table-cell office:value-type="float" office:value="1405607" calcext:value-type="float" table:number-columns-spanned="1" table:number-rows-spanned="2">
            <text:p>1,405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8393" calcext:value-type="float">
            <text:p>4,298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25444000" calcext:value-type="float" table:number-columns-spanned="1" table:number-rows-spanned="4">
            <text:p>25,444,000</text:p>
          </table:table-cell>
          <table:table-cell office:value-type="float" office:value="2457033" calcext:value-type="float">
            <text:p>2,457,033</text:p>
          </table:table-cell>
          <table:table-cell office:value-type="float" office:value="7433610" calcext:value-type="float" table:number-columns-spanned="1" table:number-rows-spanned="2">
            <text:p>7,433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10390" calcext:value-type="float">
            <text:p>18,010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</text:p>
          </table:table-cell>
          <table:table-cell office:value-type="float" office:value="47440000" calcext:value-type="float">
            <text:p>47,440,000</text:p>
          </table:table-cell>
          <table:table-cell office:value-type="string" calcext:value-type="string">
            <text:p>-</text:p>
          </table:table-cell>
          <table:table-cell office:value-type="float" office:value="47440000" calcext:value-type="float" table:number-columns-spanned="1" table:number-rows-spanned="4">
            <text:p>47,440,000</text:p>
          </table:table-cell>
          <table:table-cell office:value-type="float" office:value="25444000" calcext:value-type="float" table:number-columns-spanned="1" table:number-rows-spanned="4">
            <text:p>25,444,000</text:p>
          </table:table-cell>
          <table:table-cell office:value-type="float" office:value="2457033" calcext:value-type="float">
            <text:p>2,457,033</text:p>
          </table:table-cell>
          <table:table-cell office:value-type="float" office:value="7433610" calcext:value-type="float" table:number-columns-spanned="1" table:number-rows-spanned="2">
            <text:p>7,433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10390" calcext:value-type="float">
            <text:p>18,010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價稅稽徵</text:p>
          </table:table-cell>
          <table:table-cell office:value-type="float" office:value="6386000" calcext:value-type="float">
            <text:p>6,386,000</text:p>
          </table:table-cell>
          <table:table-cell office:value-type="string" calcext:value-type="string">
            <text:p>-</text:p>
          </table:table-cell>
          <table:table-cell office:value-type="float" office:value="6386000" calcext:value-type="float" table:number-columns-spanned="1" table:number-rows-spanned="4">
            <text:p>6,386,000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192320" calcext:value-type="float">
            <text:p>192,320</text:p>
          </table:table-cell>
          <table:table-cell office:value-type="float" office:value="482712" calcext:value-type="float" table:number-columns-spanned="1" table:number-rows-spanned="2">
            <text:p>482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288" calcext:value-type="float">
            <text:p>1,097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434" calcext:value-type="float">
            <text:p>10,434</text:p>
          </table:table-cell>
          <table:table-cell office:value-type="float" office:value="70854" calcext:value-type="float" table:number-columns-spanned="1" table:number-rows-spanned="2">
            <text:p>70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46" calcext:value-type="float">
            <text:p>29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1480000" calcext:value-type="float" table:number-columns-spanned="1" table:number-rows-spanned="4">
            <text:p>1,480,000</text:p>
          </table:table-cell>
          <table:table-cell office:value-type="float" office:value="181886" calcext:value-type="float">
            <text:p>181,886</text:p>
          </table:table-cell>
          <table:table-cell office:value-type="float" office:value="411858" calcext:value-type="float" table:number-columns-spanned="1" table:number-rows-spanned="2">
            <text:p>411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8142" calcext:value-type="float">
            <text:p>1,068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土地增值稅稽徵</text:p>
          </table:table-cell>
          <table:table-cell office:value-type="float" office:value="3316000" calcext:value-type="float">
            <text:p>3,316,000</text:p>
          </table:table-cell>
          <table:table-cell office:value-type="string" calcext:value-type="string">
            <text:p>-</text:p>
          </table:table-cell>
          <table:table-cell office:value-type="float" office:value="3316000" calcext:value-type="float" table:number-columns-spanned="1" table:number-rows-spanned="4">
            <text:p>3,316,000</text:p>
          </table:table-cell>
          <table:table-cell office:value-type="float" office:value="1792000" calcext:value-type="float" table:number-columns-spanned="1" table:number-rows-spanned="4">
            <text:p>1,792,000</text:p>
          </table:table-cell>
          <table:table-cell office:value-type="float" office:value="183104" calcext:value-type="float">
            <text:p>183,104</text:p>
          </table:table-cell>
          <table:table-cell office:value-type="float" office:value="533392" calcext:value-type="float" table:number-columns-spanned="1" table:number-rows-spanned="2">
            <text:p>533,3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608" calcext:value-type="float">
            <text:p>1,258,6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85000" calcext:value-type="float" table:number-columns-spanned="1" table:number-rows-spanned="4">
            <text:p>85,000</text:p>
          </table:table-cell>
          <table:table-cell office:value-type="float" office:value="9765" calcext:value-type="float">
            <text:p>9,765</text:p>
          </table:table-cell>
          <table:table-cell office:value-type="float" office:value="35433" calcext:value-type="float" table:number-columns-spanned="1" table:number-rows-spanned="2">
            <text:p>35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67" calcext:value-type="float">
            <text:p>49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137000" calcext:value-type="float">
            <text:p>3,137,000</text:p>
          </table:table-cell>
          <table:table-cell office:value-type="string" calcext:value-type="string">
            <text:p>-</text:p>
          </table:table-cell>
          <table:table-cell office:value-type="float" office:value="3137000" calcext:value-type="float" table:number-columns-spanned="1" table:number-rows-spanned="4">
            <text:p>3,137,000</text:p>
          </table:table-cell>
          <table:table-cell office:value-type="float" office:value="1707000" calcext:value-type="float" table:number-columns-spanned="1" table:number-rows-spanned="4">
            <text:p>1,707,000</text:p>
          </table:table-cell>
          <table:table-cell office:value-type="float" office:value="173339" calcext:value-type="float">
            <text:p>173,339</text:p>
          </table:table-cell>
          <table:table-cell office:value-type="float" office:value="497959" calcext:value-type="float" table:number-columns-spanned="1" table:number-rows-spanned="2">
            <text:p>497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9041" calcext:value-type="float">
            <text:p>1,209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房屋稅稽徵</text:p>
          </table:table-cell>
          <table:table-cell office:value-type="float" office:value="6417000" calcext:value-type="float">
            <text:p>6,417,000</text:p>
          </table:table-cell>
          <table:table-cell office:value-type="string" calcext:value-type="string">
            <text:p>-</text:p>
          </table:table-cell>
          <table:table-cell office:value-type="float" office:value="6417000" calcext:value-type="float" table:number-columns-spanned="1" table:number-rows-spanned="4">
            <text:p>6,417,000</text:p>
          </table:table-cell>
          <table:table-cell office:value-type="float" office:value="4423000" calcext:value-type="float" table:number-columns-spanned="1" table:number-rows-spanned="4">
            <text:p>4,423,000</text:p>
          </table:table-cell>
          <table:table-cell office:value-type="float" office:value="141799" calcext:value-type="float">
            <text:p>141,799</text:p>
          </table:table-cell>
          <table:table-cell office:value-type="float" office:value="739311" calcext:value-type="float" table:number-columns-spanned="1" table:number-rows-spanned="2">
            <text:p>739,3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3689" calcext:value-type="float">
            <text:p>3,683,6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23979" calcext:value-type="float">
            <text:p>23,979</text:p>
          </table:table-cell>
          <table:table-cell office:value-type="float" office:value="30704" calcext:value-type="float" table:number-columns-spanned="1" table:number-rows-spanned="2">
            <text:p>30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296" calcext:value-type="float">
            <text:p>59,2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25000" calcext:value-type="float">
            <text:p>6,225,000</text:p>
          </table:table-cell>
          <table:table-cell office:value-type="string" calcext:value-type="string">
            <text:p>-</text:p>
          </table:table-cell>
          <table:table-cell office:value-type="float" office:value="6225000" calcext:value-type="float" table:number-columns-spanned="1" table:number-rows-spanned="4">
            <text:p>6,225,000</text:p>
          </table:table-cell>
          <table:table-cell office:value-type="float" office:value="4333000" calcext:value-type="float" table:number-columns-spanned="1" table:number-rows-spanned="4">
            <text:p>4,333,000</text:p>
          </table:table-cell>
          <table:table-cell office:value-type="float" office:value="117820" calcext:value-type="float">
            <text:p>117,820</text:p>
          </table:table-cell>
          <table:table-cell office:value-type="float" office:value="708607" calcext:value-type="float" table:number-columns-spanned="1" table:number-rows-spanned="2">
            <text:p>708,6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4393" calcext:value-type="float">
            <text:p>3,624,3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16586" calcext:value-type="float" table:number-columns-spanned="1" table:number-rows-spanned="2">
            <text:p>16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" calcext:value-type="float">
            <text:p>5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3586" calcext:value-type="float" table:number-columns-spanned="1" table:number-rows-spanned="2">
            <text:p>13,5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4" calcext:value-type="float">
            <text:p>5,4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使用牌照稅稽徵</text:p>
          </table:table-cell>
          <table:table-cell office:value-type="float" office:value="6338000" calcext:value-type="float">
            <text:p>6,338,000</text:p>
          </table:table-cell>
          <table:table-cell office:value-type="string" calcext:value-type="string">
            <text:p>-</text:p>
          </table:table-cell>
          <table:table-cell office:value-type="float" office:value="6338000" calcext:value-type="float" table:number-columns-spanned="1" table:number-rows-spanned="4">
            <text:p>6,338,000</text:p>
          </table:table-cell>
          <table:table-cell office:value-type="float" office:value="4489000" calcext:value-type="float" table:number-columns-spanned="1" table:number-rows-spanned="4">
            <text:p>4,489,000</text:p>
          </table:table-cell>
          <table:table-cell office:value-type="float" office:value="403032" calcext:value-type="float">
            <text:p>403,032</text:p>
          </table:table-cell>
          <table:table-cell office:value-type="float" office:value="1323479" calcext:value-type="float" table:number-columns-spanned="1" table:number-rows-spanned="2">
            <text:p>1,323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5521" calcext:value-type="float">
            <text:p>3,165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5356" calcext:value-type="float">
            <text:p>5,356</text:p>
          </table:table-cell>
          <table:table-cell office:value-type="float" office:value="30672" calcext:value-type="float" table:number-columns-spanned="1" table:number-rows-spanned="2">
            <text:p>30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28" calcext:value-type="float">
            <text:p>14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6238000" calcext:value-type="float">
            <text:p>6,238,000</text:p>
          </table:table-cell>
          <table:table-cell office:value-type="string" calcext:value-type="string">
            <text:p>-</text:p>
          </table:table-cell>
          <table:table-cell office:value-type="float" office:value="6238000" calcext:value-type="float" table:number-columns-spanned="1" table:number-rows-spanned="4">
            <text:p>6,238,000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397676" calcext:value-type="float">
            <text:p>397,676</text:p>
          </table:table-cell>
          <table:table-cell office:value-type="float" office:value="1292807" calcext:value-type="float" table:number-columns-spanned="1" table:number-rows-spanned="2">
            <text:p>1,292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1193" calcext:value-type="float">
            <text:p>3,151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float" office:value="31854" calcext:value-type="float">
            <text:p>31,854</text:p>
          </table:table-cell>
          <table:table-cell office:value-type="float" office:value="318113" calcext:value-type="float" table:number-columns-spanned="1" table:number-rows-spanned="2">
            <text:p>318,1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87" calcext:value-type="float">
            <text:p>113,8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728" calcext:value-type="float">
            <text:p>1,728</text:p>
          </table:table-cell>
          <table:table-cell office:value-type="float" office:value="6772" calcext:value-type="float" table:number-columns-spanned="1" table:number-rows-spanned="2">
            <text:p>6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8" calcext:value-type="float">
            <text:p>5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30126" calcext:value-type="float">
            <text:p>30,126</text:p>
          </table:table-cell>
          <table:table-cell office:value-type="float" office:value="311341" calcext:value-type="float" table:number-columns-spanned="1" table:number-rows-spanned="2">
            <text:p>311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59" calcext:value-type="float">
            <text:p>108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娛樂稅稽徵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3646" calcext:value-type="float">
            <text:p>3,646</text:p>
          </table:table-cell>
          <table:table-cell office:value-type="float" office:value="44780" calcext:value-type="float" table:number-columns-spanned="1" table:number-rows-spanned="2">
            <text:p>44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20" calcext:value-type="float">
            <text:p>7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2256" calcext:value-type="float">
            <text:p>2,256</text:p>
          </table:table-cell>
          <table:table-cell office:value-type="float" office:value="10470" calcext:value-type="float" table:number-columns-spanned="1" table:number-rows-spanned="2">
            <text:p>10,4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30" calcext:value-type="float">
            <text:p>4,5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float" office:value="1390" calcext:value-type="float">
            <text:p>1,390</text:p>
          </table:table-cell>
          <table:table-cell office:value-type="float" office:value="34310" calcext:value-type="float" table:number-columns-spanned="1" table:number-rows-spanned="2">
            <text:p>34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90" calcext:value-type="float">
            <text:p>2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推行多元化繳稅</text:p>
          </table:table-cell>
          <table:table-cell office:value-type="float" office:value="2546000" calcext:value-type="float">
            <text:p>2,546,000</text:p>
          </table:table-cell>
          <table:table-cell office:value-type="string" calcext:value-type="string">
            <text:p>-</text:p>
          </table:table-cell>
          <table:table-cell office:value-type="float" office:value="2546000" calcext:value-type="float" table:number-columns-spanned="1" table:number-rows-spanned="4">
            <text:p>2,546,000</text:p>
          </table:table-cell>
          <table:table-cell office:value-type="float" office:value="1430000" calcext:value-type="float" table:number-columns-spanned="1" table:number-rows-spanned="4">
            <text:p>1,430,000</text:p>
          </table:table-cell>
          <table:table-cell office:value-type="float" office:value="498050" calcext:value-type="float">
            <text:p>498,050</text:p>
          </table:table-cell>
          <table:table-cell office:value-type="float" office:value="150934" calcext:value-type="float" table:number-columns-spanned="1" table:number-rows-spanned="2">
            <text:p>150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066" calcext:value-type="float">
            <text:p>1,279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498050" calcext:value-type="float">
            <text:p>498,050</text:p>
          </table:table-cell>
          <table:table-cell office:value-type="float" office:value="147934" calcext:value-type="float" table:number-columns-spanned="1" table:number-rows-spanned="2">
            <text:p>147,9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066" calcext:value-type="float">
            <text:p>1,279,0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納稅服務</text:p>
          </table:table-cell>
          <table:table-cell office:value-type="float" office:value="1529000" calcext:value-type="float">
            <text:p>1,529,000</text:p>
          </table:table-cell>
          <table:table-cell office:value-type="string" calcext:value-type="string">
            <text:p>-</text:p>
          </table:table-cell>
          <table:table-cell office:value-type="float" office:value="1529000" calcext:value-type="float" table:number-columns-spanned="1" table:number-rows-spanned="4">
            <text:p>1,529,000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125429" calcext:value-type="float">
            <text:p>125,429</text:p>
          </table:table-cell>
          <table:table-cell office:value-type="float" office:value="217319" calcext:value-type="float" table:number-columns-spanned="1" table:number-rows-spanned="2">
            <text:p>217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681" calcext:value-type="float">
            <text:p>568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7000" calcext:value-type="float">
            <text:p>57,000</text:p>
          </table:table-cell>
          <table:table-cell office:value-type="string" calcext:value-type="string">
            <text:p>-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6701" calcext:value-type="float">
            <text:p>6,701</text:p>
          </table:table-cell>
          <table:table-cell office:value-type="float" office:value="7678" calcext:value-type="float" table:number-columns-spanned="1" table:number-rows-spanned="2">
            <text:p>7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22" calcext:value-type="float">
            <text:p>17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472000" calcext:value-type="float">
            <text:p>1,472,000</text:p>
          </table:table-cell>
          <table:table-cell office:value-type="string" calcext:value-type="string">
            <text:p>-</text:p>
          </table:table-cell>
          <table:table-cell office:value-type="float" office:value="1472000" calcext:value-type="float" table:number-columns-spanned="1" table:number-rows-spanned="4">
            <text:p>1,472,000</text:p>
          </table:table-cell>
          <table:table-cell office:value-type="float" office:value="761000" calcext:value-type="float" table:number-columns-spanned="1" table:number-rows-spanned="4">
            <text:p>761,000</text:p>
          </table:table-cell>
          <table:table-cell office:value-type="float" office:value="118728" calcext:value-type="float">
            <text:p>118,728</text:p>
          </table:table-cell>
          <table:table-cell office:value-type="float" office:value="209641" calcext:value-type="float" table:number-columns-spanned="1" table:number-rows-spanned="2">
            <text:p>209,6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359" calcext:value-type="float">
            <text:p>551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</text:p>
          </table:table-cell>
          <table:table-cell office:value-type="float" office:value="14093000" calcext:value-type="float">
            <text:p>14,093,000</text:p>
          </table:table-cell>
          <table:table-cell office:value-type="string" calcext:value-type="string">
            <text:p>-</text:p>
          </table:table-cell>
          <table:table-cell office:value-type="float" office:value="14093000" calcext:value-type="float" table:number-columns-spanned="1" table:number-rows-spanned="4">
            <text:p>14,093,000</text:p>
          </table:table-cell>
          <table:table-cell office:value-type="float" office:value="7238000" calcext:value-type="float" table:number-columns-spanned="1" table:number-rows-spanned="4">
            <text:p>7,238,000</text:p>
          </table:table-cell>
          <table:table-cell office:value-type="float" office:value="693606" calcext:value-type="float">
            <text:p>693,606</text:p>
          </table:table-cell>
          <table:table-cell office:value-type="float" office:value="1554086" calcext:value-type="float" table:number-columns-spanned="1" table:number-rows-spanned="2">
            <text:p>1,554,0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3914" calcext:value-type="float">
            <text:p>5,683,9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032000" calcext:value-type="float">
            <text:p>7,032,000</text:p>
          </table:table-cell>
          <table:table-cell office:value-type="string" calcext:value-type="string">
            <text:p>-</text:p>
          </table:table-cell>
          <table:table-cell office:value-type="float" office:value="7032000" calcext:value-type="float" table:number-columns-spanned="1" table:number-rows-spanned="4">
            <text:p>7,032,000</text:p>
          </table:table-cell>
          <table:table-cell office:value-type="float" office:value="4271000" calcext:value-type="float" table:number-columns-spanned="1" table:number-rows-spanned="4">
            <text:p>4,271,000</text:p>
          </table:table-cell>
          <table:table-cell office:value-type="float" office:value="418673" calcext:value-type="float">
            <text:p>418,673</text:p>
          </table:table-cell>
          <table:table-cell office:value-type="float" office:value="1076477" calcext:value-type="float" table:number-columns-spanned="1" table:number-rows-spanned="2">
            <text:p>1,076,4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94523" calcext:value-type="float">
            <text:p>3,194,5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061000" calcext:value-type="float">
            <text:p>7,061,000</text:p>
          </table:table-cell>
          <table:table-cell office:value-type="string" calcext:value-type="string">
            <text:p>-</text:p>
          </table:table-cell>
          <table:table-cell office:value-type="float" office:value="7061000" calcext:value-type="float" table:number-columns-spanned="1" table:number-rows-spanned="4">
            <text:p>7,061,000</text:p>
          </table:table-cell>
          <table:table-cell office:value-type="float" office:value="2967000" calcext:value-type="float" table:number-columns-spanned="1" table:number-rows-spanned="4">
            <text:p>2,967,000</text:p>
          </table:table-cell>
          <table:table-cell office:value-type="float" office:value="274933" calcext:value-type="float">
            <text:p>274,933</text:p>
          </table:table-cell>
          <table:table-cell office:value-type="float" office:value="477609" calcext:value-type="float" table:number-columns-spanned="1" table:number-rows-spanned="2">
            <text:p>47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9391" calcext:value-type="float">
            <text:p>2,489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行政管理</text:p>
          </table:table-cell>
          <table:table-cell office:value-type="float" office:value="4285000" calcext:value-type="float">
            <text:p>4,285,000</text:p>
          </table:table-cell>
          <table:table-cell office:value-type="string" calcext:value-type="string">
            <text:p>-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2327000" calcext:value-type="float" table:number-columns-spanned="1" table:number-rows-spanned="4">
            <text:p>2,327,000</text:p>
          </table:table-cell>
          <table:table-cell office:value-type="float" office:value="133672" calcext:value-type="float">
            <text:p>133,672</text:p>
          </table:table-cell>
          <table:table-cell office:value-type="float" office:value="1569768" calcext:value-type="float" table:number-columns-spanned="1" table:number-rows-spanned="2">
            <text:p>1,569,7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7232" calcext:value-type="float">
            <text:p>757,2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7208" calcext:value-type="float">
            <text:p>7,208</text:p>
          </table:table-cell>
          <table:table-cell office:value-type="float" office:value="18497" calcext:value-type="float" table:number-columns-spanned="1" table:number-rows-spanned="2">
            <text:p>18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03" calcext:value-type="float">
            <text:p>20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772000" calcext:value-type="float">
            <text:p>1,772,000</text:p>
          </table:table-cell>
          <table:table-cell office:value-type="string" calcext:value-type="string">
            <text:p>-</text:p>
          </table:table-cell>
          <table:table-cell office:value-type="float" office:value="1772000" calcext:value-type="float" table:number-columns-spanned="1" table:number-rows-spanned="4">
            <text:p>1,772,000</text:p>
          </table:table-cell>
          <table:table-cell office:value-type="float" office:value="1082000" calcext:value-type="float" table:number-columns-spanned="1" table:number-rows-spanned="4">
            <text:p>1,082,000</text:p>
          </table:table-cell>
          <table:table-cell office:value-type="float" office:value="126464" calcext:value-type="float">
            <text:p>126,464</text:p>
          </table:table-cell>
          <table:table-cell office:value-type="float" office:value="345271" calcext:value-type="float" table:number-columns-spanned="1" table:number-rows-spanned="2">
            <text:p>345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729" calcext:value-type="float">
            <text:p>736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2">
            <text:p>1,20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處理違章及行政救濟</text:p>
          </table:table-cell>
          <table:table-cell office:value-type="float" office:value="513000" calcext:value-type="float">
            <text:p>513,000</text:p>
          </table:table-cell>
          <table:table-cell office:value-type="string" calcext:value-type="string">
            <text:p>-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273000" calcext:value-type="float" table:number-columns-spanned="1" table:number-rows-spanned="4">
            <text:p>273,000</text:p>
          </table:table-cell>
          <table:table-cell office:value-type="float" office:value="4180" calcext:value-type="float">
            <text:p>4,180</text:p>
          </table:table-cell>
          <table:table-cell office:value-type="float" office:value="262368" calcext:value-type="float" table:number-columns-spanned="1" table:number-rows-spanned="2">
            <text:p>262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2" calcext:value-type="float">
            <text:p>10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920" calcext:value-type="float">
            <text:p>920</text:p>
          </table:table-cell>
          <table:table-cell office:value-type="float" office:value="16563" calcext:value-type="float" table:number-columns-spanned="1" table:number-rows-spanned="2">
            <text:p>16,5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" calcext:value-type="float">
            <text:p>1,4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3260" calcext:value-type="float">
            <text:p>3,260</text:p>
          </table:table-cell>
          <table:table-cell office:value-type="float" office:value="245805" calcext:value-type="float" table:number-columns-spanned="1" table:number-rows-spanned="2">
            <text:p>245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5" calcext:value-type="float">
            <text:p>9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6341" calcext:value-type="float">
            <text:p>46,341</text:p>
          </table:table-cell>
          <table:table-cell office:value-type="float" office:value="220762" calcext:value-type="float" table:number-columns-spanned="1" table:number-rows-spanned="2">
            <text:p>220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38" calcext:value-type="float">
            <text:p>379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46341" calcext:value-type="float">
            <text:p>46,341</text:p>
          </table:table-cell>
          <table:table-cell office:value-type="float" office:value="220762" calcext:value-type="float" table:number-columns-spanned="1" table:number-rows-spanned="2">
            <text:p>220,7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238" calcext:value-type="float">
            <text:p>379,2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143000" calcext:value-type="float">
            <text:p>180,143,000</text:p>
          </table:table-cell>
          <table:table-cell office:value-type="string" calcext:value-type="string">
            <text:p>-</text:p>
          </table:table-cell>
          <table:table-cell office:value-type="float" office:value="180143000" calcext:value-type="float" table:number-columns-spanned="1" table:number-rows-spanned="4">
            <text:p>180,143,000</text:p>
          </table:table-cell>
          <table:table-cell office:value-type="float" office:value="107917000" calcext:value-type="float" table:number-columns-spanned="1" table:number-rows-spanned="4">
            <text:p>107,917,000</text:p>
          </table:table-cell>
          <table:table-cell office:value-type="float" office:value="11078991" calcext:value-type="float">
            <text:p>11,078,991</text:p>
          </table:table-cell>
          <table:table-cell office:value-type="float" office:value="19627714" calcext:value-type="float" table:number-columns-spanned="1" table:number-rows-spanned="2">
            <text:p>19,627,7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89286" calcext:value-type="float">
            <text:p>88,289,2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646000" calcext:value-type="float" table:number-columns-spanned="1" table:number-rows-spanned="2">
            <text:p>1,6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646000" calcext:value-type="float" table:number-columns-spanned="1" table:number-rows-spanned="2">
            <text:p>1,6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733000" calcext:value-type="float">
            <text:p>1,733,000</text:p>
          </table:table-cell>
          <table:table-cell office:value-type="string" calcext:value-type="string">
            <text:p>-</text:p>
          </table:table-cell>
          <table:table-cell office:value-type="float" office:value="1733000" calcext:value-type="float" table:number-columns-spanned="1" table:number-rows-spanned="4">
            <text:p>1,733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string" calcext:value-type="string">
            <text:p>-</text:p>
          </table:table-cell>
          <table:table-cell office:value-type="float" office:value="1646000" calcext:value-type="float" table:number-columns-spanned="1" table:number-rows-spanned="2">
            <text:p>1,6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稅捐稽徵業務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string" calcext:value-type="string">
            <text:p>-</text:p>
          </table:table-cell>
          <table:table-cell office:value-type="float" office:value="459414" calcext:value-type="float" table:number-columns-spanned="1" table:number-rows-spanned="2">
            <text:p>459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稅捐稽徵工作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string" calcext:value-type="string">
            <text:p>-</text:p>
          </table:table-cell>
          <table:table-cell office:value-type="float" office:value="459414" calcext:value-type="float" table:number-columns-spanned="1" table:number-rows-spanned="2">
            <text:p>459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稅務資料電子作業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string" calcext:value-type="string">
            <text:p>-</text:p>
          </table:table-cell>
          <table:table-cell office:value-type="float" office:value="459414" calcext:value-type="float" table:number-columns-spanned="1" table:number-rows-spanned="2">
            <text:p>459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592000" calcext:value-type="float">
            <text:p>2,592,000</text:p>
          </table:table-cell>
          <table:table-cell office:value-type="string" calcext:value-type="string">
            <text:p>-</text:p>
          </table:table-cell>
          <table:table-cell office:value-type="float" office:value="2592000" calcext:value-type="float" table:number-columns-spanned="1" table:number-rows-spanned="4">
            <text:p>2,592,000</text:p>
          </table:table-cell>
          <table:table-cell office:value-type="float" office:value="849000" calcext:value-type="float" table:number-columns-spanned="1" table:number-rows-spanned="4">
            <text:p>849,000</text:p>
          </table:table-cell>
          <table:table-cell office:value-type="string" calcext:value-type="string">
            <text:p>-</text:p>
          </table:table-cell>
          <table:table-cell office:value-type="float" office:value="459414" calcext:value-type="float" table:number-columns-spanned="1" table:number-rows-spanned="2">
            <text:p>459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325000" calcext:value-type="float">
            <text:p>4,325,000</text:p>
          </table:table-cell>
          <table:table-cell office:value-type="string" calcext:value-type="string">
            <text:p>-</text:p>
          </table:table-cell>
          <table:table-cell office:value-type="float" office:value="4325000" calcext:value-type="float" table:number-columns-spanned="1" table:number-rows-spanned="4">
            <text:p>4,325,000</text:p>
          </table:table-cell>
          <table:table-cell office:value-type="float" office:value="2495000" calcext:value-type="float" table:number-columns-spanned="1" table:number-rows-spanned="4">
            <text:p>2,495,000</text:p>
          </table:table-cell>
          <table:table-cell office:value-type="string" calcext:value-type="string">
            <text:p>-</text:p>
          </table:table-cell>
          <table:table-cell office:value-type="float" office:value="2105414" calcext:value-type="float" table:number-columns-spanned="1" table:number-rows-spanned="2">
            <text:p>2,105,4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586" calcext:value-type="float">
            <text:p>389,5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84468000" calcext:value-type="float">
            <text:p>184,468,000</text:p>
          </table:table-cell>
          <table:table-cell office:value-type="string" calcext:value-type="string">
            <text:p>-</text:p>
          </table:table-cell>
          <table:table-cell office:value-type="float" office:value="184468000" calcext:value-type="float" table:number-columns-spanned="1" table:number-rows-spanned="4">
            <text:p>184,468,000</text:p>
          </table:table-cell>
          <table:table-cell office:value-type="float" office:value="110412000" calcext:value-type="float" table:number-columns-spanned="1" table:number-rows-spanned="4">
            <text:p>110,412,000</text:p>
          </table:table-cell>
          <table:table-cell office:value-type="float" office:value="11078991" calcext:value-type="float">
            <text:p>11,078,991</text:p>
          </table:table-cell>
          <table:table-cell office:value-type="float" office:value="21733128" calcext:value-type="float" table:number-columns-spanned="1" table:number-rows-spanned="2">
            <text:p>21,733,1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78872" calcext:value-type="float">
            <text:p>88,678,8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19417628" calcext:value-type="float">
            <text:p>19,417,628</text:p>
          </table:table-cell>
          <table:table-cell office:value-type="string" calcext:value-type="string">
            <text:p>-</text:p>
          </table:table-cell>
          <table:table-cell office:value-type="float" office:value="19417628" calcext:value-type="float" table:number-columns-spanned="1" table:number-rows-spanned="4">
            <text:p>19,417,628</text:p>
          </table:table-cell>
          <table:table-cell office:value-type="float" office:value="19417628" calcext:value-type="float" table:number-columns-spanned="1" table:number-rows-spanned="4">
            <text:p>19,417,628</text:p>
          </table:table-cell>
          <table:table-cell office:value-type="float" office:value="2566684" calcext:value-type="float">
            <text:p>2,566,684</text:p>
          </table:table-cell>
          <table:table-cell office:value-type="float" office:value="2523652" calcext:value-type="float" table:number-columns-spanned="1" table:number-rows-spanned="2">
            <text:p>2,52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3976" calcext:value-type="float">
            <text:p>16,893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19417628" calcext:value-type="float">
            <text:p>19,417,628</text:p>
          </table:table-cell>
          <table:table-cell office:value-type="string" calcext:value-type="string">
            <text:p>-</text:p>
          </table:table-cell>
          <table:table-cell office:value-type="float" office:value="19417628" calcext:value-type="float" table:number-columns-spanned="1" table:number-rows-spanned="4">
            <text:p>19,417,628</text:p>
          </table:table-cell>
          <table:table-cell office:value-type="float" office:value="19417628" calcext:value-type="float" table:number-columns-spanned="1" table:number-rows-spanned="4">
            <text:p>19,417,628</text:p>
          </table:table-cell>
          <table:table-cell office:value-type="float" office:value="2566684" calcext:value-type="float">
            <text:p>2,566,684</text:p>
          </table:table-cell>
          <table:table-cell office:value-type="float" office:value="2523652" calcext:value-type="float" table:number-columns-spanned="1" table:number-rows-spanned="2">
            <text:p>2,52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3976" calcext:value-type="float">
            <text:p>16,893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417628" calcext:value-type="float">
            <text:p>19,417,628</text:p>
          </table:table-cell>
          <table:table-cell office:value-type="string" calcext:value-type="string">
            <text:p>-</text:p>
          </table:table-cell>
          <table:table-cell office:value-type="float" office:value="19417628" calcext:value-type="float" table:number-columns-spanned="1" table:number-rows-spanned="4">
            <text:p>19,417,628</text:p>
          </table:table-cell>
          <table:table-cell office:value-type="float" office:value="19417628" calcext:value-type="float" table:number-columns-spanned="1" table:number-rows-spanned="4">
            <text:p>19,417,628</text:p>
          </table:table-cell>
          <table:table-cell office:value-type="float" office:value="2566684" calcext:value-type="float">
            <text:p>2,566,684</text:p>
          </table:table-cell>
          <table:table-cell office:value-type="float" office:value="2523652" calcext:value-type="float" table:number-columns-spanned="1" table:number-rows-spanned="2">
            <text:p>2,52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93976" calcext:value-type="float">
            <text:p>16,893,9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908500" calcext:value-type="float">
            <text:p>908,500</text:p>
          </table:table-cell>
          <table:table-cell office:value-type="string" calcext:value-type="string">
            <text:p>-</text:p>
          </table:table-cell>
          <table:table-cell office:value-type="float" office:value="908500" calcext:value-type="float" table:number-columns-spanned="1" table:number-rows-spanned="4">
            <text:p>908,500</text:p>
          </table:table-cell>
          <table:table-cell office:value-type="float" office:value="908500" calcext:value-type="float" table:number-columns-spanned="1" table:number-rows-spanned="4">
            <text:p>908,500</text:p>
          </table:table-cell>
          <table:table-cell office:value-type="float" office:value="235650" calcext:value-type="float">
            <text:p>235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500" calcext:value-type="float">
            <text:p>90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908500" calcext:value-type="float">
            <text:p>908,500</text:p>
          </table:table-cell>
          <table:table-cell office:value-type="string" calcext:value-type="string">
            <text:p>-</text:p>
          </table:table-cell>
          <table:table-cell office:value-type="float" office:value="908500" calcext:value-type="float" table:number-columns-spanned="1" table:number-rows-spanned="4">
            <text:p>908,500</text:p>
          </table:table-cell>
          <table:table-cell office:value-type="float" office:value="908500" calcext:value-type="float" table:number-columns-spanned="1" table:number-rows-spanned="4">
            <text:p>908,500</text:p>
          </table:table-cell>
          <table:table-cell office:value-type="float" office:value="235650" calcext:value-type="float">
            <text:p>235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500" calcext:value-type="float">
            <text:p>90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08500" calcext:value-type="float">
            <text:p>908,500</text:p>
          </table:table-cell>
          <table:table-cell office:value-type="string" calcext:value-type="string">
            <text:p>-</text:p>
          </table:table-cell>
          <table:table-cell office:value-type="float" office:value="908500" calcext:value-type="float" table:number-columns-spanned="1" table:number-rows-spanned="4">
            <text:p>908,500</text:p>
          </table:table-cell>
          <table:table-cell office:value-type="float" office:value="908500" calcext:value-type="float" table:number-columns-spanned="1" table:number-rows-spanned="4">
            <text:p>908,500</text:p>
          </table:table-cell>
          <table:table-cell office:value-type="float" office:value="235650" calcext:value-type="float">
            <text:p>235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8500" calcext:value-type="float">
            <text:p>908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0326128" calcext:value-type="float">
            <text:p>20,326,128</text:p>
          </table:table-cell>
          <table:table-cell office:value-type="string" calcext:value-type="string">
            <text:p>-</text:p>
          </table:table-cell>
          <table:table-cell office:value-type="float" office:value="20326128" calcext:value-type="float" table:number-columns-spanned="1" table:number-rows-spanned="4">
            <text:p>20,326,128</text:p>
          </table:table-cell>
          <table:table-cell office:value-type="float" office:value="20326128" calcext:value-type="float" table:number-columns-spanned="1" table:number-rows-spanned="4">
            <text:p>20,326,128</text:p>
          </table:table-cell>
          <table:table-cell office:value-type="float" office:value="2802334" calcext:value-type="float">
            <text:p>2,802,334</text:p>
          </table:table-cell>
          <table:table-cell office:value-type="float" office:value="2523652" calcext:value-type="float" table:number-columns-spanned="1" table:number-rows-spanned="2">
            <text:p>2,523,6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02476" calcext:value-type="float">
            <text:p>17,802,4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4794128" calcext:value-type="float">
            <text:p>204,794,128</text:p>
          </table:table-cell>
          <table:table-cell office:value-type="string" calcext:value-type="string">
            <text:p>-</text:p>
          </table:table-cell>
          <table:table-cell office:value-type="float" office:value="204794128" calcext:value-type="float" table:number-columns-spanned="1" table:number-rows-spanned="4">
            <text:p>204,794,128</text:p>
          </table:table-cell>
          <table:table-cell office:value-type="float" office:value="130738128" calcext:value-type="float" table:number-columns-spanned="1" table:number-rows-spanned="4">
            <text:p>130,738,128</text:p>
          </table:table-cell>
          <table:table-cell office:value-type="float" office:value="13881325" calcext:value-type="float">
            <text:p>13,881,325</text:p>
          </table:table-cell>
          <table:table-cell office:value-type="float" office:value="24256780" calcext:value-type="float" table:number-columns-spanned="1" table:number-rows-spanned="2">
            <text:p>24,256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481348" calcext:value-type="float">
            <text:p>106,481,3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4152" calcext:value-type="float" table:number-columns-spanned="1" table:number-rows-spanned="2">
            <text:p>21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1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7-09T13:55:34</dc:date>
    <meta:print-date>2021-07-09T13:55:11</meta:print-date>
    <meta:document-statistic meta:table-count="2" meta:cell-count="1130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