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25648" calcext:value-type="float">
            <text:p>25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48" calcext:value-type="float">
            <text:p>25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納稅服務</text:p>
          </table:table-cell>
          <table:table-cell office:value-type="float" office:value="61218" calcext:value-type="float">
            <text:p>61,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61218" calcext:value-type="float">
            <text:p>61,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885192" calcext:value-type="float">
            <text:p>885,1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85192" calcext:value-type="float">
            <text:p>885,1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8-13T16:10:14</dc:date>
    <meta:print-date>2021-08-13T16:09:22</meta:print-date>
    <meta:document-statistic meta:table-count="1" meta:cell-count="28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