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4276020000" calcext:value-type="float" table:number-columns-spanned="1" table:number-rows-spanned="2">
            <text:p>4,276,020,000</text:p>
          </table:table-cell>
          <table:table-cell table:style-name="ce10" office:value-type="float" office:value="550031499" calcext:value-type="float">
            <text:p>550,031,49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72008399" calcext:value-type="float" table:number-columns-spanned="1" table:number-rows-spanned="2">
            <text:p>872,008,39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8028399" calcext:value-type="float">
            <text:p>5,148,028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92000000" calcext:value-type="float" table:number-columns-spanned="1" table:number-rows-spanned="2">
            <text:p>192,000,000</text:p>
          </table:table-cell>
          <table:table-cell office:value-type="float" office:value="54386492" calcext:value-type="float">
            <text:p>54,386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87109" calcext:value-type="float" table:number-columns-spanned="1" table:number-rows-spanned="2">
            <text:p>49,587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587109" calcext:value-type="float">
            <text:p>241,587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92000000" calcext:value-type="float" table:number-columns-spanned="1" table:number-rows-spanned="2">
            <text:p>192,000,000</text:p>
          </table:table-cell>
          <table:table-cell office:value-type="float" office:value="54386492" calcext:value-type="float">
            <text:p>54,386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87109" calcext:value-type="float" table:number-columns-spanned="1" table:number-rows-spanned="2">
            <text:p>49,587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587109" calcext:value-type="float">
            <text:p>241,587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32270000" calcext:value-type="float" table:number-columns-spanned="1" table:number-rows-spanned="2">
            <text:p>1,832,270,000</text:p>
          </table:table-cell>
          <table:table-cell office:value-type="float" office:value="24410802" calcext:value-type="float">
            <text:p>24,410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33235" calcext:value-type="float" table:number-columns-spanned="1" table:number-rows-spanned="2">
            <text:p>41,133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403235" calcext:value-type="float">
            <text:p>1,873,403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32270000" calcext:value-type="float" table:number-columns-spanned="1" table:number-rows-spanned="2">
            <text:p>1,832,270,000</text:p>
          </table:table-cell>
          <table:table-cell office:value-type="float" office:value="24410802" calcext:value-type="float">
            <text:p>24,410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33235" calcext:value-type="float" table:number-columns-spanned="1" table:number-rows-spanned="2">
            <text:p>41,133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403235" calcext:value-type="float">
            <text:p>1,873,403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1475450000" calcext:value-type="float" table:number-columns-spanned="1" table:number-rows-spanned="2">
            <text:p>1,475,450,000</text:p>
          </table:table-cell>
          <table:table-cell office:value-type="float" office:value="425696680" calcext:value-type="float">
            <text:p>425,69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937487" calcext:value-type="float" table:number-columns-spanned="1" table:number-rows-spanned="2">
            <text:p>723,937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9387487" calcext:value-type="float">
            <text:p>2,199,387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9450000" calcext:value-type="float" table:number-columns-spanned="1" table:number-rows-spanned="2">
            <text:p>19,450,000</text:p>
          </table:table-cell>
          <table:table-cell office:value-type="float" office:value="1063014" calcext:value-type="float">
            <text:p>1,063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40571" calcext:value-type="float" table:number-columns-spanned="1" table:number-rows-spanned="2">
            <text:p>-13,240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9429" calcext:value-type="float">
            <text:p>6,209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456000000" calcext:value-type="float" table:number-columns-spanned="1" table:number-rows-spanned="2">
            <text:p>1,456,000,000</text:p>
          </table:table-cell>
          <table:table-cell office:value-type="float" office:value="424633666" calcext:value-type="float">
            <text:p>424,633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178058" calcext:value-type="float" table:number-columns-spanned="1" table:number-rows-spanned="2">
            <text:p>737,178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3178058" calcext:value-type="float">
            <text:p>2,193,178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76300000" calcext:value-type="float" table:number-columns-spanned="1" table:number-rows-spanned="2">
            <text:p>776,300,000</text:p>
          </table:table-cell>
          <table:table-cell office:value-type="float" office:value="45537525" calcext:value-type="float">
            <text:p>45,537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568" calcext:value-type="float" table:number-columns-spanned="1" table:number-rows-spanned="2">
            <text:p>57,350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3650568" calcext:value-type="float">
            <text:p>833,650,5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76300000" calcext:value-type="float" table:number-columns-spanned="1" table:number-rows-spanned="2">
            <text:p>776,300,000</text:p>
          </table:table-cell>
          <table:table-cell office:value-type="float" office:value="45537525" calcext:value-type="float">
            <text:p>45,537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568" calcext:value-type="float" table:number-columns-spanned="1" table:number-rows-spanned="2">
            <text:p>57,350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3650568" calcext:value-type="float">
            <text:p>833,650,5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2066425" calcext:value-type="float">
            <text:p>2,066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32275" calcext:value-type="float" table:number-columns-spanned="1" table:number-rows-spanned="2">
            <text:p>-5,332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725" calcext:value-type="float">
            <text:p>5,517,7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2066425" calcext:value-type="float">
            <text:p>2,066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32572" calcext:value-type="float" table:number-columns-spanned="1" table:number-rows-spanned="2">
            <text:p>-5,332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428" calcext:value-type="float">
            <text:p>5,517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0850000" calcext:value-type="float" table:number-columns-spanned="1" table:number-rows-spanned="2">
            <text:p>10,850,000</text:p>
          </table:table-cell>
          <table:table-cell office:value-type="float" office:value="2066425" calcext:value-type="float">
            <text:p>2,066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32572" calcext:value-type="float" table:number-columns-spanned="1" table:number-rows-spanned="2">
            <text:p>-5,332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428" calcext:value-type="float">
            <text:p>5,517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16250" calcext:value-type="float">
            <text:p>1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0" calcext:value-type="float" table:number-columns-spanned="1" table:number-rows-spanned="2">
            <text:p>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16250" calcext:value-type="float">
            <text:p>1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0" calcext:value-type="float" table:number-columns-spanned="1" table:number-rows-spanned="2">
            <text:p>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16250" calcext:value-type="float">
            <text:p>1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0" calcext:value-type="float" table:number-columns-spanned="1" table:number-rows-spanned="2">
            <text:p>5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" calcext:value-type="float" table:number-columns-spanned="1" table:number-rows-spanned="2">
            <text:p>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7" calcext:value-type="float">
            <text:p>1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" calcext:value-type="float" table:number-columns-spanned="1" table:number-rows-spanned="2">
            <text:p>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" calcext:value-type="float" table:number-columns-spanned="1" table:number-rows-spanned="2">
            <text:p>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" calcext:value-type="float">
            <text:p>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286894000" calcext:value-type="float" table:number-columns-spanned="1" table:number-rows-spanned="2">
            <text:p>4,286,894,000</text:p>
          </table:table-cell>
          <table:table-cell office:value-type="float" office:value="552114198" calcext:value-type="float">
            <text:p>552,114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682013" calcext:value-type="float" table:number-columns-spanned="1" table:number-rows-spanned="2">
            <text:p>866,682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3576013" calcext:value-type="float">
            <text:p>5,153,576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286894000" calcext:value-type="float" table:number-columns-spanned="1" table:number-rows-spanned="2">
            <text:p>4,286,894,000</text:p>
          </table:table-cell>
          <table:table-cell office:value-type="float" office:value="552114198" calcext:value-type="float">
            <text:p>552,114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682013" calcext:value-type="float" table:number-columns-spanned="1" table:number-rows-spanned="2">
            <text:p>866,682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3576013" calcext:value-type="float">
            <text:p>5,153,576,01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8-13T16:02:45</dc:date>
    <meta:print-date>2021-08-13T16:02:28</meta:print-date>
    <meta:document-statistic meta:table-count="1" meta:cell-count="31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