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034" calcext:value-type="float">
            <text:p>31,034</text:p>
          </table:table-cell>
          <table:table-cell table:style-name="ce16" office:value-type="float" office:value="263786" calcext:value-type="float">
            <text:p>263,7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41135" calcext:value-type="float">
            <text:p>10,641,13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2985" calcext:value-type="float">
            <text:p>2,985</text:p>
          </table:table-cell>
          <table:table-cell office:value-type="float" office:value="34605" calcext:value-type="float">
            <text:p>34,605</text:p>
          </table:table-cell>
          <table:table-cell office:value-type="string" calcext:value-type="string">
            <text:p>-</text:p>
          </table:table-cell>
          <table:table-cell office:value-type="float" office:value="1761444" calcext:value-type="float">
            <text:p>1,761,4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2985" calcext:value-type="float">
            <text:p>2,985</text:p>
          </table:table-cell>
          <table:table-cell office:value-type="float" office:value="34605" calcext:value-type="float">
            <text:p>34,605</text:p>
          </table:table-cell>
          <table:table-cell office:value-type="string" calcext:value-type="string">
            <text:p>-</text:p>
          </table:table-cell>
          <table:table-cell office:value-type="float" office:value="1761444" calcext:value-type="float">
            <text:p>1,761,4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4236" calcext:value-type="float">
            <text:p>4,236</text:p>
          </table:table-cell>
          <table:table-cell office:value-type="float" office:value="17197" calcext:value-type="float">
            <text:p>17,197</text:p>
          </table:table-cell>
          <table:table-cell office:value-type="string" calcext:value-type="string">
            <text:p>-</text:p>
          </table:table-cell>
          <table:table-cell office:value-type="float" office:value="566914" calcext:value-type="float">
            <text:p>566,9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4236" calcext:value-type="float">
            <text:p>4,236</text:p>
          </table:table-cell>
          <table:table-cell office:value-type="float" office:value="17197" calcext:value-type="float">
            <text:p>17,197</text:p>
          </table:table-cell>
          <table:table-cell office:value-type="string" calcext:value-type="string">
            <text:p>-</text:p>
          </table:table-cell>
          <table:table-cell office:value-type="float" office:value="566914" calcext:value-type="float">
            <text:p>566,9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23813" calcext:value-type="float">
            <text:p>23,813</text:p>
          </table:table-cell>
          <table:table-cell office:value-type="float" office:value="211984" calcext:value-type="float">
            <text:p>211,984</text:p>
          </table:table-cell>
          <table:table-cell office:value-type="string" calcext:value-type="string">
            <text:p>-</text:p>
          </table:table-cell>
          <table:table-cell office:value-type="float" office:value="8312777" calcext:value-type="float">
            <text:p>8,312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23813" calcext:value-type="float">
            <text:p>23,813</text:p>
          </table:table-cell>
          <table:table-cell office:value-type="float" office:value="211984" calcext:value-type="float">
            <text:p>211,984</text:p>
          </table:table-cell>
          <table:table-cell office:value-type="string" calcext:value-type="string">
            <text:p>-</text:p>
          </table:table-cell>
          <table:table-cell office:value-type="float" office:value="8312777" calcext:value-type="float">
            <text:p>8,312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9590" calcext:value-type="float">
            <text:p>9,590</text:p>
          </table:table-cell>
          <table:table-cell office:value-type="float" office:value="76653" calcext:value-type="float">
            <text:p>76,653</text:p>
          </table:table-cell>
          <table:table-cell office:value-type="string" calcext:value-type="string">
            <text:p>-</text:p>
          </table:table-cell>
          <table:table-cell office:value-type="float" office:value="3882718" calcext:value-type="float">
            <text:p>3,882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9590" calcext:value-type="float">
            <text:p>9,590</text:p>
          </table:table-cell>
          <table:table-cell office:value-type="float" office:value="76653" calcext:value-type="float">
            <text:p>76,653</text:p>
          </table:table-cell>
          <table:table-cell office:value-type="string" calcext:value-type="string">
            <text:p>-</text:p>
          </table:table-cell>
          <table:table-cell office:value-type="float" office:value="3882718" calcext:value-type="float">
            <text:p>3,882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9590" calcext:value-type="float">
            <text:p>9,590</text:p>
          </table:table-cell>
          <table:table-cell office:value-type="float" office:value="76653" calcext:value-type="float">
            <text:p>76,653</text:p>
          </table:table-cell>
          <table:table-cell office:value-type="string" calcext:value-type="string">
            <text:p>-</text:p>
          </table:table-cell>
          <table:table-cell office:value-type="float" office:value="3882718" calcext:value-type="float">
            <text:p>3,882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40624" calcext:value-type="float">
            <text:p>40,624</text:p>
          </table:table-cell>
          <table:table-cell office:value-type="float" office:value="340439" calcext:value-type="float">
            <text:p>340,439</text:p>
          </table:table-cell>
          <table:table-cell office:value-type="string" calcext:value-type="string">
            <text:p>-</text:p>
          </table:table-cell>
          <table:table-cell office:value-type="float" office:value="14523853" calcext:value-type="float">
            <text:p>14,523,8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60003" calcext:value-type="float">
            <text:p>60,003</text:p>
          </table:table-cell>
          <table:table-cell office:value-type="float" office:value="637674" calcext:value-type="float">
            <text:p>637,674</text:p>
          </table:table-cell>
          <table:table-cell office:value-type="string" calcext:value-type="string">
            <text:p>-</text:p>
          </table:table-cell>
          <table:table-cell office:value-type="float" office:value="15114073" calcext:value-type="float">
            <text:p>15,114,0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955" calcext:value-type="float">
            <text:p>955</text:p>
          </table:table-cell>
          <table:table-cell office:value-type="float" office:value="54331" calcext:value-type="float">
            <text:p>54,331</text:p>
          </table:table-cell>
          <table:table-cell office:value-type="string" calcext:value-type="string">
            <text:p>-</text:p>
          </table:table-cell>
          <table:table-cell office:value-type="float" office:value="2748163" calcext:value-type="float">
            <text:p>2,748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955" calcext:value-type="float">
            <text:p>955</text:p>
          </table:table-cell>
          <table:table-cell office:value-type="float" office:value="53979" calcext:value-type="float">
            <text:p>53,979</text:p>
          </table:table-cell>
          <table:table-cell office:value-type="string" calcext:value-type="string">
            <text:p>-</text:p>
          </table:table-cell>
          <table:table-cell office:value-type="float" office:value="1968929" calcext:value-type="float">
            <text:p>1,968,9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5773" calcext:value-type="float">
            <text:p>5,773</text:p>
          </table:table-cell>
          <table:table-cell office:value-type="float" office:value="34152" calcext:value-type="float">
            <text:p>34,152</text:p>
          </table:table-cell>
          <table:table-cell office:value-type="string" calcext:value-type="string">
            <text:p>-</text:p>
          </table:table-cell>
          <table:table-cell office:value-type="float" office:value="454123" calcext:value-type="float">
            <text:p>454,1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5773" calcext:value-type="float">
            <text:p>5,773</text:p>
          </table:table-cell>
          <table:table-cell office:value-type="float" office:value="34152" calcext:value-type="float">
            <text:p>34,152</text:p>
          </table:table-cell>
          <table:table-cell office:value-type="string" calcext:value-type="string">
            <text:p>-</text:p>
          </table:table-cell>
          <table:table-cell office:value-type="float" office:value="454123" calcext:value-type="float">
            <text:p>454,1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53275" calcext:value-type="float">
            <text:p>53,275</text:p>
          </table:table-cell>
          <table:table-cell office:value-type="float" office:value="549191" calcext:value-type="float">
            <text:p>549,191</text:p>
          </table:table-cell>
          <table:table-cell office:value-type="string" calcext:value-type="string">
            <text:p>-</text:p>
          </table:table-cell>
          <table:table-cell office:value-type="float" office:value="11911787" calcext:value-type="float">
            <text:p>11,911,7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53275" calcext:value-type="float">
            <text:p>53,275</text:p>
          </table:table-cell>
          <table:table-cell office:value-type="float" office:value="549191" calcext:value-type="float">
            <text:p>549,191</text:p>
          </table:table-cell>
          <table:table-cell office:value-type="string" calcext:value-type="string">
            <text:p>-</text:p>
          </table:table-cell>
          <table:table-cell office:value-type="float" office:value="11911787" calcext:value-type="float">
            <text:p>11,911,7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0314" calcext:value-type="float">
            <text:p>20,314</text:p>
          </table:table-cell>
          <table:table-cell office:value-type="float" office:value="180674" calcext:value-type="float">
            <text:p>180,674</text:p>
          </table:table-cell>
          <table:table-cell office:value-type="string" calcext:value-type="string">
            <text:p>-</text:p>
          </table:table-cell>
          <table:table-cell office:value-type="float" office:value="6754766" calcext:value-type="float">
            <text:p>6,754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0314" calcext:value-type="float">
            <text:p>20,314</text:p>
          </table:table-cell>
          <table:table-cell office:value-type="float" office:value="180674" calcext:value-type="float">
            <text:p>180,674</text:p>
          </table:table-cell>
          <table:table-cell office:value-type="string" calcext:value-type="string">
            <text:p>-</text:p>
          </table:table-cell>
          <table:table-cell office:value-type="float" office:value="6754766" calcext:value-type="float">
            <text:p>6,754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20314" calcext:value-type="float">
            <text:p>20,314</text:p>
          </table:table-cell>
          <table:table-cell office:value-type="float" office:value="180674" calcext:value-type="float">
            <text:p>180,674</text:p>
          </table:table-cell>
          <table:table-cell office:value-type="string" calcext:value-type="string">
            <text:p>-</text:p>
          </table:table-cell>
          <table:table-cell office:value-type="float" office:value="6754766" calcext:value-type="float">
            <text:p>6,754,76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80317" calcext:value-type="float">
            <text:p>80,317</text:p>
          </table:table-cell>
          <table:table-cell office:value-type="float" office:value="818348" calcext:value-type="float">
            <text:p>818,348</text:p>
          </table:table-cell>
          <table:table-cell office:value-type="string" calcext:value-type="string">
            <text:p>-</text:p>
          </table:table-cell>
          <table:table-cell office:value-type="float" office:value="21868839" calcext:value-type="float">
            <text:p>21,86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87675" calcext:value-type="float">
            <text:p>87,675</text:p>
          </table:table-cell>
          <table:table-cell office:value-type="float" office:value="964680" calcext:value-type="float">
            <text:p>964,680</text:p>
          </table:table-cell>
          <table:table-cell office:value-type="string" calcext:value-type="string">
            <text:p>-</text:p>
          </table:table-cell>
          <table:table-cell office:value-type="float" office:value="14426794" calcext:value-type="float">
            <text:p>14,426,7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3423" calcext:value-type="float">
            <text:p>3,423</text:p>
          </table:table-cell>
          <table:table-cell office:value-type="float" office:value="64134" calcext:value-type="float">
            <text:p>64,134</text:p>
          </table:table-cell>
          <table:table-cell office:value-type="string" calcext:value-type="string">
            <text:p>-</text:p>
          </table:table-cell>
          <table:table-cell office:value-type="float" office:value="1055076" calcext:value-type="float">
            <text:p>1,055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3423" calcext:value-type="float">
            <text:p>3,423</text:p>
          </table:table-cell>
          <table:table-cell office:value-type="float" office:value="64134" calcext:value-type="float">
            <text:p>64,134</text:p>
          </table:table-cell>
          <table:table-cell office:value-type="string" calcext:value-type="string">
            <text:p>-</text:p>
          </table:table-cell>
          <table:table-cell office:value-type="float" office:value="1055076" calcext:value-type="float">
            <text:p>1,055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1527" calcext:value-type="float">
            <text:p>11,527</text:p>
          </table:table-cell>
          <table:table-cell office:value-type="float" office:value="80779" calcext:value-type="float">
            <text:p>80,779</text:p>
          </table:table-cell>
          <table:table-cell office:value-type="string" calcext:value-type="string">
            <text:p>-</text:p>
          </table:table-cell>
          <table:table-cell office:value-type="float" office:value="621411" calcext:value-type="float">
            <text:p>621,4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1527" calcext:value-type="float">
            <text:p>11,527</text:p>
          </table:table-cell>
          <table:table-cell office:value-type="float" office:value="80779" calcext:value-type="float">
            <text:p>80,779</text:p>
          </table:table-cell>
          <table:table-cell office:value-type="string" calcext:value-type="string">
            <text:p>-</text:p>
          </table:table-cell>
          <table:table-cell office:value-type="float" office:value="621411" calcext:value-type="float">
            <text:p>621,4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72725" calcext:value-type="float">
            <text:p>72,725</text:p>
          </table:table-cell>
          <table:table-cell office:value-type="float" office:value="819767" calcext:value-type="float">
            <text:p>819,767</text:p>
          </table:table-cell>
          <table:table-cell office:value-type="string" calcext:value-type="string">
            <text:p>-</text:p>
          </table:table-cell>
          <table:table-cell office:value-type="float" office:value="12750307" calcext:value-type="float">
            <text:p>12,750,3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72725" calcext:value-type="float">
            <text:p>72,725</text:p>
          </table:table-cell>
          <table:table-cell office:value-type="float" office:value="819767" calcext:value-type="float">
            <text:p>819,767</text:p>
          </table:table-cell>
          <table:table-cell office:value-type="string" calcext:value-type="string">
            <text:p>-</text:p>
          </table:table-cell>
          <table:table-cell office:value-type="float" office:value="12750307" calcext:value-type="float">
            <text:p>12,750,3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9213" calcext:value-type="float">
            <text:p>9,213</text:p>
          </table:table-cell>
          <table:table-cell office:value-type="float" office:value="193267" calcext:value-type="float">
            <text:p>193,267</text:p>
          </table:table-cell>
          <table:table-cell office:value-type="string" calcext:value-type="string">
            <text:p>-</text:p>
          </table:table-cell>
          <table:table-cell office:value-type="float" office:value="6980951" calcext:value-type="float">
            <text:p>6,980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9213" calcext:value-type="float">
            <text:p>9,213</text:p>
          </table:table-cell>
          <table:table-cell office:value-type="float" office:value="193267" calcext:value-type="float">
            <text:p>193,267</text:p>
          </table:table-cell>
          <table:table-cell office:value-type="string" calcext:value-type="string">
            <text:p>-</text:p>
          </table:table-cell>
          <table:table-cell office:value-type="float" office:value="6980951" calcext:value-type="float">
            <text:p>6,980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9213" calcext:value-type="float">
            <text:p>9,213</text:p>
          </table:table-cell>
          <table:table-cell office:value-type="float" office:value="193267" calcext:value-type="float">
            <text:p>193,267</text:p>
          </table:table-cell>
          <table:table-cell office:value-type="string" calcext:value-type="string">
            <text:p>-</text:p>
          </table:table-cell>
          <table:table-cell office:value-type="float" office:value="6980951" calcext:value-type="float">
            <text:p>6,980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96888" calcext:value-type="float">
            <text:p>96,888</text:p>
          </table:table-cell>
          <table:table-cell office:value-type="float" office:value="1157947" calcext:value-type="float">
            <text:p>1,157,947</text:p>
          </table:table-cell>
          <table:table-cell office:value-type="string" calcext:value-type="string">
            <text:p>-</text:p>
          </table:table-cell>
          <table:table-cell office:value-type="float" office:value="21407745" calcext:value-type="float">
            <text:p>21,407,7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1355201" calcext:value-type="float">
            <text:p>1,355,201</text:p>
          </table:table-cell>
          <table:table-cell office:value-type="float" office:value="3184311" calcext:value-type="float">
            <text:p>3,184,311</text:p>
          </table:table-cell>
          <table:table-cell office:value-type="string" calcext:value-type="string">
            <text:p>-</text:p>
          </table:table-cell>
          <table:table-cell office:value-type="float" office:value="16261990" calcext:value-type="float">
            <text:p>16,261,9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8356" calcext:value-type="float">
            <text:p>18,356</text:p>
          </table:table-cell>
          <table:table-cell office:value-type="float" office:value="135259" calcext:value-type="float">
            <text:p>135,259</text:p>
          </table:table-cell>
          <table:table-cell office:value-type="string" calcext:value-type="string">
            <text:p>-</text:p>
          </table:table-cell>
          <table:table-cell office:value-type="float" office:value="2873901" calcext:value-type="float">
            <text:p>2,873,9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8356" calcext:value-type="float">
            <text:p>18,356</text:p>
          </table:table-cell>
          <table:table-cell office:value-type="float" office:value="135259" calcext:value-type="float">
            <text:p>135,259</text:p>
          </table:table-cell>
          <table:table-cell office:value-type="string" calcext:value-type="string">
            <text:p>-</text:p>
          </table:table-cell>
          <table:table-cell office:value-type="float" office:value="2873901" calcext:value-type="float">
            <text:p>2,873,9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3620" calcext:value-type="float">
            <text:p>13,620</text:p>
          </table:table-cell>
          <table:table-cell office:value-type="float" office:value="147927" calcext:value-type="float">
            <text:p>147,927</text:p>
          </table:table-cell>
          <table:table-cell office:value-type="string" calcext:value-type="string">
            <text:p>-</text:p>
          </table:table-cell>
          <table:table-cell office:value-type="float" office:value="1362517" calcext:value-type="float">
            <text:p>1,362,5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13620" calcext:value-type="float">
            <text:p>13,620</text:p>
          </table:table-cell>
          <table:table-cell office:value-type="float" office:value="147927" calcext:value-type="float">
            <text:p>147,927</text:p>
          </table:table-cell>
          <table:table-cell office:value-type="string" calcext:value-type="string">
            <text:p>-</text:p>
          </table:table-cell>
          <table:table-cell office:value-type="float" office:value="1362517" calcext:value-type="float">
            <text:p>1,362,5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323225" calcext:value-type="float">
            <text:p>1,323,225</text:p>
          </table:table-cell>
          <table:table-cell office:value-type="float" office:value="2901125" calcext:value-type="float">
            <text:p>2,901,125</text:p>
          </table:table-cell>
          <table:table-cell office:value-type="string" calcext:value-type="string">
            <text:p>-</text:p>
          </table:table-cell>
          <table:table-cell office:value-type="float" office:value="12025572" calcext:value-type="float">
            <text:p>12,025,5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323225" calcext:value-type="float">
            <text:p>1,323,225</text:p>
          </table:table-cell>
          <table:table-cell office:value-type="float" office:value="2901125" calcext:value-type="float">
            <text:p>2,901,125</text:p>
          </table:table-cell>
          <table:table-cell office:value-type="string" calcext:value-type="string">
            <text:p>-</text:p>
          </table:table-cell>
          <table:table-cell office:value-type="float" office:value="12025572" calcext:value-type="float">
            <text:p>12,025,57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28057" calcext:value-type="float">
            <text:p>28,057</text:p>
          </table:table-cell>
          <table:table-cell office:value-type="float" office:value="392668" calcext:value-type="float">
            <text:p>392,668</text:p>
          </table:table-cell>
          <table:table-cell office:value-type="string" calcext:value-type="string">
            <text:p>-</text:p>
          </table:table-cell>
          <table:table-cell office:value-type="float" office:value="7055130" calcext:value-type="float">
            <text:p>7,055,1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28057" calcext:value-type="float">
            <text:p>28,057</text:p>
          </table:table-cell>
          <table:table-cell office:value-type="float" office:value="392668" calcext:value-type="float">
            <text:p>392,668</text:p>
          </table:table-cell>
          <table:table-cell office:value-type="string" calcext:value-type="string">
            <text:p>-</text:p>
          </table:table-cell>
          <table:table-cell office:value-type="float" office:value="7055130" calcext:value-type="float">
            <text:p>7,055,1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28057" calcext:value-type="float">
            <text:p>28,057</text:p>
          </table:table-cell>
          <table:table-cell office:value-type="float" office:value="392668" calcext:value-type="float">
            <text:p>392,668</text:p>
          </table:table-cell>
          <table:table-cell office:value-type="string" calcext:value-type="string">
            <text:p>-</text:p>
          </table:table-cell>
          <table:table-cell office:value-type="float" office:value="7055130" calcext:value-type="float">
            <text:p>7,055,1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1383258" calcext:value-type="float">
            <text:p>1,383,258</text:p>
          </table:table-cell>
          <table:table-cell office:value-type="float" office:value="3576979" calcext:value-type="float">
            <text:p>3,576,979</text:p>
          </table:table-cell>
          <table:table-cell office:value-type="string" calcext:value-type="string">
            <text:p>-</text:p>
          </table:table-cell>
          <table:table-cell office:value-type="float" office:value="23317120" calcext:value-type="float">
            <text:p>23,317,1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2036625" calcext:value-type="float">
            <text:p>2,036,625</text:p>
          </table:table-cell>
          <table:table-cell office:value-type="float" office:value="81341810" calcext:value-type="float">
            <text:p>81,341,810</text:p>
          </table:table-cell>
          <table:table-cell office:value-type="string" calcext:value-type="string">
            <text:p>-</text:p>
          </table:table-cell>
          <table:table-cell office:value-type="float" office:value="-49199712" calcext:value-type="float">
            <text:p>-49,199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793" calcext:value-type="float">
            <text:p>81,793</text:p>
          </table:table-cell>
          <table:table-cell office:value-type="float" office:value="8202963" calcext:value-type="float">
            <text:p>8,202,963</text:p>
          </table:table-cell>
          <table:table-cell office:value-type="string" calcext:value-type="string">
            <text:p>-</text:p>
          </table:table-cell>
          <table:table-cell office:value-type="float" office:value="-8202963" calcext:value-type="float">
            <text:p>-8,202,9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793" calcext:value-type="float">
            <text:p>81,793</text:p>
          </table:table-cell>
          <table:table-cell office:value-type="float" office:value="8202963" calcext:value-type="float">
            <text:p>8,202,963</text:p>
          </table:table-cell>
          <table:table-cell office:value-type="string" calcext:value-type="string">
            <text:p>-</text:p>
          </table:table-cell>
          <table:table-cell office:value-type="float" office:value="-8202963" calcext:value-type="float">
            <text:p>-8,202,9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38883" calcext:value-type="float">
            <text:p>11,838,883</text:p>
          </table:table-cell>
          <table:table-cell office:value-type="string" calcext:value-type="string">
            <text:p>-</text:p>
          </table:table-cell>
          <table:table-cell office:value-type="float" office:value="13073770" calcext:value-type="float">
            <text:p>13,0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38883" calcext:value-type="float">
            <text:p>11,838,883</text:p>
          </table:table-cell>
          <table:table-cell office:value-type="string" calcext:value-type="string">
            <text:p>-</text:p>
          </table:table-cell>
          <table:table-cell office:value-type="float" office:value="13073770" calcext:value-type="float">
            <text:p>13,0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1379552" calcext:value-type="float">
            <text:p>1,379,552</text:p>
          </table:table-cell>
          <table:table-cell office:value-type="float" office:value="45471765" calcext:value-type="float">
            <text:p>45,471,765</text:p>
          </table:table-cell>
          <table:table-cell office:value-type="string" calcext:value-type="string">
            <text:p>-</text:p>
          </table:table-cell>
          <table:table-cell office:value-type="float" office:value="-41067186" calcext:value-type="float">
            <text:p>-41,067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733040" calcext:value-type="float">
            <text:p>733,040</text:p>
          </table:table-cell>
          <table:table-cell office:value-type="float" office:value="12745237" calcext:value-type="float">
            <text:p>12,745,237</text:p>
          </table:table-cell>
          <table:table-cell office:value-type="string" calcext:value-type="string">
            <text:p>-</text:p>
          </table:table-cell>
          <table:table-cell office:value-type="float" office:value="-8491221" calcext:value-type="float">
            <text:p>-8,491,2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646512" calcext:value-type="float">
            <text:p>646,512</text:p>
          </table:table-cell>
          <table:table-cell office:value-type="float" office:value="32726528" calcext:value-type="float">
            <text:p>32,726,528</text:p>
          </table:table-cell>
          <table:table-cell office:value-type="string" calcext:value-type="string">
            <text:p>-</text:p>
          </table:table-cell>
          <table:table-cell office:value-type="float" office:value="-32575965" calcext:value-type="float">
            <text:p>-32,575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575280" calcext:value-type="float">
            <text:p>575,280</text:p>
          </table:table-cell>
          <table:table-cell office:value-type="float" office:value="15828199" calcext:value-type="float">
            <text:p>15,828,199</text:p>
          </table:table-cell>
          <table:table-cell office:value-type="string" calcext:value-type="string">
            <text:p>-</text:p>
          </table:table-cell>
          <table:table-cell office:value-type="float" office:value="-13003333" calcext:value-type="float">
            <text:p>-13,003,3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575280" calcext:value-type="float">
            <text:p>575,280</text:p>
          </table:table-cell>
          <table:table-cell office:value-type="float" office:value="15828199" calcext:value-type="float">
            <text:p>15,828,199</text:p>
          </table:table-cell>
          <table:table-cell office:value-type="string" calcext:value-type="string">
            <text:p>-</text:p>
          </table:table-cell>
          <table:table-cell office:value-type="float" office:value="-13003333" calcext:value-type="float">
            <text:p>-13,003,3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742533" calcext:value-type="float">
            <text:p>742,533</text:p>
          </table:table-cell>
          <table:table-cell office:value-type="float" office:value="5863695" calcext:value-type="float">
            <text:p>5,863,695</text:p>
          </table:table-cell>
          <table:table-cell office:value-type="string" calcext:value-type="string">
            <text:p>-</text:p>
          </table:table-cell>
          <table:table-cell office:value-type="float" office:value="2850093" calcext:value-type="float">
            <text:p>2,850,0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742533" calcext:value-type="float">
            <text:p>742,533</text:p>
          </table:table-cell>
          <table:table-cell office:value-type="float" office:value="5863695" calcext:value-type="float">
            <text:p>5,863,695</text:p>
          </table:table-cell>
          <table:table-cell office:value-type="string" calcext:value-type="string">
            <text:p>-</text:p>
          </table:table-cell>
          <table:table-cell office:value-type="float" office:value="2850093" calcext:value-type="float">
            <text:p>2,850,0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742533" calcext:value-type="float">
            <text:p>742,533</text:p>
          </table:table-cell>
          <table:table-cell office:value-type="float" office:value="5863695" calcext:value-type="float">
            <text:p>5,863,695</text:p>
          </table:table-cell>
          <table:table-cell office:value-type="string" calcext:value-type="string">
            <text:p>-</text:p>
          </table:table-cell>
          <table:table-cell office:value-type="float" office:value="2850093" calcext:value-type="float">
            <text:p>2,850,0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2779158" calcext:value-type="float">
            <text:p>2,779,158</text:p>
          </table:table-cell>
          <table:table-cell office:value-type="float" office:value="87205505" calcext:value-type="float">
            <text:p>87,205,505</text:p>
          </table:table-cell>
          <table:table-cell office:value-type="string" calcext:value-type="string">
            <text:p>-</text:p>
          </table:table-cell>
          <table:table-cell office:value-type="float" office:value="-46349619" calcext:value-type="float">
            <text:p>-46,349,6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4380245" calcext:value-type="float">
            <text:p>4,380,245</text:p>
          </table:table-cell>
          <table:table-cell office:value-type="float" office:value="93099218" calcext:value-type="float">
            <text:p>93,099,218</text:p>
          </table:table-cell>
          <table:table-cell office:value-type="string" calcext:value-type="string">
            <text:p>-</text:p>
          </table:table-cell>
          <table:table-cell office:value-type="float" office:value="34767938" calcext:value-type="float">
            <text:p>34,767,9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4380245" calcext:value-type="float">
            <text:p>4,380,245</text:p>
          </table:table-cell>
          <table:table-cell office:value-type="float" office:value="93099218" calcext:value-type="float">
            <text:p>93,099,218</text:p>
          </table:table-cell>
          <table:table-cell office:value-type="string" calcext:value-type="string">
            <text:p>-</text:p>
          </table:table-cell>
          <table:table-cell office:value-type="float" office:value="34767938" calcext:value-type="float">
            <text:p>34,767,9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8-09T11:52:53</dc:date>
    <meta:print-date>2021-08-09T11:52:10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