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7mm"/>
    </style:style>
    <style:style style:name="co2" style:family="table-column">
      <style:table-column-properties fo:break-before="auto" style:column-width="6.86mm"/>
    </style:style>
    <style:style style:name="co3" style:family="table-column">
      <style:table-column-properties fo:break-before="auto" style:column-width="62.9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27.62mm"/>
    </style:style>
    <style:style style:name="co6" style:family="table-column">
      <style:table-column-properties fo:break-before="auto" style:column-width="17.04mm"/>
    </style:style>
    <style:style style:name="co7" style:family="table-column">
      <style:table-column-properties fo:break-before="auto" style:column-width="31.75mm"/>
    </style:style>
    <style:style style:name="co8" style:family="table-column">
      <style:table-column-properties fo:break-before="auto" style:column-width="16.07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14.61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10"/>
        <table:table-column table:style-name="co4" table:number-columns-repeated="2" table:default-cell-style-name="ce17"/>
        <table:table-column table:style-name="co4" table:default-cell-style-name="ce23"/>
        <table:table-column table:style-name="co5" table:default-cell-style-name="ce23"/>
        <table:table-column table:style-name="co5" table:number-columns-repeated="3" table:default-cell-style-name="ce17"/>
        <table:table-column table:style-name="co5" table:default-cell-style-name="ce23"/>
        <table:table-column table:style-name="co6" table:default-cell-style-name="ce35"/>
        <table:table-column table:style-name="co7" table:default-cell-style-name="ce38"/>
        <table:table-column table:style-name="co8" table:number-columns-repeated="242" table:default-cell-style-name="ce43"/>
        <table:table-column table:style-name="co8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19" office:value-type="string" calcext:value-type="string" table:number-columns-spanned="2" table:number-rows-spanned="1">
              <text:p>新竹縣政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府稅務局</text:p>
            </table:table-cell>
            <table:covered-table-cell table:style-name="ce25"/>
            <table:table-cell table:style-name="ce13"/>
            <table:table-cell table:style-name="ce28"/>
            <table:table-cell table:style-name="ce30"/>
            <table:table-cell table:style-name="ce33"/>
            <table:table-cell table:style-name="ce37"/>
            <table:table-cell table:style-name="ce8" table:number-columns-repeated="100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20" office:value-type="string" calcext:value-type="string" table:number-columns-spanned="2" table:number-rows-spanned="1">
              <text:p>歲出機關</text:p>
            </table:table-cell>
            <table:covered-table-cell table:style-name="ce20"/>
            <table:table-cell table:style-name="ce26" office:value-type="string" calcext:value-type="string" table:number-columns-spanned="2" table:number-rows-spanned="1">
              <text:p>別決算表</text:p>
            </table:table-cell>
            <table:covered-table-cell table:style-name="ce26"/>
            <table:table-cell table:style-name="ce13"/>
            <table:table-cell table:style-name="ce28"/>
            <table:table-cell table:style-name="ce30"/>
            <table:table-cell table:style-name="ce33"/>
            <table:table-cell table:style-name="ce37"/>
            <table:table-cell table:style-name="ce8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資門併計</text:p>
            </table:table-cell>
            <table:covered-table-cell table:number-columns-repeated="3" table:style-name="ce3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27" office:value-type="string" calcext:value-type="string" table:number-columns-spanned="2" table:number-rows-spanned="1">
              <text:p>109年度</text:p>
            </table:table-cell>
            <table:covered-table-cell table:style-name="ce27"/>
            <table:table-cell table:style-name="ce14"/>
            <table:table-cell table:style-name="ce29"/>
            <table:table-cell table:style-name="ce31" office:value-type="string" calcext:value-type="string" table:number-columns-spanned="3" table:number-rows-spanned="1">
              <text:p>單位:新臺幣元</text:p>
            </table:table-cell>
            <table:covered-table-cell table:number-columns-repeated="2" table:style-name="ce31"/>
            <table:table-cell table:style-name="ce40" table:number-columns-repeated="1009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1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32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5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5" office:value-type="string" calcext:value-type="string" table:number-columns-spanned="1" table:number-rows-spanned="2">
              <text:p>說明</text:p>
            </table:table-cell>
            <table:table-cell table:style-name="ce41" table:number-columns-repeated="1009"/>
          </table:table-row>
          <table:table-row table:style-name="ro5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付數</text:p>
            </table:table-cell>
            <table:table-cell table:style-name="ce16" office:value-type="string" calcext:value-type="string">
              <text:p>保留數</text:p>
            </table:table-cell>
            <table:table-cell table:style-name="ce4" office:value-type="string" calcext:value-type="string">
              <text:p>合　計</text:p>
              <text:p>(2)</text:p>
            </table:table-cell>
            <table:covered-table-cell table:style-name="ce32"/>
            <table:covered-table-cell table:number-columns-repeated="2" table:style-name="ce34"/>
            <table:table-cell table:style-name="ce42" table:number-columns-repeated="1009"/>
          </table:table-row>
        </table:table-header-rows>
        <table:table-row table:style-name="ro6">
          <table:table-cell table:number-columns-repeated="4"/>
          <table:table-cell office:value-type="string" calcext:value-type="string">
            <text:p>　　　　　 合　　　　計</text:p>
            <text:p>　</text:p>
          </table:table-cell>
          <table:table-cell office:value-type="float" office:value="224256188" calcext:value-type="float">
            <text:p>224,256,188 </text:p>
          </table:table-cell>
          <table:table-cell office:value-type="float" office:value="197000" calcext:value-type="float">
            <text:p>197,000 </text:p>
          </table:table-cell>
          <table:table-cell office:value-type="float" office:value="224453188" calcext:value-type="float">
            <text:p>224,453,188 </text:p>
          </table:table-cell>
          <table:table-cell office:value-type="float" office:value="210816442" calcext:value-type="float">
            <text:p>210,816,442 </text:p>
          </table:table-cell>
          <table:table-cell office:value-type="float" office:value="972058" calcext:value-type="float">
            <text:p>972,058 </text:p>
          </table:table-cell>
          <table:table-cell office:value-type="float" office:value="863729" calcext:value-type="float">
            <text:p>863,729 </text:p>
          </table:table-cell>
          <table:table-cell office:value-type="float" office:value="212652229" calcext:value-type="float">
            <text:p>212,652,229 </text:p>
          </table:table-cell>
          <table:table-cell office:value-type="float" office:value="-11800959" calcext:value-type="float">
            <text:p>-11,800,959 </text:p>
          </table:table-cell>
          <table:table-cell office:value-type="string" calcext:value-type="string">
            <text:p>94.74%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00060000000</text:p>
            <text:p>稅務局主管</text:p>
            <text:p>　</text:p>
          </table:table-cell>
          <table:table-cell office:value-type="float" office:value="190674000" calcext:value-type="float">
            <text:p>190,674,000 </text:p>
          </table:table-cell>
          <table:table-cell office:value-type="float" office:value="197000" calcext:value-type="float">
            <text:p>197,000 </text:p>
          </table:table-cell>
          <table:table-cell office:value-type="float" office:value="190871000" calcext:value-type="float">
            <text:p>190,871,000 </text:p>
          </table:table-cell>
          <table:table-cell office:value-type="float" office:value="177234254" calcext:value-type="float">
            <text:p>177,234,254 </text:p>
          </table:table-cell>
          <table:table-cell office:value-type="float" office:value="972058" calcext:value-type="float">
            <text:p>972,058 </text:p>
          </table:table-cell>
          <table:table-cell office:value-type="float" office:value="863729" calcext:value-type="float">
            <text:p>863,729 </text:p>
          </table:table-cell>
          <table:table-cell office:value-type="float" office:value="179070041" calcext:value-type="float">
            <text:p>179,070,041 </text:p>
          </table:table-cell>
          <table:table-cell office:value-type="float" office:value="-11800959" calcext:value-type="float">
            <text:p>-11,800,959 </text:p>
          </table:table-cell>
          <table:table-cell office:value-type="string" calcext:value-type="string">
            <text:p>93.82%</text:p>
          </table:table-cell>
          <table:table-cell table:number-columns-repeated="1010"/>
        </table:table-row>
        <table:table-row table:style-name="ro7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　00060700000</text:p>
            <text:p>　新竹縣政府稅務局</text:p>
            <text:p>　</text:p>
          </table:table-cell>
          <table:table-cell office:value-type="float" office:value="190674000" calcext:value-type="float">
            <text:p>190,674,000 </text:p>
          </table:table-cell>
          <table:table-cell office:value-type="float" office:value="197000" calcext:value-type="float">
            <text:p>197,000 </text:p>
          </table:table-cell>
          <table:table-cell office:value-type="float" office:value="190871000" calcext:value-type="float">
            <text:p>190,871,000 </text:p>
          </table:table-cell>
          <table:table-cell office:value-type="float" office:value="177234254" calcext:value-type="float">
            <text:p>177,234,254 </text:p>
          </table:table-cell>
          <table:table-cell office:value-type="float" office:value="972058" calcext:value-type="float">
            <text:p>972,058 </text:p>
          </table:table-cell>
          <table:table-cell office:value-type="float" office:value="863729" calcext:value-type="float">
            <text:p>863,729 </text:p>
          </table:table-cell>
          <table:table-cell office:value-type="float" office:value="179070041" calcext:value-type="float">
            <text:p>179,070,041 </text:p>
          </table:table-cell>
          <table:table-cell office:value-type="float" office:value="-11800959" calcext:value-type="float">
            <text:p>-11,800,959 </text:p>
          </table:table-cell>
          <table:table-cell office:value-type="string" calcext:value-type="string">
            <text:p>93.82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經常門合計</text:p>
            <text:p>　</text:p>
          </table:table-cell>
          <table:table-cell office:value-type="float" office:value="180576000" calcext:value-type="float">
            <text:p>180,576,000 </text:p>
          </table:table-cell>
          <table:table-cell office:value-type="float" office:value="197000" calcext:value-type="float">
            <text:p>197,000 </text:p>
          </table:table-cell>
          <table:table-cell office:value-type="float" office:value="180773000" calcext:value-type="float">
            <text:p>180,773,000 </text:p>
          </table:table-cell>
          <table:table-cell office:value-type="float" office:value="167162672" calcext:value-type="float">
            <text:p>167,162,672 </text:p>
          </table:table-cell>
          <table:table-cell office:value-type="float" office:value="972058" calcext:value-type="float">
            <text:p>972,058 </text:p>
          </table:table-cell>
          <table:table-cell office:value-type="float" office:value="863729" calcext:value-type="float">
            <text:p>863,729 </text:p>
          </table:table-cell>
          <table:table-cell office:value-type="float" office:value="168998459" calcext:value-type="float">
            <text:p>168,998,459 </text:p>
          </table:table-cell>
          <table:table-cell office:value-type="float" office:value="-11774541" calcext:value-type="float">
            <text:p>-11,774,541 </text:p>
          </table:table-cell>
          <table:table-cell office:value-type="string" calcext:value-type="string">
            <text:p>93.49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資本門合計</text:p>
            <text:p>　</text:p>
          </table:table-cell>
          <table:table-cell office:value-type="float" office:value="10098000" calcext:value-type="float">
            <text:p>10,098,000 </text:p>
          </table:table-cell>
          <table:table-cell office:value-type="string" calcext:value-type="string">
            <text:p>-</text:p>
          </table:table-cell>
          <table:table-cell office:value-type="float" office:value="10098000" calcext:value-type="float">
            <text:p>10,098,000 </text:p>
          </table:table-cell>
          <table:table-cell office:value-type="float" office:value="10071582" calcext:value-type="float">
            <text:p>10,071,58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71582" calcext:value-type="float">
            <text:p>10,071,582 </text:p>
          </table:table-cell>
          <table:table-cell office:value-type="float" office:value="-26418" calcext:value-type="float">
            <text:p>-26,418 </text:p>
          </table:table-cell>
          <table:table-cell office:value-type="string" calcext:value-type="string">
            <text:p>99.74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40060700100</text:p>
            <text:p>　　一般行政</text:p>
            <text:p>　</text:p>
          </table:table-cell>
          <table:table-cell office:value-type="float" office:value="131927000" calcext:value-type="float">
            <text:p>131,927,000 </text:p>
          </table:table-cell>
          <table:table-cell office:value-type="string" calcext:value-type="string">
            <text:p>-</text:p>
          </table:table-cell>
          <table:table-cell office:value-type="float" office:value="131927000" calcext:value-type="float">
            <text:p>131,927,000 </text:p>
          </table:table-cell>
          <table:table-cell office:value-type="float" office:value="127816127" calcext:value-type="float">
            <text:p>127,816,127 </text:p>
          </table:table-cell>
          <table:table-cell office:value-type="string" calcext:value-type="string">
            <text:p>-</text:p>
          </table:table-cell>
          <table:table-cell office:value-type="float" office:value="340000" calcext:value-type="float">
            <text:p>340,000 </text:p>
          </table:table-cell>
          <table:table-cell office:value-type="float" office:value="128156127" calcext:value-type="float">
            <text:p>128,156,127 </text:p>
          </table:table-cell>
          <table:table-cell office:value-type="float" office:value="-3770873" calcext:value-type="float">
            <text:p>-3,770,873 </text:p>
          </table:table-cell>
          <table:table-cell office:value-type="string" calcext:value-type="string">
            <text:p>97.14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40060700101</text:p>
            <text:p>　　　行政管理</text:p>
            <text:p>　</text:p>
          </table:table-cell>
          <table:table-cell office:value-type="float" office:value="131927000" calcext:value-type="float">
            <text:p>131,927,000 </text:p>
          </table:table-cell>
          <table:table-cell office:value-type="string" calcext:value-type="string">
            <text:p>-</text:p>
          </table:table-cell>
          <table:table-cell office:value-type="float" office:value="131927000" calcext:value-type="float">
            <text:p>131,927,000 </text:p>
          </table:table-cell>
          <table:table-cell office:value-type="float" office:value="127816127" calcext:value-type="float">
            <text:p>127,816,127 </text:p>
          </table:table-cell>
          <table:table-cell office:value-type="string" calcext:value-type="string">
            <text:p>-</text:p>
          </table:table-cell>
          <table:table-cell office:value-type="float" office:value="340000" calcext:value-type="float">
            <text:p>340,000 </text:p>
          </table:table-cell>
          <table:table-cell office:value-type="float" office:value="128156127" calcext:value-type="float">
            <text:p>128,156,127 </text:p>
          </table:table-cell>
          <table:table-cell office:value-type="float" office:value="-3770873" calcext:value-type="float">
            <text:p>-3,770,873 </text:p>
          </table:table-cell>
          <table:table-cell office:value-type="string" calcext:value-type="string">
            <text:p>97.14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120924000" calcext:value-type="float">
            <text:p>120,924,000 </text:p>
          </table:table-cell>
          <table:table-cell office:value-type="string" calcext:value-type="string">
            <text:p>-</text:p>
          </table:table-cell>
          <table:table-cell office:value-type="float" office:value="120924000" calcext:value-type="float">
            <text:p>120,924,000 </text:p>
          </table:table-cell>
          <table:table-cell office:value-type="float" office:value="117883056" calcext:value-type="float">
            <text:p>117,883,05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7883056" calcext:value-type="float">
            <text:p>117,883,056 </text:p>
          </table:table-cell>
          <table:table-cell office:value-type="float" office:value="-3040944" calcext:value-type="float">
            <text:p>-3,040,944 </text:p>
          </table:table-cell>
          <table:table-cell office:value-type="string" calcext:value-type="string">
            <text:p>97.49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10398000" calcext:value-type="float">
            <text:p>10,398,000 </text:p>
          </table:table-cell>
          <table:table-cell office:value-type="string" calcext:value-type="string">
            <text:p>-</text:p>
          </table:table-cell>
          <table:table-cell office:value-type="float" office:value="10398000" calcext:value-type="float">
            <text:p>10,398,000 </text:p>
          </table:table-cell>
          <table:table-cell office:value-type="float" office:value="9370071" calcext:value-type="float">
            <text:p>9,370,071 </text:p>
          </table:table-cell>
          <table:table-cell office:value-type="string" calcext:value-type="string">
            <text:p>-</text:p>
          </table:table-cell>
          <table:table-cell office:value-type="float" office:value="340000" calcext:value-type="float">
            <text:p>340,000 </text:p>
          </table:table-cell>
          <table:table-cell office:value-type="float" office:value="9710071" calcext:value-type="float">
            <text:p>9,710,071 </text:p>
          </table:table-cell>
          <table:table-cell office:value-type="float" office:value="-687929" calcext:value-type="float">
            <text:p>-687,929 </text:p>
          </table:table-cell>
          <table:table-cell office:value-type="string" calcext:value-type="string">
            <text:p>93.38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300000設備及投資*</text:p>
            <text:p>　</text:p>
          </table:table-cell>
          <table:table-cell office:value-type="float" office:value="509000" calcext:value-type="float">
            <text:p>509,000 </text:p>
          </table:table-cell>
          <table:table-cell office:value-type="string" calcext:value-type="string">
            <text:p>-</text:p>
          </table:table-cell>
          <table:table-cell office:value-type="float" office:value="509000" calcext:value-type="float">
            <text:p>509,000 </text:p>
          </table:table-cell>
          <table:table-cell office:value-type="float" office:value="483000" calcext:value-type="float">
            <text:p>483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3000" calcext:value-type="float">
            <text:p>483,000 </text:p>
          </table:table-cell>
          <table:table-cell office:value-type="float" office:value="-26000" calcext:value-type="float">
            <text:p>-26,000 </text:p>
          </table:table-cell>
          <table:table-cell office:value-type="string" calcext:value-type="string">
            <text:p>94.89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96000" calcext:value-type="float">
            <text:p>96,000 </text:p>
          </table:table-cell>
          <table:table-cell office:value-type="string" calcext:value-type="string">
            <text:p>-</text:p>
          </table:table-cell>
          <table:table-cell office:value-type="float" office:value="96000" calcext:value-type="float">
            <text:p>96,000 </text:p>
          </table:table-cell>
          <table:table-cell office:value-type="float" office:value="80000" calcext:value-type="float">
            <text:p>8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000" calcext:value-type="float">
            <text:p>80,000 </text:p>
          </table:table-cell>
          <table:table-cell office:value-type="float" office:value="-16000" calcext:value-type="float">
            <text:p>-16,000 </text:p>
          </table:table-cell>
          <table:table-cell office:value-type="string" calcext:value-type="string">
            <text:p>83.33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40060705800</text:p>
            <text:p>　　稅捐稽徵業務</text:p>
            <text:p>　</text:p>
          </table:table-cell>
          <table:table-cell office:value-type="float" office:value="58747000" calcext:value-type="float">
            <text:p>58,747,000 </text:p>
          </table:table-cell>
          <table:table-cell office:value-type="float" office:value="197000" calcext:value-type="float">
            <text:p>197,000 </text:p>
          </table:table-cell>
          <table:table-cell office:value-type="float" office:value="58944000" calcext:value-type="float">
            <text:p>58,944,000 </text:p>
          </table:table-cell>
          <table:table-cell office:value-type="float" office:value="49418127" calcext:value-type="float">
            <text:p>49,418,127 </text:p>
          </table:table-cell>
          <table:table-cell office:value-type="float" office:value="972058" calcext:value-type="float">
            <text:p>972,058 </text:p>
          </table:table-cell>
          <table:table-cell office:value-type="float" office:value="523729" calcext:value-type="float">
            <text:p>523,729 </text:p>
          </table:table-cell>
          <table:table-cell office:value-type="float" office:value="50913914" calcext:value-type="float">
            <text:p>50,913,914 </text:p>
          </table:table-cell>
          <table:table-cell office:value-type="float" office:value="-8030086" calcext:value-type="float">
            <text:p>-8,030,086 </text:p>
          </table:table-cell>
          <table:table-cell office:value-type="string" calcext:value-type="string">
            <text:p>86.38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40060705802</text:p>
            <text:p>　　　稅捐稽徵工作</text:p>
            <text:p>　</text:p>
          </table:table-cell>
          <table:table-cell office:value-type="float" office:value="58747000" calcext:value-type="float">
            <text:p>58,747,000 </text:p>
          </table:table-cell>
          <table:table-cell office:value-type="float" office:value="197000" calcext:value-type="float">
            <text:p>197,000 </text:p>
          </table:table-cell>
          <table:table-cell office:value-type="float" office:value="58944000" calcext:value-type="float">
            <text:p>58,944,000 </text:p>
          </table:table-cell>
          <table:table-cell office:value-type="float" office:value="49418127" calcext:value-type="float">
            <text:p>49,418,127 </text:p>
          </table:table-cell>
          <table:table-cell office:value-type="float" office:value="972058" calcext:value-type="float">
            <text:p>972,058 </text:p>
          </table:table-cell>
          <table:table-cell office:value-type="float" office:value="523729" calcext:value-type="float">
            <text:p>523,729 </text:p>
          </table:table-cell>
          <table:table-cell office:value-type="float" office:value="50913914" calcext:value-type="float">
            <text:p>50,913,914 </text:p>
          </table:table-cell>
          <table:table-cell office:value-type="float" office:value="-8030086" calcext:value-type="float">
            <text:p>-8,030,086 </text:p>
          </table:table-cell>
          <table:table-cell office:value-type="string" calcext:value-type="string">
            <text:p>86.38%</text:p>
          </table:table-cell>
          <table:table-cell table:number-columns-repeated="1010"/>
        </table:table-row>
        <table:table-row table:style-name="ro7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7688000" calcext:value-type="float">
            <text:p>7,688,000 </text:p>
          </table:table-cell>
          <table:table-cell office:value-type="float" office:value="197000" calcext:value-type="float">
            <text:p>197,000 </text:p>
          </table:table-cell>
          <table:table-cell office:value-type="float" office:value="7885000" calcext:value-type="float">
            <text:p>7,885,000 </text:p>
          </table:table-cell>
          <table:table-cell office:value-type="float" office:value="7769975" calcext:value-type="float">
            <text:p>7,769,97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69975" calcext:value-type="float">
            <text:p>7,769,975 </text:p>
          </table:table-cell>
          <table:table-cell office:value-type="float" office:value="-115025" calcext:value-type="float">
            <text:p>-115,025 </text:p>
          </table:table-cell>
          <table:table-cell office:value-type="string" calcext:value-type="string">
            <text:p>98.54%</text:p>
          </table:table-cell>
          <table:table-cell office:value-type="string" calcext:value-type="string">
            <text:p>預算增減數197,000元=第二預備金197,000元</text:p>
          </table:table-cell>
          <table:table-cell table:number-columns-repeated="1009"/>
        </table:table-row>
        <table:table-row table:style-name="ro6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39034000" calcext:value-type="float">
            <text:p>39,034,000 </text:p>
          </table:table-cell>
          <table:table-cell office:value-type="string" calcext:value-type="string">
            <text:p>-</text:p>
          </table:table-cell>
          <table:table-cell office:value-type="float" office:value="39034000" calcext:value-type="float">
            <text:p>39,034,000 </text:p>
          </table:table-cell>
          <table:table-cell office:value-type="float" office:value="32059570" calcext:value-type="float">
            <text:p>32,059,570 </text:p>
          </table:table-cell>
          <table:table-cell office:value-type="float" office:value="972058" calcext:value-type="float">
            <text:p>972,058 </text:p>
          </table:table-cell>
          <table:table-cell office:value-type="float" office:value="523729" calcext:value-type="float">
            <text:p>523,729 </text:p>
          </table:table-cell>
          <table:table-cell office:value-type="float" office:value="33555357" calcext:value-type="float">
            <text:p>33,555,357 </text:p>
          </table:table-cell>
          <table:table-cell office:value-type="float" office:value="-5478643" calcext:value-type="float">
            <text:p>-5,478,643 </text:p>
          </table:table-cell>
          <table:table-cell office:value-type="string" calcext:value-type="string">
            <text:p>85.96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300000設備及投資*</text:p>
            <text:p>　</text:p>
          </table:table-cell>
          <table:table-cell office:value-type="float" office:value="9589000" calcext:value-type="float">
            <text:p>9,589,000 </text:p>
          </table:table-cell>
          <table:table-cell office:value-type="string" calcext:value-type="string">
            <text:p>-</text:p>
          </table:table-cell>
          <table:table-cell office:value-type="float" office:value="9589000" calcext:value-type="float">
            <text:p>9,589,000 </text:p>
          </table:table-cell>
          <table:table-cell office:value-type="float" office:value="9588582" calcext:value-type="float">
            <text:p>9,588,58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88582" calcext:value-type="float">
            <text:p>9,588,582 </text:p>
          </table:table-cell>
          <table:table-cell office:value-type="float" office:value="-418" calcext:value-type="float">
            <text:p>-418 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style-name="ce7" table:number-columns-repeated="4"/>
          <table:table-cell table:style-name="ce11" office:value-type="string" calcext:value-type="string">
            <text:p>　　　　400000獎補助費</text:p>
            <text:p>　</text:p>
          </table:table-cell>
          <table:table-cell table:style-name="ce18" office:value-type="float" office:value="2436000" calcext:value-type="float">
            <text:p>2,436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2436000" calcext:value-type="float">
            <text:p>2,436,000 </text:p>
          </table:table-cell>
          <table:table-cell table:style-name="ce24" office:value-type="string" calcext:value-type="string">
            <text:p>-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float" office:value="-2436000" calcext:value-type="float">
            <text:p>-2,436,000 </text:p>
          </table:table-cell>
          <table:table-cell table:style-name="ce36" office:value-type="string" calcext:value-type="string">
            <text:p>-</text:p>
          </table:table-cell>
          <table:table-cell table:style-name="ce39"/>
          <table:table-cell table:number-columns-repeated="1009"/>
        </table:table-row>
        <table:table-row table:style-name="ro7">
          <table:table-cell office:value-type="string" calcext:value-type="string">
            <text:p>13</text:p>
          </table:table-cell>
          <table:table-cell table:number-columns-repeated="3"/>
          <table:table-cell office:value-type="string" calcext:value-type="string">
            <text:p>00700000000</text:p>
            <text:p>統籌支撥科目</text:p>
            <text:p>　</text:p>
          </table:table-cell>
          <table:table-cell office:value-type="float" office:value="33582188" calcext:value-type="float">
            <text:p>33,582,18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582188" calcext:value-type="float">
            <text:p>33,582,18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582188" calcext:value-type="float">
            <text:p>33,582,188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7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　00700020000</text:p>
            <text:p>　公務人員退休給付</text:p>
            <text:p>　</text:p>
          </table:table-cell>
          <table:table-cell office:value-type="float" office:value="31792848" calcext:value-type="float">
            <text:p>31,792,84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1792848" calcext:value-type="float">
            <text:p>31,792,84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792848" calcext:value-type="float">
            <text:p>31,792,848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6700028400</text:p>
            <text:p>　　公務人員退休給付</text:p>
            <text:p>　</text:p>
          </table:table-cell>
          <table:table-cell office:value-type="float" office:value="31792848" calcext:value-type="float">
            <text:p>31,792,84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1792848" calcext:value-type="float">
            <text:p>31,792,84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792848" calcext:value-type="float">
            <text:p>31,792,848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6700028401</text:p>
            <text:p>　　　公務人員退休給付</text:p>
            <text:p>　</text:p>
          </table:table-cell>
          <table:table-cell office:value-type="float" office:value="31792848" calcext:value-type="float">
            <text:p>31,792,84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1792848" calcext:value-type="float">
            <text:p>31,792,84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792848" calcext:value-type="float">
            <text:p>31,792,848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31792848" calcext:value-type="float">
            <text:p>31,792,84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1792848" calcext:value-type="float">
            <text:p>31,792,84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792848" calcext:value-type="float">
            <text:p>31,792,848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7">
          <table:table-cell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00700040000</text:p>
            <text:p>　公務人員各項補助</text:p>
            <text:p>　</text:p>
          </table:table-cell>
          <table:table-cell office:value-type="float" office:value="1789340" calcext:value-type="float">
            <text:p>1,789,34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89340" calcext:value-type="float">
            <text:p>1,789,34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89340" calcext:value-type="float">
            <text:p>1,789,34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89700049400</text:p>
            <text:p>　　公務人員各項補助</text:p>
            <text:p>　</text:p>
          </table:table-cell>
          <table:table-cell office:value-type="float" office:value="1789340" calcext:value-type="float">
            <text:p>1,789,34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89340" calcext:value-type="float">
            <text:p>1,789,34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89340" calcext:value-type="float">
            <text:p>1,789,34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700049401</text:p>
            <text:p>　　　公務人員各項補助</text:p>
            <text:p>　</text:p>
          </table:table-cell>
          <table:table-cell office:value-type="float" office:value="1789340" calcext:value-type="float">
            <text:p>1,789,34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89340" calcext:value-type="float">
            <text:p>1,789,34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89340" calcext:value-type="float">
            <text:p>1,789,34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1789340" calcext:value-type="float">
            <text:p>1,789,34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89340" calcext:value-type="float">
            <text:p>1,789,34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89340" calcext:value-type="float">
            <text:p>1,789,34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8" table:number-rows-repeated="9">
          <table:table-cell table:number-columns-repeated="1024"/>
        </table:table-row>
        <table:table-row table:style-name="ro8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36"/>
          <table:table-cell table:style-name="ce39"/>
          <table:table-cell table:number-columns-repeated="1009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wtlc</dc:creator>
    <dc:date>2021-09-03T10:12:42</dc:date>
    <meta:print-date>2021-09-03T10:12:14</meta:print-date>
    <meta:document-statistic meta:table-count="1" meta:cell-count="300" meta:object-count="0"/>
    <meta:generator>LibreOffice/5.1.2.2$Windows_x86 LibreOffice_project/d3bf12ecb743fc0d20e0be0c58ca359301eb705f</meta:generator>
  </office:meta>
</office:document-meta>
</file>