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62.9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16.0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稅務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5823296000" calcext:value-type="float">
            <text:p>5,823,296,000 </text:p>
          </table:table-cell>
          <table:table-cell office:value-type="string" calcext:value-type="string">
            <text:p>-</text:p>
          </table:table-cell>
          <table:table-cell office:value-type="float" office:value="5823296000" calcext:value-type="float">
            <text:p>5,823,296,000 </text:p>
          </table:table-cell>
          <table:table-cell office:value-type="float" office:value="7404964976" calcext:value-type="float">
            <text:p>7,404,964,976 </text:p>
          </table:table-cell>
          <table:table-cell office:value-type="float" office:value="40855886" calcext:value-type="float">
            <text:p>40,855,886 </text:p>
          </table:table-cell>
          <table:table-cell office:value-type="string" calcext:value-type="string">
            <text:p>-</text:p>
          </table:table-cell>
          <table:table-cell office:value-type="float" office:value="7445820862" calcext:value-type="float">
            <text:p>7,445,820,862 </text:p>
          </table:table-cell>
          <table:table-cell office:value-type="float" office:value="1622524862" calcext:value-type="float">
            <text:p>1,622,524,862 </text:p>
          </table:table-cell>
          <table:table-cell office:value-type="string" calcext:value-type="string">
            <text:p>127.8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5823296000" calcext:value-type="float">
            <text:p>5,823,296,000 </text:p>
          </table:table-cell>
          <table:table-cell office:value-type="string" calcext:value-type="string">
            <text:p>-</text:p>
          </table:table-cell>
          <table:table-cell office:value-type="float" office:value="5823296000" calcext:value-type="float">
            <text:p>5,823,296,000 </text:p>
          </table:table-cell>
          <table:table-cell office:value-type="float" office:value="7404964976" calcext:value-type="float">
            <text:p>7,404,964,976 </text:p>
          </table:table-cell>
          <table:table-cell office:value-type="float" office:value="40855886" calcext:value-type="float">
            <text:p>40,855,886 </text:p>
          </table:table-cell>
          <table:table-cell office:value-type="string" calcext:value-type="string">
            <text:p>-</text:p>
          </table:table-cell>
          <table:table-cell office:value-type="float" office:value="7445820862" calcext:value-type="float">
            <text:p>7,445,820,862 </text:p>
          </table:table-cell>
          <table:table-cell office:value-type="float" office:value="1622524862" calcext:value-type="float">
            <text:p>1,622,524,862 </text:p>
          </table:table-cell>
          <table:table-cell office:value-type="string" calcext:value-type="string">
            <text:p>127.8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5823296000" calcext:value-type="float">
            <text:p>5,823,296,000 </text:p>
          </table:table-cell>
          <table:table-cell office:value-type="string" calcext:value-type="string">
            <text:p>-</text:p>
          </table:table-cell>
          <table:table-cell office:value-type="float" office:value="5823296000" calcext:value-type="float">
            <text:p>5,823,296,000 </text:p>
          </table:table-cell>
          <table:table-cell office:value-type="float" office:value="7404964976" calcext:value-type="float">
            <text:p>7,404,964,976 </text:p>
          </table:table-cell>
          <table:table-cell office:value-type="float" office:value="40855886" calcext:value-type="float">
            <text:p>40,855,886 </text:p>
          </table:table-cell>
          <table:table-cell office:value-type="string" calcext:value-type="string">
            <text:p>-</text:p>
          </table:table-cell>
          <table:table-cell office:value-type="float" office:value="7445820862" calcext:value-type="float">
            <text:p>7,445,820,862 </text:p>
          </table:table-cell>
          <table:table-cell office:value-type="float" office:value="1622524862" calcext:value-type="float">
            <text:p>1,622,524,862 </text:p>
          </table:table-cell>
          <table:table-cell office:value-type="string" calcext:value-type="string">
            <text:p>127.86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60000000</text:p>
            <text:p>稅課收入</text:p>
            <text:p>　</text:p>
          </table:table-cell>
          <table:table-cell office:value-type="float" office:value="5801492000" calcext:value-type="float">
            <text:p>5,801,492,000 </text:p>
          </table:table-cell>
          <table:table-cell office:value-type="string" calcext:value-type="string">
            <text:p>-</text:p>
          </table:table-cell>
          <table:table-cell office:value-type="float" office:value="5801492000" calcext:value-type="float">
            <text:p>5,801,492,000 </text:p>
          </table:table-cell>
          <table:table-cell office:value-type="float" office:value="7378706515" calcext:value-type="float">
            <text:p>7,378,706,515 </text:p>
          </table:table-cell>
          <table:table-cell office:value-type="float" office:value="32142098" calcext:value-type="float">
            <text:p>32,142,098 </text:p>
          </table:table-cell>
          <table:table-cell office:value-type="string" calcext:value-type="string">
            <text:p>-</text:p>
          </table:table-cell>
          <table:table-cell office:value-type="float" office:value="7410848613" calcext:value-type="float">
            <text:p>7,410,848,613 </text:p>
          </table:table-cell>
          <table:table-cell office:value-type="float" office:value="1609356613" calcext:value-type="float">
            <text:p>1,609,356,613 </text:p>
          </table:table-cell>
          <table:table-cell office:value-type="string" calcext:value-type="string">
            <text:p>127.74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1060700000</text:p>
            <text:p>　新竹縣政府稅務局</text:p>
            <text:p>　</text:p>
          </table:table-cell>
          <table:table-cell office:value-type="float" office:value="5801492000" calcext:value-type="float">
            <text:p>5,801,492,000 </text:p>
          </table:table-cell>
          <table:table-cell office:value-type="string" calcext:value-type="string">
            <text:p>-</text:p>
          </table:table-cell>
          <table:table-cell office:value-type="float" office:value="5801492000" calcext:value-type="float">
            <text:p>5,801,492,000 </text:p>
          </table:table-cell>
          <table:table-cell office:value-type="float" office:value="7378706515" calcext:value-type="float">
            <text:p>7,378,706,515 </text:p>
          </table:table-cell>
          <table:table-cell office:value-type="float" office:value="32142098" calcext:value-type="float">
            <text:p>32,142,098 </text:p>
          </table:table-cell>
          <table:table-cell office:value-type="string" calcext:value-type="string">
            <text:p>-</text:p>
          </table:table-cell>
          <table:table-cell office:value-type="float" office:value="7410848613" calcext:value-type="float">
            <text:p>7,410,848,613 </text:p>
          </table:table-cell>
          <table:table-cell office:value-type="float" office:value="1609356613" calcext:value-type="float">
            <text:p>1,609,356,613 </text:p>
          </table:table-cell>
          <table:table-cell office:value-type="string" calcext:value-type="string">
            <text:p>127.74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60701100</text:p>
            <text:p>　　印花稅</text:p>
            <text:p>　</text:p>
          </table:table-cell>
          <table:table-cell office:value-type="float" office:value="324381000" calcext:value-type="float">
            <text:p>324,381,000 </text:p>
          </table:table-cell>
          <table:table-cell office:value-type="string" calcext:value-type="string">
            <text:p>-</text:p>
          </table:table-cell>
          <table:table-cell office:value-type="float" office:value="324381000" calcext:value-type="float">
            <text:p>324,381,000 </text:p>
          </table:table-cell>
          <table:table-cell office:value-type="float" office:value="379152946" calcext:value-type="float">
            <text:p>379,152,9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9152946" calcext:value-type="float">
            <text:p>379,152,946 </text:p>
          </table:table-cell>
          <table:table-cell office:value-type="float" office:value="54771946" calcext:value-type="float">
            <text:p>54,771,946 </text:p>
          </table:table-cell>
          <table:table-cell office:value-type="string" calcext:value-type="string">
            <text:p>116.8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101</text:p>
            <text:p>　　　印花稅</text:p>
            <text:p>　</text:p>
          </table:table-cell>
          <table:table-cell office:value-type="float" office:value="324381000" calcext:value-type="float">
            <text:p>324,381,000 </text:p>
          </table:table-cell>
          <table:table-cell office:value-type="string" calcext:value-type="string">
            <text:p>-</text:p>
          </table:table-cell>
          <table:table-cell office:value-type="float" office:value="324381000" calcext:value-type="float">
            <text:p>324,381,000 </text:p>
          </table:table-cell>
          <table:table-cell office:value-type="float" office:value="379152946" calcext:value-type="float">
            <text:p>379,152,9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9152946" calcext:value-type="float">
            <text:p>379,152,946 </text:p>
          </table:table-cell>
          <table:table-cell office:value-type="float" office:value="54771946" calcext:value-type="float">
            <text:p>54,771,946 </text:p>
          </table:table-cell>
          <table:table-cell office:value-type="string" calcext:value-type="string">
            <text:p>116.89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60701200</text:p>
            <text:p>　　使用牌照稅</text:p>
            <text:p>　</text:p>
          </table:table-cell>
          <table:table-cell office:value-type="float" office:value="1841941000" calcext:value-type="float">
            <text:p>1,841,941,000 </text:p>
          </table:table-cell>
          <table:table-cell office:value-type="string" calcext:value-type="string">
            <text:p>-</text:p>
          </table:table-cell>
          <table:table-cell office:value-type="float" office:value="1841941000" calcext:value-type="float">
            <text:p>1,841,941,000 </text:p>
          </table:table-cell>
          <table:table-cell office:value-type="float" office:value="1900037272" calcext:value-type="float">
            <text:p>1,900,037,272 </text:p>
          </table:table-cell>
          <table:table-cell office:value-type="float" office:value="24912653" calcext:value-type="float">
            <text:p>24,912,653 </text:p>
          </table:table-cell>
          <table:table-cell office:value-type="string" calcext:value-type="string">
            <text:p>-</text:p>
          </table:table-cell>
          <table:table-cell office:value-type="float" office:value="1924949925" calcext:value-type="float">
            <text:p>1,924,949,925 </text:p>
          </table:table-cell>
          <table:table-cell office:value-type="float" office:value="83008925" calcext:value-type="float">
            <text:p>83,008,925 </text:p>
          </table:table-cell>
          <table:table-cell office:value-type="string" calcext:value-type="string">
            <text:p>104.5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201</text:p>
            <text:p>　　　使用牌照稅</text:p>
            <text:p>　</text:p>
          </table:table-cell>
          <table:table-cell office:value-type="float" office:value="1841941000" calcext:value-type="float">
            <text:p>1,841,941,000 </text:p>
          </table:table-cell>
          <table:table-cell office:value-type="string" calcext:value-type="string">
            <text:p>-</text:p>
          </table:table-cell>
          <table:table-cell office:value-type="float" office:value="1841941000" calcext:value-type="float">
            <text:p>1,841,941,000 </text:p>
          </table:table-cell>
          <table:table-cell office:value-type="float" office:value="1900037272" calcext:value-type="float">
            <text:p>1,900,037,272 </text:p>
          </table:table-cell>
          <table:table-cell office:value-type="float" office:value="24912653" calcext:value-type="float">
            <text:p>24,912,653 </text:p>
          </table:table-cell>
          <table:table-cell office:value-type="string" calcext:value-type="string">
            <text:p>-</text:p>
          </table:table-cell>
          <table:table-cell office:value-type="float" office:value="1924949925" calcext:value-type="float">
            <text:p>1,924,949,925 </text:p>
          </table:table-cell>
          <table:table-cell office:value-type="float" office:value="83008925" calcext:value-type="float">
            <text:p>83,008,925 </text:p>
          </table:table-cell>
          <table:table-cell office:value-type="string" calcext:value-type="string">
            <text:p>104.51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60701300</text:p>
            <text:p>　　土地稅</text:p>
            <text:p>　</text:p>
          </table:table-cell>
          <table:table-cell office:value-type="float" office:value="2872170000" calcext:value-type="float">
            <text:p>2,872,170,000 </text:p>
          </table:table-cell>
          <table:table-cell office:value-type="string" calcext:value-type="string">
            <text:p>-</text:p>
          </table:table-cell>
          <table:table-cell office:value-type="float" office:value="2872170000" calcext:value-type="float">
            <text:p>2,872,170,000 </text:p>
          </table:table-cell>
          <table:table-cell office:value-type="float" office:value="4281382489" calcext:value-type="float">
            <text:p>4,281,382,489 </text:p>
          </table:table-cell>
          <table:table-cell office:value-type="float" office:value="4404579" calcext:value-type="float">
            <text:p>4,404,579 </text:p>
          </table:table-cell>
          <table:table-cell office:value-type="string" calcext:value-type="string">
            <text:p>-</text:p>
          </table:table-cell>
          <table:table-cell office:value-type="float" office:value="4285787068" calcext:value-type="float">
            <text:p>4,285,787,068 </text:p>
          </table:table-cell>
          <table:table-cell office:value-type="float" office:value="1413617068" calcext:value-type="float">
            <text:p>1,413,617,068 </text:p>
          </table:table-cell>
          <table:table-cell office:value-type="string" calcext:value-type="string">
            <text:p>149.22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301</text:p>
            <text:p>　　　地價稅</text:p>
            <text:p>　</text:p>
          </table:table-cell>
          <table:table-cell office:value-type="float" office:value="837950000" calcext:value-type="float">
            <text:p>837,950,000 </text:p>
          </table:table-cell>
          <table:table-cell office:value-type="string" calcext:value-type="string">
            <text:p>-</text:p>
          </table:table-cell>
          <table:table-cell office:value-type="float" office:value="837950000" calcext:value-type="float">
            <text:p>837,950,000 </text:p>
          </table:table-cell>
          <table:table-cell office:value-type="float" office:value="828917685" calcext:value-type="float">
            <text:p>828,917,685 </text:p>
          </table:table-cell>
          <table:table-cell office:value-type="float" office:value="4254016" calcext:value-type="float">
            <text:p>4,254,016 </text:p>
          </table:table-cell>
          <table:table-cell office:value-type="string" calcext:value-type="string">
            <text:p>-</text:p>
          </table:table-cell>
          <table:table-cell office:value-type="float" office:value="833171701" calcext:value-type="float">
            <text:p>833,171,701 </text:p>
          </table:table-cell>
          <table:table-cell office:value-type="float" office:value="-4778299" calcext:value-type="float">
            <text:p>-4,778,299 </text:p>
          </table:table-cell>
          <table:table-cell office:value-type="string" calcext:value-type="string">
            <text:p>99.4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60701302</text:p>
            <text:p>　　　土地增值稅</text:p>
            <text:p>　</text:p>
          </table:table-cell>
          <table:table-cell office:value-type="float" office:value="2034220000" calcext:value-type="float">
            <text:p>2,034,220,000 </text:p>
          </table:table-cell>
          <table:table-cell office:value-type="string" calcext:value-type="string">
            <text:p>-</text:p>
          </table:table-cell>
          <table:table-cell office:value-type="float" office:value="2034220000" calcext:value-type="float">
            <text:p>2,034,220,000 </text:p>
          </table:table-cell>
          <table:table-cell office:value-type="float" office:value="3452464804" calcext:value-type="float">
            <text:p>3,452,464,804 </text:p>
          </table:table-cell>
          <table:table-cell office:value-type="float" office:value="150563" calcext:value-type="float">
            <text:p>150,563 </text:p>
          </table:table-cell>
          <table:table-cell office:value-type="string" calcext:value-type="string">
            <text:p>-</text:p>
          </table:table-cell>
          <table:table-cell office:value-type="float" office:value="3452615367" calcext:value-type="float">
            <text:p>3,452,615,367 </text:p>
          </table:table-cell>
          <table:table-cell office:value-type="float" office:value="1418395367" calcext:value-type="float">
            <text:p>1,418,395,367 </text:p>
          </table:table-cell>
          <table:table-cell office:value-type="string" calcext:value-type="string">
            <text:p>169.73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60701400</text:p>
            <text:p>　　房屋稅</text:p>
            <text:p>　</text:p>
          </table:table-cell>
          <table:table-cell office:value-type="float" office:value="763000000" calcext:value-type="float">
            <text:p>763,000,000 </text:p>
          </table:table-cell>
          <table:table-cell office:value-type="string" calcext:value-type="string">
            <text:p>-</text:p>
          </table:table-cell>
          <table:table-cell office:value-type="float" office:value="763000000" calcext:value-type="float">
            <text:p>763,000,000 </text:p>
          </table:table-cell>
          <table:table-cell office:value-type="float" office:value="818133808" calcext:value-type="float">
            <text:p>818,133,808 </text:p>
          </table:table-cell>
          <table:table-cell office:value-type="float" office:value="2824866" calcext:value-type="float">
            <text:p>2,824,866 </text:p>
          </table:table-cell>
          <table:table-cell office:value-type="string" calcext:value-type="string">
            <text:p>-</text:p>
          </table:table-cell>
          <table:table-cell office:value-type="float" office:value="820958674" calcext:value-type="float">
            <text:p>820,958,674 </text:p>
          </table:table-cell>
          <table:table-cell office:value-type="float" office:value="57958674" calcext:value-type="float">
            <text:p>57,958,674 </text:p>
          </table:table-cell>
          <table:table-cell office:value-type="string" calcext:value-type="string">
            <text:p>107.6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401</text:p>
            <text:p>　　　房屋稅</text:p>
            <text:p>　</text:p>
          </table:table-cell>
          <table:table-cell office:value-type="float" office:value="763000000" calcext:value-type="float">
            <text:p>763,000,000 </text:p>
          </table:table-cell>
          <table:table-cell office:value-type="string" calcext:value-type="string">
            <text:p>-</text:p>
          </table:table-cell>
          <table:table-cell office:value-type="float" office:value="763000000" calcext:value-type="float">
            <text:p>763,000,000 </text:p>
          </table:table-cell>
          <table:table-cell office:value-type="float" office:value="818133808" calcext:value-type="float">
            <text:p>818,133,808 </text:p>
          </table:table-cell>
          <table:table-cell office:value-type="float" office:value="2824866" calcext:value-type="float">
            <text:p>2,824,866 </text:p>
          </table:table-cell>
          <table:table-cell office:value-type="string" calcext:value-type="string">
            <text:p>-</text:p>
          </table:table-cell>
          <table:table-cell office:value-type="float" office:value="820958674" calcext:value-type="float">
            <text:p>820,958,674 </text:p>
          </table:table-cell>
          <table:table-cell office:value-type="float" office:value="57958674" calcext:value-type="float">
            <text:p>57,958,674 </text:p>
          </table:table-cell>
          <table:table-cell office:value-type="string" calcext:value-type="string">
            <text:p>107.6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60000000</text:p>
            <text:p>罰款及賠償收入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3037222" calcext:value-type="float">
            <text:p>23,037,222 </text:p>
          </table:table-cell>
          <table:table-cell office:value-type="float" office:value="8713788" calcext:value-type="float">
            <text:p>8,713,788 </text:p>
          </table:table-cell>
          <table:table-cell office:value-type="string" calcext:value-type="string">
            <text:p>-</text:p>
          </table:table-cell>
          <table:table-cell office:value-type="float" office:value="31751010" calcext:value-type="float">
            <text:p>31,751,010 </text:p>
          </table:table-cell>
          <table:table-cell office:value-type="float" office:value="12751010" calcext:value-type="float">
            <text:p>12,751,010 </text:p>
          </table:table-cell>
          <table:table-cell office:value-type="string" calcext:value-type="string">
            <text:p>167.11%</text:p>
          </table:table-cell>
          <table:table-cell table:number-columns-repeated="1010"/>
        </table:table-row>
        <table:table-row table:style-name="ro7">
          <table:table-cell table:style-name="ce7"/>
          <table:table-cell table:style-name="ce7" office:value-type="string" calcext:value-type="string">
            <text:p>008</text:p>
          </table:table-cell>
          <table:table-cell table:style-name="ce7" table:number-columns-repeated="2"/>
          <table:table-cell table:style-name="ce11" office:value-type="string" calcext:value-type="string">
            <text:p>　04060700000</text:p>
            <text:p>　新竹縣政府稅務局</text:p>
            <text:p>　</text:p>
          </table:table-cell>
          <table:table-cell table:style-name="ce18" office:value-type="float" office:value="19000000" calcext:value-type="float">
            <text:p>19,00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9000000" calcext:value-type="float">
            <text:p>19,000,000 </text:p>
          </table:table-cell>
          <table:table-cell table:style-name="ce24" office:value-type="float" office:value="23037222" calcext:value-type="float">
            <text:p>23,037,222 </text:p>
          </table:table-cell>
          <table:table-cell table:style-name="ce18" office:value-type="float" office:value="8713788" calcext:value-type="float">
            <text:p>8,713,78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751010" calcext:value-type="float">
            <text:p>31,751,010 </text:p>
          </table:table-cell>
          <table:table-cell table:style-name="ce24" office:value-type="float" office:value="12751010" calcext:value-type="float">
            <text:p>12,751,010 </text:p>
          </table:table-cell>
          <table:table-cell table:style-name="ce36" office:value-type="string" calcext:value-type="string">
            <text:p>167.11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60700100</text:p>
            <text:p>　　罰金罰鍰及怠金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3036039" calcext:value-type="float">
            <text:p>23,036,039 </text:p>
          </table:table-cell>
          <table:table-cell office:value-type="float" office:value="8713788" calcext:value-type="float">
            <text:p>8,713,788 </text:p>
          </table:table-cell>
          <table:table-cell office:value-type="string" calcext:value-type="string">
            <text:p>-</text:p>
          </table:table-cell>
          <table:table-cell office:value-type="float" office:value="31749827" calcext:value-type="float">
            <text:p>31,749,827 </text:p>
          </table:table-cell>
          <table:table-cell office:value-type="float" office:value="12749827" calcext:value-type="float">
            <text:p>12,749,827 </text:p>
          </table:table-cell>
          <table:table-cell office:value-type="string" calcext:value-type="string">
            <text:p>167.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60700101</text:p>
            <text:p>　　　罰金罰鍰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3036039" calcext:value-type="float">
            <text:p>23,036,039 </text:p>
          </table:table-cell>
          <table:table-cell office:value-type="float" office:value="8713788" calcext:value-type="float">
            <text:p>8,713,788 </text:p>
          </table:table-cell>
          <table:table-cell office:value-type="string" calcext:value-type="string">
            <text:p>-</text:p>
          </table:table-cell>
          <table:table-cell office:value-type="float" office:value="31749827" calcext:value-type="float">
            <text:p>31,749,827 </text:p>
          </table:table-cell>
          <table:table-cell office:value-type="float" office:value="12749827" calcext:value-type="float">
            <text:p>12,749,827 </text:p>
          </table:table-cell>
          <table:table-cell office:value-type="string" calcext:value-type="string">
            <text:p>167.1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607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3" calcext:value-type="float">
            <text:p>1,18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83" calcext:value-type="float">
            <text:p>1,183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607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3" calcext:value-type="float">
            <text:p>1,18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83" calcext:value-type="float">
            <text:p>1,183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60000000</text:p>
            <text:p>規費收入</text:p>
            <text:p>　</text:p>
          </table:table-cell>
          <table:table-cell office:value-type="float" office:value="42000" calcext:value-type="float">
            <text:p>42,000 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 </text:p>
          </table:table-cell>
          <table:table-cell office:value-type="float" office:value="33302" calcext:value-type="float">
            <text:p>33,3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302" calcext:value-type="float">
            <text:p>33,302 </text:p>
          </table:table-cell>
          <table:table-cell office:value-type="float" office:value="-8698" calcext:value-type="float">
            <text:p>-8,698 </text:p>
          </table:table-cell>
          <table:table-cell office:value-type="string" calcext:value-type="string">
            <text:p>79.29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8</text:p>
          </table:table-cell>
          <table:table-cell table:number-columns-repeated="2"/>
          <table:table-cell office:value-type="string" calcext:value-type="string">
            <text:p>　05060700000</text:p>
            <text:p>　新竹縣政府稅務局</text:p>
            <text:p>　</text:p>
          </table:table-cell>
          <table:table-cell office:value-type="float" office:value="42000" calcext:value-type="float">
            <text:p>42,000 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 </text:p>
          </table:table-cell>
          <table:table-cell office:value-type="float" office:value="33302" calcext:value-type="float">
            <text:p>33,3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302" calcext:value-type="float">
            <text:p>33,302 </text:p>
          </table:table-cell>
          <table:table-cell office:value-type="float" office:value="-8698" calcext:value-type="float">
            <text:p>-8,698 </text:p>
          </table:table-cell>
          <table:table-cell office:value-type="string" calcext:value-type="string">
            <text:p>79.29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60700300</text:p>
            <text:p>　　使用規費收入</text:p>
            <text:p>　</text:p>
          </table:table-cell>
          <table:table-cell office:value-type="float" office:value="42000" calcext:value-type="float">
            <text:p>42,000 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 </text:p>
          </table:table-cell>
          <table:table-cell office:value-type="float" office:value="33302" calcext:value-type="float">
            <text:p>33,3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302" calcext:value-type="float">
            <text:p>33,302 </text:p>
          </table:table-cell>
          <table:table-cell office:value-type="float" office:value="-8698" calcext:value-type="float">
            <text:p>-8,698 </text:p>
          </table:table-cell>
          <table:table-cell office:value-type="string" calcext:value-type="string">
            <text:p>79.2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60700303</text:p>
            <text:p>　　　資料使用費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" calcext:value-type="float">
            <text:p>25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52" calcext:value-type="float">
            <text:p>25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60700306</text:p>
            <text:p>　　　場地設施使用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1800" calcext:value-type="float">
            <text:p>1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office:value-type="float" office:value="800" calcext:value-type="float">
            <text:p>800 </text:p>
          </table:table-cell>
          <table:table-cell office:value-type="string" calcext:value-type="string">
            <text:p>18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060700307</text:p>
            <text:p>　　　服務費</text:p>
            <text:p>　</text:p>
          </table:table-cell>
          <table:table-cell office:value-type="float" office:value="41000" calcext:value-type="float">
            <text:p>41,000 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>
            <text:p>41,000 </text:p>
          </table:table-cell>
          <table:table-cell office:value-type="float" office:value="31250" calcext:value-type="float">
            <text:p>31,2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" calcext:value-type="float">
            <text:p>31,250 </text:p>
          </table:table-cell>
          <table:table-cell office:value-type="float" office:value="-9750" calcext:value-type="float">
            <text:p>-9,750 </text:p>
          </table:table-cell>
          <table:table-cell office:value-type="string" calcext:value-type="string">
            <text:p>76.22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060000000</text:p>
            <text:p>財產收入</text:p>
            <text:p>　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office:value-type="float" office:value="50077" calcext:value-type="float">
            <text:p>50,0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77" calcext:value-type="float">
            <text:p>50,077 </text:p>
          </table:table-cell>
          <table:table-cell office:value-type="float" office:value="38077" calcext:value-type="float">
            <text:p>38,077 </text:p>
          </table:table-cell>
          <table:table-cell office:value-type="string" calcext:value-type="string">
            <text:p>417.31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8</text:p>
          </table:table-cell>
          <table:table-cell table:number-columns-repeated="2"/>
          <table:table-cell office:value-type="string" calcext:value-type="string">
            <text:p>　07060700000</text:p>
            <text:p>　新竹縣政府稅務局</text:p>
            <text:p>　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office:value-type="float" office:value="50077" calcext:value-type="float">
            <text:p>50,0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77" calcext:value-type="float">
            <text:p>50,077 </text:p>
          </table:table-cell>
          <table:table-cell office:value-type="float" office:value="38077" calcext:value-type="float">
            <text:p>38,077 </text:p>
          </table:table-cell>
          <table:table-cell office:value-type="string" calcext:value-type="string">
            <text:p>417.31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60700100</text:p>
            <text:p>　　財產孳息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127" calcext:value-type="float">
            <text:p>1,1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7" calcext:value-type="float">
            <text:p>1,127 </text:p>
          </table:table-cell>
          <table:table-cell office:value-type="float" office:value="-873" calcext:value-type="float">
            <text:p>-873 </text:p>
          </table:table-cell>
          <table:table-cell office:value-type="string" calcext:value-type="string">
            <text:p>56.3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60700101</text:p>
            <text:p>　　　利息收入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127" calcext:value-type="float">
            <text:p>1,1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7" calcext:value-type="float">
            <text:p>1,127 </text:p>
          </table:table-cell>
          <table:table-cell office:value-type="float" office:value="-873" calcext:value-type="float">
            <text:p>-873 </text:p>
          </table:table-cell>
          <table:table-cell office:value-type="string" calcext:value-type="string">
            <text:p>56.35%</text:p>
          </table:table-cell>
          <table:table-cell table:number-columns-repeated="1010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02</text:p>
          </table:table-cell>
          <table:table-cell table:style-name="ce7"/>
          <table:table-cell table:style-name="ce11" office:value-type="string" calcext:value-type="string">
            <text:p>　　07060700500</text:p>
            <text:p>　　廢舊物資售價</text:p>
            <text:p>　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24" office:value-type="float" office:value="48950" calcext:value-type="float">
            <text:p>48,95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8950" calcext:value-type="float">
            <text:p>48,950 </text:p>
          </table:table-cell>
          <table:table-cell table:style-name="ce24" office:value-type="float" office:value="38950" calcext:value-type="float">
            <text:p>38,950 </text:p>
          </table:table-cell>
          <table:table-cell table:style-name="ce36" office:value-type="string" calcext:value-type="string">
            <text:p>489.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60700501</text:p>
            <text:p>　　　廢舊物資售價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48950" calcext:value-type="float">
            <text:p>48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950" calcext:value-type="float">
            <text:p>48,950 </text:p>
          </table:table-cell>
          <table:table-cell office:value-type="float" office:value="38950" calcext:value-type="float">
            <text:p>38,950 </text:p>
          </table:table-cell>
          <table:table-cell office:value-type="string" calcext:value-type="string">
            <text:p>489.5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09060000000</text:p>
            <text:p>補助及協助收入</text:p>
            <text:p>　</text:p>
          </table:table-cell>
          <table:table-cell office:value-type="float" office:value="2750000" calcext:value-type="float">
            <text:p>2,75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00" calcext:value-type="float">
            <text:p>2,75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0000" calcext:value-type="float">
            <text:p>2,7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09060700000</text:p>
            <text:p>　新竹縣政府稅務局</text:p>
            <text:p>　</text:p>
          </table:table-cell>
          <table:table-cell office:value-type="float" office:value="2750000" calcext:value-type="float">
            <text:p>2,75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00" calcext:value-type="float">
            <text:p>2,75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0000" calcext:value-type="float">
            <text:p>2,7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60700100</text:p>
            <text:p>　　上級政府補助收入</text:p>
            <text:p>　</text:p>
          </table:table-cell>
          <table:table-cell office:value-type="float" office:value="2750000" calcext:value-type="float">
            <text:p>2,75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00" calcext:value-type="float">
            <text:p>2,75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0000" calcext:value-type="float">
            <text:p>2,7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60700102</text:p>
            <text:p>　　　計畫型補助收入</text:p>
            <text:p>　</text:p>
          </table:table-cell>
          <table:table-cell office:value-type="float" office:value="2750000" calcext:value-type="float">
            <text:p>2,75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00" calcext:value-type="float">
            <text:p>2,75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0000" calcext:value-type="float">
            <text:p>2,7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1206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60" calcext:value-type="float">
            <text:p>387,8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87860" calcext:value-type="float">
            <text:p>387,86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8</text:p>
          </table:table-cell>
          <table:table-cell table:number-columns-repeated="2"/>
          <table:table-cell office:value-type="string" calcext:value-type="string">
            <text:p>　12060700000</text:p>
            <text:p>　新竹縣政府稅務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60" calcext:value-type="float">
            <text:p>387,8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87860" calcext:value-type="float">
            <text:p>387,86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6070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60" calcext:value-type="float">
            <text:p>387,8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87860" calcext:value-type="float">
            <text:p>387,86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607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974" calcext:value-type="float">
            <text:p>385,97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85974" calcext:value-type="float">
            <text:p>385,97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60700210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" calcext:value-type="float">
            <text:p>1,88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886" calcext:value-type="float">
            <text:p>1,88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稅務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9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wtlc</dc:creator>
    <dc:date>2021-09-03T10:34:59</dc:date>
    <meta:print-date>2021-09-03T10:34:57</meta:print-date>
    <meta:document-statistic meta:table-count="2" meta:cell-count="499" meta:object-count="0"/>
    <meta:generator>LibreOffice/5.1.2.2$Windows_x86 LibreOffice_project/d3bf12ecb743fc0d20e0be0c58ca359301eb705f</meta:generator>
  </office:meta>
</office:document-meta>
</file>