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00485000" calcext:value-type="float" table:number-columns-spanned="1" table:number-rows-spanned="4">
            <text:p>100,485,000</text:p>
          </table:table-cell>
          <table:table-cell office:value-type="float" office:value="8467174" calcext:value-type="float">
            <text:p>8,467,174</text:p>
          </table:table-cell>
          <table:table-cell office:value-type="float" office:value="13212147" calcext:value-type="float" table:number-columns-spanned="1" table:number-rows-spanned="2">
            <text:p>13,212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72853" calcext:value-type="float">
            <text:p>87,272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00485000" calcext:value-type="float" table:number-columns-spanned="1" table:number-rows-spanned="4">
            <text:p>100,485,000</text:p>
          </table:table-cell>
          <table:table-cell office:value-type="float" office:value="8467174" calcext:value-type="float">
            <text:p>8,467,174</text:p>
          </table:table-cell>
          <table:table-cell office:value-type="float" office:value="13212147" calcext:value-type="float" table:number-columns-spanned="1" table:number-rows-spanned="2">
            <text:p>13,212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72853" calcext:value-type="float">
            <text:p>87,272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92705000" calcext:value-type="float" table:number-columns-spanned="1" table:number-rows-spanned="4">
            <text:p>92,705,000</text:p>
          </table:table-cell>
          <table:table-cell office:value-type="float" office:value="7662429" calcext:value-type="float">
            <text:p>7,662,429</text:p>
          </table:table-cell>
          <table:table-cell office:value-type="float" office:value="11450327" calcext:value-type="float" table:number-columns-spanned="1" table:number-rows-spanned="2">
            <text:p>11,450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54673" calcext:value-type="float">
            <text:p>81,254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7716000" calcext:value-type="float" table:number-columns-spanned="1" table:number-rows-spanned="4">
            <text:p>7,716,000</text:p>
          </table:table-cell>
          <table:table-cell office:value-type="float" office:value="802745" calcext:value-type="float">
            <text:p>802,745</text:p>
          </table:table-cell>
          <table:table-cell office:value-type="float" office:value="1753820" calcext:value-type="float" table:number-columns-spanned="1" table:number-rows-spanned="2">
            <text:p>1,75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2180" calcext:value-type="float">
            <text:p>5,962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" calcext:value-type="float">
            <text:p>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31851000" calcext:value-type="float" table:number-columns-spanned="1" table:number-rows-spanned="4">
            <text:p>31,851,000</text:p>
          </table:table-cell>
          <table:table-cell office:value-type="float" office:value="2124434" calcext:value-type="float">
            <text:p>2,124,434</text:p>
          </table:table-cell>
          <table:table-cell office:value-type="float" office:value="9024389" calcext:value-type="float" table:number-columns-spanned="1" table:number-rows-spanned="2">
            <text:p>9,024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6611" calcext:value-type="float">
            <text:p>22,826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31851000" calcext:value-type="float" table:number-columns-spanned="1" table:number-rows-spanned="4">
            <text:p>31,851,000</text:p>
          </table:table-cell>
          <table:table-cell office:value-type="float" office:value="2124434" calcext:value-type="float">
            <text:p>2,124,434</text:p>
          </table:table-cell>
          <table:table-cell office:value-type="float" office:value="9024389" calcext:value-type="float" table:number-columns-spanned="1" table:number-rows-spanned="2">
            <text:p>9,024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6611" calcext:value-type="float">
            <text:p>22,826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178334" calcext:value-type="float">
            <text:p>178,334</text:p>
          </table:table-cell>
          <table:table-cell office:value-type="float" office:value="570741" calcext:value-type="float" table:number-columns-spanned="1" table:number-rows-spanned="2">
            <text:p>570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259" calcext:value-type="float">
            <text:p>1,461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25853" calcext:value-type="float">
            <text:p>25,853</text:p>
          </table:table-cell>
          <table:table-cell office:value-type="float" office:value="68628" calcext:value-type="float" table:number-columns-spanned="1" table:number-rows-spanned="2">
            <text:p>68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72" calcext:value-type="float">
            <text:p>73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152481" calcext:value-type="float">
            <text:p>152,481</text:p>
          </table:table-cell>
          <table:table-cell office:value-type="float" office:value="502113" calcext:value-type="float" table:number-columns-spanned="1" table:number-rows-spanned="2">
            <text:p>502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887" calcext:value-type="float">
            <text:p>1,387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308000" calcext:value-type="float" table:number-columns-spanned="1" table:number-rows-spanned="4">
            <text:p>2,308,000</text:p>
          </table:table-cell>
          <table:table-cell office:value-type="float" office:value="231065" calcext:value-type="float">
            <text:p>231,065</text:p>
          </table:table-cell>
          <table:table-cell office:value-type="float" office:value="614646" calcext:value-type="float" table:number-columns-spanned="1" table:number-rows-spanned="2">
            <text:p>614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354" calcext:value-type="float">
            <text:p>1,693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float" office:value="24038" calcext:value-type="float">
            <text:p>24,038</text:p>
          </table:table-cell>
          <table:table-cell office:value-type="float" office:value="21850" calcext:value-type="float" table:number-columns-spanned="1" table:number-rows-spanned="2">
            <text:p>21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50" calcext:value-type="float">
            <text:p>9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189000" calcext:value-type="float" table:number-columns-spanned="1" table:number-rows-spanned="4">
            <text:p>2,189,000</text:p>
          </table:table-cell>
          <table:table-cell office:value-type="float" office:value="207027" calcext:value-type="float">
            <text:p>207,027</text:p>
          </table:table-cell>
          <table:table-cell office:value-type="float" office:value="592796" calcext:value-type="float" table:number-columns-spanned="1" table:number-rows-spanned="2">
            <text:p>592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6204" calcext:value-type="float">
            <text:p>1,596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5342000" calcext:value-type="float" table:number-columns-spanned="1" table:number-rows-spanned="4">
            <text:p>5,342,000</text:p>
          </table:table-cell>
          <table:table-cell office:value-type="float" office:value="137933" calcext:value-type="float">
            <text:p>137,933</text:p>
          </table:table-cell>
          <table:table-cell office:value-type="float" office:value="1383937" calcext:value-type="float" table:number-columns-spanned="1" table:number-rows-spanned="2">
            <text:p>1,383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063" calcext:value-type="float">
            <text:p>3,958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17053" calcext:value-type="float">
            <text:p>17,053</text:p>
          </table:table-cell>
          <table:table-cell office:value-type="float" office:value="36647" calcext:value-type="float" table:number-columns-spanned="1" table:number-rows-spanned="2">
            <text:p>36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53" calcext:value-type="float">
            <text:p>89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120880" calcext:value-type="float">
            <text:p>120,880</text:p>
          </table:table-cell>
          <table:table-cell office:value-type="float" office:value="1347290" calcext:value-type="float" table:number-columns-spanned="1" table:number-rows-spanned="2">
            <text:p>1,347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710" calcext:value-type="float">
            <text:p>3,868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2932" calcext:value-type="float" table:number-columns-spanned="1" table:number-rows-spanned="2">
            <text:p>22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" calcext:value-type="float">
            <text:p>6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18932" calcext:value-type="float" table:number-columns-spanned="1" table:number-rows-spanned="2">
            <text:p>1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" calcext:value-type="float">
            <text:p>6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5207000" calcext:value-type="float" table:number-columns-spanned="1" table:number-rows-spanned="4">
            <text:p>5,207,000</text:p>
          </table:table-cell>
          <table:table-cell office:value-type="float" office:value="54410" calcext:value-type="float">
            <text:p>54,410</text:p>
          </table:table-cell>
          <table:table-cell office:value-type="float" office:value="1166831" calcext:value-type="float" table:number-columns-spanned="1" table:number-rows-spanned="2">
            <text:p>1,166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0169" calcext:value-type="float">
            <text:p>4,040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43891" calcext:value-type="float" table:number-columns-spanned="1" table:number-rows-spanned="2">
            <text:p>43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9" calcext:value-type="float">
            <text:p>19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5144000" calcext:value-type="float" table:number-columns-spanned="1" table:number-rows-spanned="4">
            <text:p>5,144,000</text:p>
          </table:table-cell>
          <table:table-cell office:value-type="float" office:value="54410" calcext:value-type="float">
            <text:p>54,410</text:p>
          </table:table-cell>
          <table:table-cell office:value-type="float" office:value="1122940" calcext:value-type="float" table:number-columns-spanned="1" table:number-rows-spanned="2">
            <text:p>1,12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060" calcext:value-type="float">
            <text:p>4,021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float" office:value="28504" calcext:value-type="float">
            <text:p>28,504</text:p>
          </table:table-cell>
          <table:table-cell office:value-type="float" office:value="397005" calcext:value-type="float" table:number-columns-spanned="1" table:number-rows-spanned="2">
            <text:p>397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95" calcext:value-type="float">
            <text:p>178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0772" calcext:value-type="float" table:number-columns-spanned="1" table:number-rows-spanned="2">
            <text:p>10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8" calcext:value-type="float">
            <text:p>5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28504" calcext:value-type="float">
            <text:p>28,504</text:p>
          </table:table-cell>
          <table:table-cell office:value-type="float" office:value="386233" calcext:value-type="float" table:number-columns-spanned="1" table:number-rows-spanned="2">
            <text:p>386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67" calcext:value-type="float">
            <text:p>173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56" calcext:value-type="float">
            <text:p>656</text:p>
          </table:table-cell>
          <table:table-cell office:value-type="float" office:value="56694" calcext:value-type="float" table:number-columns-spanned="1" table:number-rows-spanned="2">
            <text:p>56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6" calcext:value-type="float">
            <text:p>13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416" calcext:value-type="float">
            <text:p>416</text:p>
          </table:table-cell>
          <table:table-cell office:value-type="float" office:value="11824" calcext:value-type="float" table:number-columns-spanned="1" table:number-rows-spanned="2">
            <text:p>11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6" calcext:value-type="float">
            <text:p>9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240" calcext:value-type="float">
            <text:p>240</text:p>
          </table:table-cell>
          <table:table-cell office:value-type="float" office:value="44870" calcext:value-type="float" table:number-columns-spanned="1" table:number-rows-spanned="2">
            <text:p>44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0" calcext:value-type="float">
            <text:p>4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625000" calcext:value-type="float" table:number-columns-spanned="1" table:number-rows-spanned="4">
            <text:p>1,625,000</text:p>
          </table:table-cell>
          <table:table-cell office:value-type="float" office:value="55630" calcext:value-type="float">
            <text:p>55,630</text:p>
          </table:table-cell>
          <table:table-cell office:value-type="float" office:value="251576" calcext:value-type="float" table:number-columns-spanned="1" table:number-rows-spanned="2">
            <text:p>251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424" calcext:value-type="float">
            <text:p>1,373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621000" calcext:value-type="float" table:number-columns-spanned="1" table:number-rows-spanned="4">
            <text:p>1,621,000</text:p>
          </table:table-cell>
          <table:table-cell office:value-type="float" office:value="55630" calcext:value-type="float">
            <text:p>55,630</text:p>
          </table:table-cell>
          <table:table-cell office:value-type="float" office:value="247576" calcext:value-type="float" table:number-columns-spanned="1" table:number-rows-spanned="2">
            <text:p>247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424" calcext:value-type="float">
            <text:p>1,373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016000" calcext:value-type="float" table:number-columns-spanned="1" table:number-rows-spanned="4">
            <text:p>1,016,000</text:p>
          </table:table-cell>
          <table:table-cell office:value-type="float" office:value="103248" calcext:value-type="float">
            <text:p>103,248</text:p>
          </table:table-cell>
          <table:table-cell office:value-type="float" office:value="229569" calcext:value-type="float" table:number-columns-spanned="1" table:number-rows-spanned="2">
            <text:p>229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431" calcext:value-type="float">
            <text:p>786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2317" calcext:value-type="float" table:number-columns-spanned="1" table:number-rows-spanned="2">
            <text:p>12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83" calcext:value-type="float">
            <text:p>22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981000" calcext:value-type="float" table:number-columns-spanned="1" table:number-rows-spanned="4">
            <text:p>981,000</text:p>
          </table:table-cell>
          <table:table-cell office:value-type="float" office:value="103248" calcext:value-type="float">
            <text:p>103,248</text:p>
          </table:table-cell>
          <table:table-cell office:value-type="float" office:value="217252" calcext:value-type="float" table:number-columns-spanned="1" table:number-rows-spanned="2">
            <text:p>217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48" calcext:value-type="float">
            <text:p>763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9484000" calcext:value-type="float" table:number-columns-spanned="1" table:number-rows-spanned="4">
            <text:p>9,484,000</text:p>
          </table:table-cell>
          <table:table-cell office:value-type="float" office:value="1162175" calcext:value-type="float">
            <text:p>1,162,175</text:p>
          </table:table-cell>
          <table:table-cell office:value-type="float" office:value="1660627" calcext:value-type="float" table:number-columns-spanned="1" table:number-rows-spanned="2">
            <text:p>1,660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3373" calcext:value-type="float">
            <text:p>7,823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5265000" calcext:value-type="float" table:number-columns-spanned="1" table:number-rows-spanned="4">
            <text:p>5,265,000</text:p>
          </table:table-cell>
          <table:table-cell office:value-type="float" office:value="424803" calcext:value-type="float">
            <text:p>424,803</text:p>
          </table:table-cell>
          <table:table-cell office:value-type="float" office:value="1171794" calcext:value-type="float" table:number-columns-spanned="1" table:number-rows-spanned="2">
            <text:p>1,17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3206" calcext:value-type="float">
            <text:p>4,093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4219000" calcext:value-type="float" table:number-columns-spanned="1" table:number-rows-spanned="4">
            <text:p>4,219,000</text:p>
          </table:table-cell>
          <table:table-cell office:value-type="float" office:value="737372" calcext:value-type="float">
            <text:p>737,372</text:p>
          </table:table-cell>
          <table:table-cell office:value-type="float" office:value="488833" calcext:value-type="float" table:number-columns-spanned="1" table:number-rows-spanned="2">
            <text:p>488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0167" calcext:value-type="float">
            <text:p>3,730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032000" calcext:value-type="float" table:number-columns-spanned="1" table:number-rows-spanned="4">
            <text:p>3,032,000</text:p>
          </table:table-cell>
          <table:table-cell office:value-type="float" office:value="133262" calcext:value-type="float">
            <text:p>133,262</text:p>
          </table:table-cell>
          <table:table-cell office:value-type="float" office:value="2022458" calcext:value-type="float" table:number-columns-spanned="1" table:number-rows-spanned="2">
            <text:p>2,022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542" calcext:value-type="float">
            <text:p>1,009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float" office:value="10622" calcext:value-type="float">
            <text:p>10,622</text:p>
          </table:table-cell>
          <table:table-cell office:value-type="float" office:value="19875" calcext:value-type="float" table:number-columns-spanned="1" table:number-rows-spanned="2">
            <text:p>19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25" calcext:value-type="float">
            <text:p>31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373000" calcext:value-type="float" table:number-columns-spanned="1" table:number-rows-spanned="4">
            <text:p>1,373,000</text:p>
          </table:table-cell>
          <table:table-cell office:value-type="float" office:value="122640" calcext:value-type="float">
            <text:p>122,640</text:p>
          </table:table-cell>
          <table:table-cell office:value-type="float" office:value="394583" calcext:value-type="float" table:number-columns-spanned="1" table:number-rows-spanned="2">
            <text:p>394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417" calcext:value-type="float">
            <text:p>978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608000" calcext:value-type="float" table:number-columns-spanned="1" table:number-rows-spanned="4">
            <text:p>1,608,000</text:p>
          </table:table-cell>
          <table:table-cell office:value-type="string" calcext:value-type="string">
            <text:p>-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4372" calcext:value-type="float">
            <text:p>4,372</text:p>
          </table:table-cell>
          <table:table-cell office:value-type="float" office:value="334996" calcext:value-type="float" table:number-columns-spanned="1" table:number-rows-spanned="2">
            <text:p>334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4" calcext:value-type="float">
            <text:p>15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472" calcext:value-type="float">
            <text:p>1,472</text:p>
          </table:table-cell>
          <table:table-cell office:value-type="float" office:value="22091" calcext:value-type="float" table:number-columns-spanned="1" table:number-rows-spanned="2">
            <text:p>22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" calcext:value-type="float">
            <text:p>2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2900" calcext:value-type="float">
            <text:p>2,900</text:p>
          </table:table-cell>
          <table:table-cell office:value-type="float" office:value="312905" calcext:value-type="float" table:number-columns-spanned="1" table:number-rows-spanned="2">
            <text:p>312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95" calcext:value-type="float">
            <text:p>12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34845" calcext:value-type="float">
            <text:p>34,845</text:p>
          </table:table-cell>
          <table:table-cell office:value-type="float" office:value="312377" calcext:value-type="float" table:number-columns-spanned="1" table:number-rows-spanned="2">
            <text:p>312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623" calcext:value-type="float">
            <text:p>467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34845" calcext:value-type="float">
            <text:p>34,845</text:p>
          </table:table-cell>
          <table:table-cell office:value-type="float" office:value="312377" calcext:value-type="float" table:number-columns-spanned="1" table:number-rows-spanned="2">
            <text:p>312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623" calcext:value-type="float">
            <text:p>467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132336000" calcext:value-type="float" table:number-columns-spanned="1" table:number-rows-spanned="4">
            <text:p>132,336,000</text:p>
          </table:table-cell>
          <table:table-cell office:value-type="float" office:value="10591608" calcext:value-type="float">
            <text:p>10,591,608</text:p>
          </table:table-cell>
          <table:table-cell office:value-type="float" office:value="22236536" calcext:value-type="float" table:number-columns-spanned="1" table:number-rows-spanned="2">
            <text:p>22,236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99464" calcext:value-type="float">
            <text:p>110,099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597700" calcext:value-type="float" table:number-columns-spanned="1" table:number-rows-spanned="2">
            <text:p>1,59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" calcext:value-type="float">
            <text:p>4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597700" calcext:value-type="float" table:number-columns-spanned="1" table:number-rows-spanned="2">
            <text:p>1,59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" calcext:value-type="float">
            <text:p>4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597700" calcext:value-type="float" table:number-columns-spanned="1" table:number-rows-spanned="2">
            <text:p>1,59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" calcext:value-type="float">
            <text:p>4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string" calcext:value-type="string">
            <text:p>-</text:p>
          </table:table-cell>
          <table:table-cell office:value-type="float" office:value="354414" calcext:value-type="float" table:number-columns-spanned="1" table:number-rows-spanned="2">
            <text:p>35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string" calcext:value-type="string">
            <text:p>-</text:p>
          </table:table-cell>
          <table:table-cell office:value-type="float" office:value="354414" calcext:value-type="float" table:number-columns-spanned="1" table:number-rows-spanned="2">
            <text:p>35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string" calcext:value-type="string">
            <text:p>-</text:p>
          </table:table-cell>
          <table:table-cell office:value-type="float" office:value="354414" calcext:value-type="float" table:number-columns-spanned="1" table:number-rows-spanned="2">
            <text:p>35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string" calcext:value-type="string">
            <text:p>-</text:p>
          </table:table-cell>
          <table:table-cell office:value-type="float" office:value="354414" calcext:value-type="float" table:number-columns-spanned="1" table:number-rows-spanned="2">
            <text:p>35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586" calcext:value-type="float">
            <text:p>1,57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3572000" calcext:value-type="float" table:number-columns-spanned="1" table:number-rows-spanned="4">
            <text:p>3,572,000</text:p>
          </table:table-cell>
          <table:table-cell office:value-type="string" calcext:value-type="string">
            <text:p>-</text:p>
          </table:table-cell>
          <table:table-cell office:value-type="float" office:value="1952114" calcext:value-type="float" table:number-columns-spanned="1" table:number-rows-spanned="2">
            <text:p>1,952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886" calcext:value-type="float">
            <text:p>1,619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135908000" calcext:value-type="float" table:number-columns-spanned="1" table:number-rows-spanned="4">
            <text:p>135,908,000</text:p>
          </table:table-cell>
          <table:table-cell office:value-type="float" office:value="10591608" calcext:value-type="float">
            <text:p>10,591,608</text:p>
          </table:table-cell>
          <table:table-cell office:value-type="float" office:value="24188650" calcext:value-type="float" table:number-columns-spanned="1" table:number-rows-spanned="2">
            <text:p>24,188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19350" calcext:value-type="float">
            <text:p>111,719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40000</text:p>
            <text:p>公務人員退休給付</text:p>
          </table:table-cell>
          <table:table-cell office:value-type="float" office:value="24503485" calcext:value-type="float">
            <text:p>24,503,485</text:p>
          </table:table-cell>
          <table:table-cell office:value-type="string" calcext:value-type="string">
            <text:p>-</text:p>
          </table:table-cell>
          <table:table-cell office:value-type="float" office:value="24503485" calcext:value-type="float" table:number-columns-spanned="1" table:number-rows-spanned="4">
            <text:p>24,503,485</text:p>
          </table:table-cell>
          <table:table-cell office:value-type="float" office:value="24503485" calcext:value-type="float" table:number-columns-spanned="1" table:number-rows-spanned="4">
            <text:p>24,503,485</text:p>
          </table:table-cell>
          <table:table-cell office:value-type="float" office:value="2543110" calcext:value-type="float">
            <text:p>2,543,110</text:p>
          </table:table-cell>
          <table:table-cell office:value-type="float" office:value="2531933" calcext:value-type="float" table:number-columns-spanned="1" table:number-rows-spanned="2">
            <text:p>2,531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71552" calcext:value-type="float">
            <text:p>21,971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40100</text:p>
            <text:p>　公務人員退休給付</text:p>
          </table:table-cell>
          <table:table-cell office:value-type="float" office:value="24503485" calcext:value-type="float">
            <text:p>24,503,485</text:p>
          </table:table-cell>
          <table:table-cell office:value-type="string" calcext:value-type="string">
            <text:p>-</text:p>
          </table:table-cell>
          <table:table-cell office:value-type="float" office:value="24503485" calcext:value-type="float" table:number-columns-spanned="1" table:number-rows-spanned="4">
            <text:p>24,503,485</text:p>
          </table:table-cell>
          <table:table-cell office:value-type="float" office:value="24503485" calcext:value-type="float" table:number-columns-spanned="1" table:number-rows-spanned="4">
            <text:p>24,503,485</text:p>
          </table:table-cell>
          <table:table-cell office:value-type="float" office:value="2543110" calcext:value-type="float">
            <text:p>2,543,110</text:p>
          </table:table-cell>
          <table:table-cell office:value-type="float" office:value="2531933" calcext:value-type="float" table:number-columns-spanned="1" table:number-rows-spanned="2">
            <text:p>2,531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71552" calcext:value-type="float">
            <text:p>21,971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503485" calcext:value-type="float">
            <text:p>24,503,485</text:p>
          </table:table-cell>
          <table:table-cell office:value-type="string" calcext:value-type="string">
            <text:p>-</text:p>
          </table:table-cell>
          <table:table-cell office:value-type="float" office:value="24503485" calcext:value-type="float" table:number-columns-spanned="1" table:number-rows-spanned="4">
            <text:p>24,503,485</text:p>
          </table:table-cell>
          <table:table-cell office:value-type="float" office:value="24503485" calcext:value-type="float" table:number-columns-spanned="1" table:number-rows-spanned="4">
            <text:p>24,503,485</text:p>
          </table:table-cell>
          <table:table-cell office:value-type="float" office:value="2543110" calcext:value-type="float">
            <text:p>2,543,110</text:p>
          </table:table-cell>
          <table:table-cell office:value-type="float" office:value="2531933" calcext:value-type="float" table:number-columns-spanned="1" table:number-rows-spanned="2">
            <text:p>2,531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71552" calcext:value-type="float">
            <text:p>21,971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109850" calcext:value-type="float">
            <text:p>1,109,850</text:p>
          </table:table-cell>
          <table:table-cell office:value-type="string" calcext:value-type="string">
            <text:p>-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50" calcext:value-type="float">
            <text:p>1,1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109850" calcext:value-type="float">
            <text:p>1,109,850</text:p>
          </table:table-cell>
          <table:table-cell office:value-type="string" calcext:value-type="string">
            <text:p>-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50" calcext:value-type="float">
            <text:p>1,1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09850" calcext:value-type="float">
            <text:p>1,109,850</text:p>
          </table:table-cell>
          <table:table-cell office:value-type="string" calcext:value-type="string">
            <text:p>-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float" office:value="1109850" calcext:value-type="float" table:number-columns-spanned="1" table:number-rows-spanned="4">
            <text:p>1,109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50" calcext:value-type="float">
            <text:p>1,1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5613335" calcext:value-type="float">
            <text:p>25,613,335</text:p>
          </table:table-cell>
          <table:table-cell office:value-type="string" calcext:value-type="string">
            <text:p>-</text:p>
          </table:table-cell>
          <table:table-cell office:value-type="float" office:value="25613335" calcext:value-type="float" table:number-columns-spanned="1" table:number-rows-spanned="4">
            <text:p>25,613,335</text:p>
          </table:table-cell>
          <table:table-cell office:value-type="float" office:value="25613335" calcext:value-type="float" table:number-columns-spanned="1" table:number-rows-spanned="4">
            <text:p>25,613,335</text:p>
          </table:table-cell>
          <table:table-cell office:value-type="float" office:value="2543110" calcext:value-type="float">
            <text:p>2,543,110</text:p>
          </table:table-cell>
          <table:table-cell office:value-type="float" office:value="2531933" calcext:value-type="float" table:number-columns-spanned="1" table:number-rows-spanned="2">
            <text:p>2,531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81402" calcext:value-type="float">
            <text:p>23,081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0081335" calcext:value-type="float">
            <text:p>210,081,335</text:p>
          </table:table-cell>
          <table:table-cell office:value-type="string" calcext:value-type="string">
            <text:p>-</text:p>
          </table:table-cell>
          <table:table-cell office:value-type="float" office:value="210081335" calcext:value-type="float" table:number-columns-spanned="1" table:number-rows-spanned="4">
            <text:p>210,081,335</text:p>
          </table:table-cell>
          <table:table-cell office:value-type="float" office:value="161521335" calcext:value-type="float" table:number-columns-spanned="1" table:number-rows-spanned="4">
            <text:p>161,521,335</text:p>
          </table:table-cell>
          <table:table-cell office:value-type="float" office:value="13134718" calcext:value-type="float">
            <text:p>13,134,718</text:p>
          </table:table-cell>
          <table:table-cell office:value-type="float" office:value="26720583" calcext:value-type="float" table:number-columns-spanned="1" table:number-rows-spanned="2">
            <text:p>26,720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00752" calcext:value-type="float">
            <text:p>134,800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52" calcext:value-type="float" table:number-columns-spanned="1" table:number-rows-spanned="2">
            <text:p>4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21T15:01:44</dc:date>
    <meta:print-date>2021-10-21T14:58:43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