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572" calcext:value-type="float">
            <text:p>29,572</text:p>
          </table:table-cell>
          <table:table-cell table:style-name="ce16" office:value-type="float" office:value="293358" calcext:value-type="float">
            <text:p>293,3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611563" calcext:value-type="float">
            <text:p>10,611,563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7368" calcext:value-type="float">
            <text:p>7,368</text:p>
          </table:table-cell>
          <table:table-cell office:value-type="float" office:value="41973" calcext:value-type="float">
            <text:p>41,973</text:p>
          </table:table-cell>
          <table:table-cell office:value-type="string" calcext:value-type="string">
            <text:p>-</text:p>
          </table:table-cell>
          <table:table-cell office:value-type="float" office:value="1754076" calcext:value-type="float">
            <text:p>1,754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office:value-type="float" office:value="7368" calcext:value-type="float">
            <text:p>7,368</text:p>
          </table:table-cell>
          <table:table-cell office:value-type="float" office:value="41973" calcext:value-type="float">
            <text:p>41,973</text:p>
          </table:table-cell>
          <table:table-cell office:value-type="string" calcext:value-type="string">
            <text:p>-</text:p>
          </table:table-cell>
          <table:table-cell office:value-type="float" office:value="1754076" calcext:value-type="float">
            <text:p>1,754,0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266" calcext:value-type="float">
            <text:p>266</text:p>
          </table:table-cell>
          <table:table-cell office:value-type="float" office:value="17463" calcext:value-type="float">
            <text:p>17,463</text:p>
          </table:table-cell>
          <table:table-cell office:value-type="string" calcext:value-type="string">
            <text:p>-</text:p>
          </table:table-cell>
          <table:table-cell office:value-type="float" office:value="566648" calcext:value-type="float">
            <text:p>566,6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office:value-type="string" calcext:value-type="string">
            <text:p>-</text:p>
          </table:table-cell>
          <table:table-cell office:value-type="float" office:value="266" calcext:value-type="float">
            <text:p>266</text:p>
          </table:table-cell>
          <table:table-cell office:value-type="float" office:value="17463" calcext:value-type="float">
            <text:p>17,463</text:p>
          </table:table-cell>
          <table:table-cell office:value-type="string" calcext:value-type="string">
            <text:p>-</text:p>
          </table:table-cell>
          <table:table-cell office:value-type="float" office:value="566648" calcext:value-type="float">
            <text:p>566,6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21938" calcext:value-type="float">
            <text:p>21,938</text:p>
          </table:table-cell>
          <table:table-cell office:value-type="float" office:value="233922" calcext:value-type="float">
            <text:p>233,922</text:p>
          </table:table-cell>
          <table:table-cell office:value-type="string" calcext:value-type="string">
            <text:p>-</text:p>
          </table:table-cell>
          <table:table-cell office:value-type="float" office:value="8290839" calcext:value-type="float">
            <text:p>8,290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office:value-type="float" office:value="21938" calcext:value-type="float">
            <text:p>21,938</text:p>
          </table:table-cell>
          <table:table-cell office:value-type="float" office:value="233922" calcext:value-type="float">
            <text:p>233,922</text:p>
          </table:table-cell>
          <table:table-cell office:value-type="string" calcext:value-type="string">
            <text:p>-</text:p>
          </table:table-cell>
          <table:table-cell office:value-type="float" office:value="8290839" calcext:value-type="float">
            <text:p>8,290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792" calcext:value-type="float">
            <text:p>1,792</text:p>
          </table:table-cell>
          <table:table-cell office:value-type="float" office:value="78445" calcext:value-type="float">
            <text:p>78,445</text:p>
          </table:table-cell>
          <table:table-cell office:value-type="string" calcext:value-type="string">
            <text:p>-</text:p>
          </table:table-cell>
          <table:table-cell office:value-type="float" office:value="3880926" calcext:value-type="float">
            <text:p>3,880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792" calcext:value-type="float">
            <text:p>1,792</text:p>
          </table:table-cell>
          <table:table-cell office:value-type="float" office:value="78445" calcext:value-type="float">
            <text:p>78,445</text:p>
          </table:table-cell>
          <table:table-cell office:value-type="string" calcext:value-type="string">
            <text:p>-</text:p>
          </table:table-cell>
          <table:table-cell office:value-type="float" office:value="3880926" calcext:value-type="float">
            <text:p>3,880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office:value-type="float" office:value="1792" calcext:value-type="float">
            <text:p>1,792</text:p>
          </table:table-cell>
          <table:table-cell office:value-type="float" office:value="78445" calcext:value-type="float">
            <text:p>78,445</text:p>
          </table:table-cell>
          <table:table-cell office:value-type="string" calcext:value-type="string">
            <text:p>-</text:p>
          </table:table-cell>
          <table:table-cell office:value-type="float" office:value="3880926" calcext:value-type="float">
            <text:p>3,880,9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office:value-type="float" office:value="31364" calcext:value-type="float">
            <text:p>31,364</text:p>
          </table:table-cell>
          <table:table-cell office:value-type="float" office:value="371803" calcext:value-type="float">
            <text:p>371,803</text:p>
          </table:table-cell>
          <table:table-cell office:value-type="string" calcext:value-type="string">
            <text:p>-</text:p>
          </table:table-cell>
          <table:table-cell office:value-type="float" office:value="14492489" calcext:value-type="float">
            <text:p>14,492,4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office:value-type="float" office:value="41223" calcext:value-type="float">
            <text:p>41,223</text:p>
          </table:table-cell>
          <table:table-cell office:value-type="float" office:value="678897" calcext:value-type="float">
            <text:p>678,897</text:p>
          </table:table-cell>
          <table:table-cell office:value-type="string" calcext:value-type="string">
            <text:p>-</text:p>
          </table:table-cell>
          <table:table-cell office:value-type="float" office:value="15072850" calcext:value-type="float">
            <text:p>15,072,8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office:value-type="float" office:value="3445" calcext:value-type="float">
            <text:p>3,445</text:p>
          </table:table-cell>
          <table:table-cell office:value-type="float" office:value="57776" calcext:value-type="float">
            <text:p>57,776</text:p>
          </table:table-cell>
          <table:table-cell office:value-type="string" calcext:value-type="string">
            <text:p>-</text:p>
          </table:table-cell>
          <table:table-cell office:value-type="float" office:value="2744718" calcext:value-type="float">
            <text:p>2,744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office:value-type="float" office:value="3445" calcext:value-type="float">
            <text:p>3,445</text:p>
          </table:table-cell>
          <table:table-cell office:value-type="float" office:value="57424" calcext:value-type="float">
            <text:p>57,424</text:p>
          </table:table-cell>
          <table:table-cell office:value-type="string" calcext:value-type="string">
            <text:p>-</text:p>
          </table:table-cell>
          <table:table-cell office:value-type="float" office:value="1965484" calcext:value-type="float">
            <text:p>1,965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1091" calcext:value-type="float">
            <text:p>1,091</text:p>
          </table:table-cell>
          <table:table-cell office:value-type="float" office:value="35243" calcext:value-type="float">
            <text:p>35,243</text:p>
          </table:table-cell>
          <table:table-cell office:value-type="string" calcext:value-type="string">
            <text:p>-</text:p>
          </table:table-cell>
          <table:table-cell office:value-type="float" office:value="453032" calcext:value-type="float">
            <text:p>453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office:value-type="float" office:value="1091" calcext:value-type="float">
            <text:p>1,091</text:p>
          </table:table-cell>
          <table:table-cell office:value-type="float" office:value="35243" calcext:value-type="float">
            <text:p>35,243</text:p>
          </table:table-cell>
          <table:table-cell office:value-type="string" calcext:value-type="string">
            <text:p>-</text:p>
          </table:table-cell>
          <table:table-cell office:value-type="float" office:value="453032" calcext:value-type="float">
            <text:p>453,0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36687" calcext:value-type="float">
            <text:p>36,687</text:p>
          </table:table-cell>
          <table:table-cell office:value-type="float" office:value="585878" calcext:value-type="float">
            <text:p>585,878</text:p>
          </table:table-cell>
          <table:table-cell office:value-type="string" calcext:value-type="string">
            <text:p>-</text:p>
          </table:table-cell>
          <table:table-cell office:value-type="float" office:value="11875100" calcext:value-type="float">
            <text:p>11,875,1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office:value-type="float" office:value="36687" calcext:value-type="float">
            <text:p>36,687</text:p>
          </table:table-cell>
          <table:table-cell office:value-type="float" office:value="585878" calcext:value-type="float">
            <text:p>585,878</text:p>
          </table:table-cell>
          <table:table-cell office:value-type="string" calcext:value-type="string">
            <text:p>-</text:p>
          </table:table-cell>
          <table:table-cell office:value-type="float" office:value="11875100" calcext:value-type="float">
            <text:p>11,875,1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0079" calcext:value-type="float">
            <text:p>10,079</text:p>
          </table:table-cell>
          <table:table-cell office:value-type="float" office:value="190753" calcext:value-type="float">
            <text:p>190,753</text:p>
          </table:table-cell>
          <table:table-cell office:value-type="string" calcext:value-type="string">
            <text:p>-</text:p>
          </table:table-cell>
          <table:table-cell office:value-type="float" office:value="6744687" calcext:value-type="float">
            <text:p>6,744,6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0079" calcext:value-type="float">
            <text:p>10,079</text:p>
          </table:table-cell>
          <table:table-cell office:value-type="float" office:value="190753" calcext:value-type="float">
            <text:p>190,753</text:p>
          </table:table-cell>
          <table:table-cell office:value-type="string" calcext:value-type="string">
            <text:p>-</text:p>
          </table:table-cell>
          <table:table-cell office:value-type="float" office:value="6744687" calcext:value-type="float">
            <text:p>6,744,6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office:value-type="float" office:value="10079" calcext:value-type="float">
            <text:p>10,079</text:p>
          </table:table-cell>
          <table:table-cell office:value-type="float" office:value="190753" calcext:value-type="float">
            <text:p>190,753</text:p>
          </table:table-cell>
          <table:table-cell office:value-type="string" calcext:value-type="string">
            <text:p>-</text:p>
          </table:table-cell>
          <table:table-cell office:value-type="float" office:value="6744687" calcext:value-type="float">
            <text:p>6,744,68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office:value-type="float" office:value="51302" calcext:value-type="float">
            <text:p>51,302</text:p>
          </table:table-cell>
          <table:table-cell office:value-type="float" office:value="869650" calcext:value-type="float">
            <text:p>869,650</text:p>
          </table:table-cell>
          <table:table-cell office:value-type="string" calcext:value-type="string">
            <text:p>-</text:p>
          </table:table-cell>
          <table:table-cell office:value-type="float" office:value="21817537" calcext:value-type="float">
            <text:p>21,817,5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office:value-type="float" office:value="171196" calcext:value-type="float">
            <text:p>171,196</text:p>
          </table:table-cell>
          <table:table-cell office:value-type="float" office:value="1135876" calcext:value-type="float">
            <text:p>1,135,876</text:p>
          </table:table-cell>
          <table:table-cell office:value-type="string" calcext:value-type="string">
            <text:p>-</text:p>
          </table:table-cell>
          <table:table-cell office:value-type="float" office:value="14255598" calcext:value-type="float">
            <text:p>14,255,5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4193" calcext:value-type="float">
            <text:p>4,193</text:p>
          </table:table-cell>
          <table:table-cell office:value-type="float" office:value="68327" calcext:value-type="float">
            <text:p>68,327</text:p>
          </table:table-cell>
          <table:table-cell office:value-type="string" calcext:value-type="string">
            <text:p>-</text:p>
          </table:table-cell>
          <table:table-cell office:value-type="float" office:value="1050883" calcext:value-type="float">
            <text:p>1,050,8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office:value-type="string" calcext:value-type="string">
            <text:p>-</text:p>
          </table:table-cell>
          <table:table-cell office:value-type="float" office:value="4193" calcext:value-type="float">
            <text:p>4,193</text:p>
          </table:table-cell>
          <table:table-cell office:value-type="float" office:value="68327" calcext:value-type="float">
            <text:p>68,327</text:p>
          </table:table-cell>
          <table:table-cell office:value-type="string" calcext:value-type="string">
            <text:p>-</text:p>
          </table:table-cell>
          <table:table-cell office:value-type="float" office:value="1050883" calcext:value-type="float">
            <text:p>1,050,8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202" calcext:value-type="float">
            <text:p>1,202</text:p>
          </table:table-cell>
          <table:table-cell office:value-type="float" office:value="81981" calcext:value-type="float">
            <text:p>81,981</text:p>
          </table:table-cell>
          <table:table-cell office:value-type="string" calcext:value-type="string">
            <text:p>-</text:p>
          </table:table-cell>
          <table:table-cell office:value-type="float" office:value="620209" calcext:value-type="float">
            <text:p>620,2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office:value-type="float" office:value="1202" calcext:value-type="float">
            <text:p>1,202</text:p>
          </table:table-cell>
          <table:table-cell office:value-type="float" office:value="81981" calcext:value-type="float">
            <text:p>81,981</text:p>
          </table:table-cell>
          <table:table-cell office:value-type="string" calcext:value-type="string">
            <text:p>-</text:p>
          </table:table-cell>
          <table:table-cell office:value-type="float" office:value="620209" calcext:value-type="float">
            <text:p>620,2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65801" calcext:value-type="float">
            <text:p>165,801</text:p>
          </table:table-cell>
          <table:table-cell office:value-type="float" office:value="985568" calcext:value-type="float">
            <text:p>985,568</text:p>
          </table:table-cell>
          <table:table-cell office:value-type="string" calcext:value-type="string">
            <text:p>-</text:p>
          </table:table-cell>
          <table:table-cell office:value-type="float" office:value="12584506" calcext:value-type="float">
            <text:p>12,584,5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office:value-type="float" office:value="165801" calcext:value-type="float">
            <text:p>165,801</text:p>
          </table:table-cell>
          <table:table-cell office:value-type="float" office:value="985568" calcext:value-type="float">
            <text:p>985,568</text:p>
          </table:table-cell>
          <table:table-cell office:value-type="string" calcext:value-type="string">
            <text:p>-</text:p>
          </table:table-cell>
          <table:table-cell office:value-type="float" office:value="12584506" calcext:value-type="float">
            <text:p>12,584,50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6171" calcext:value-type="float">
            <text:p>46,171</text:p>
          </table:table-cell>
          <table:table-cell office:value-type="float" office:value="239438" calcext:value-type="float">
            <text:p>239,438</text:p>
          </table:table-cell>
          <table:table-cell office:value-type="string" calcext:value-type="string">
            <text:p>-</text:p>
          </table:table-cell>
          <table:table-cell office:value-type="float" office:value="6934780" calcext:value-type="float">
            <text:p>6,934,7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6171" calcext:value-type="float">
            <text:p>46,171</text:p>
          </table:table-cell>
          <table:table-cell office:value-type="float" office:value="239438" calcext:value-type="float">
            <text:p>239,438</text:p>
          </table:table-cell>
          <table:table-cell office:value-type="string" calcext:value-type="string">
            <text:p>-</text:p>
          </table:table-cell>
          <table:table-cell office:value-type="float" office:value="6934780" calcext:value-type="float">
            <text:p>6,934,7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office:value-type="float" office:value="46171" calcext:value-type="float">
            <text:p>46,171</text:p>
          </table:table-cell>
          <table:table-cell office:value-type="float" office:value="239438" calcext:value-type="float">
            <text:p>239,438</text:p>
          </table:table-cell>
          <table:table-cell office:value-type="string" calcext:value-type="string">
            <text:p>-</text:p>
          </table:table-cell>
          <table:table-cell office:value-type="float" office:value="6934780" calcext:value-type="float">
            <text:p>6,934,7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office:value-type="float" office:value="217367" calcext:value-type="float">
            <text:p>217,367</text:p>
          </table:table-cell>
          <table:table-cell office:value-type="float" office:value="1375314" calcext:value-type="float">
            <text:p>1,375,314</text:p>
          </table:table-cell>
          <table:table-cell office:value-type="string" calcext:value-type="string">
            <text:p>-</text:p>
          </table:table-cell>
          <table:table-cell office:value-type="float" office:value="21190378" calcext:value-type="float">
            <text:p>21,190,3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office:value-type="float" office:value="1332393" calcext:value-type="float">
            <text:p>1,332,393</text:p>
          </table:table-cell>
          <table:table-cell office:value-type="float" office:value="4516704" calcext:value-type="float">
            <text:p>4,516,704</text:p>
          </table:table-cell>
          <table:table-cell office:value-type="string" calcext:value-type="string">
            <text:p>-</text:p>
          </table:table-cell>
          <table:table-cell office:value-type="float" office:value="14929597" calcext:value-type="float">
            <text:p>14,929,5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3977" calcext:value-type="float">
            <text:p>13,977</text:p>
          </table:table-cell>
          <table:table-cell office:value-type="float" office:value="149236" calcext:value-type="float">
            <text:p>149,236</text:p>
          </table:table-cell>
          <table:table-cell office:value-type="string" calcext:value-type="string">
            <text:p>-</text:p>
          </table:table-cell>
          <table:table-cell office:value-type="float" office:value="2859924" calcext:value-type="float">
            <text:p>2,859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office:value-type="float" office:value="13977" calcext:value-type="float">
            <text:p>13,977</text:p>
          </table:table-cell>
          <table:table-cell office:value-type="float" office:value="149236" calcext:value-type="float">
            <text:p>149,236</text:p>
          </table:table-cell>
          <table:table-cell office:value-type="string" calcext:value-type="string">
            <text:p>-</text:p>
          </table:table-cell>
          <table:table-cell office:value-type="float" office:value="2859924" calcext:value-type="float">
            <text:p>2,859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5780" calcext:value-type="float">
            <text:p>5,780</text:p>
          </table:table-cell>
          <table:table-cell office:value-type="float" office:value="153707" calcext:value-type="float">
            <text:p>153,707</text:p>
          </table:table-cell>
          <table:table-cell office:value-type="string" calcext:value-type="string">
            <text:p>-</text:p>
          </table:table-cell>
          <table:table-cell office:value-type="float" office:value="1356737" calcext:value-type="float">
            <text:p>1,356,7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office:value-type="float" office:value="5780" calcext:value-type="float">
            <text:p>5,780</text:p>
          </table:table-cell>
          <table:table-cell office:value-type="float" office:value="153707" calcext:value-type="float">
            <text:p>153,707</text:p>
          </table:table-cell>
          <table:table-cell office:value-type="string" calcext:value-type="string">
            <text:p>-</text:p>
          </table:table-cell>
          <table:table-cell office:value-type="float" office:value="1356737" calcext:value-type="float">
            <text:p>1,356,7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312636" calcext:value-type="float">
            <text:p>1,312,636</text:p>
          </table:table-cell>
          <table:table-cell office:value-type="float" office:value="4213761" calcext:value-type="float">
            <text:p>4,213,761</text:p>
          </table:table-cell>
          <table:table-cell office:value-type="string" calcext:value-type="string">
            <text:p>-</text:p>
          </table:table-cell>
          <table:table-cell office:value-type="float" office:value="10712936" calcext:value-type="float">
            <text:p>10,712,9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office:value-type="float" office:value="1312636" calcext:value-type="float">
            <text:p>1,312,636</text:p>
          </table:table-cell>
          <table:table-cell office:value-type="float" office:value="4213761" calcext:value-type="float">
            <text:p>4,213,761</text:p>
          </table:table-cell>
          <table:table-cell office:value-type="string" calcext:value-type="string">
            <text:p>-</text:p>
          </table:table-cell>
          <table:table-cell office:value-type="float" office:value="10712936" calcext:value-type="float">
            <text:p>10,712,9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55147" calcext:value-type="float">
            <text:p>55,147</text:p>
          </table:table-cell>
          <table:table-cell office:value-type="float" office:value="447815" calcext:value-type="float">
            <text:p>447,815</text:p>
          </table:table-cell>
          <table:table-cell office:value-type="string" calcext:value-type="string">
            <text:p>-</text:p>
          </table:table-cell>
          <table:table-cell office:value-type="float" office:value="6999983" calcext:value-type="float">
            <text:p>6,999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55147" calcext:value-type="float">
            <text:p>55,147</text:p>
          </table:table-cell>
          <table:table-cell office:value-type="float" office:value="447815" calcext:value-type="float">
            <text:p>447,815</text:p>
          </table:table-cell>
          <table:table-cell office:value-type="string" calcext:value-type="string">
            <text:p>-</text:p>
          </table:table-cell>
          <table:table-cell office:value-type="float" office:value="6999983" calcext:value-type="float">
            <text:p>6,999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office:value-type="float" office:value="55147" calcext:value-type="float">
            <text:p>55,147</text:p>
          </table:table-cell>
          <table:table-cell office:value-type="float" office:value="447815" calcext:value-type="float">
            <text:p>447,815</text:p>
          </table:table-cell>
          <table:table-cell office:value-type="string" calcext:value-type="string">
            <text:p>-</text:p>
          </table:table-cell>
          <table:table-cell office:value-type="float" office:value="6999983" calcext:value-type="float">
            <text:p>6,999,9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office:value-type="float" office:value="1387540" calcext:value-type="float">
            <text:p>1,387,540</text:p>
          </table:table-cell>
          <table:table-cell office:value-type="float" office:value="4964519" calcext:value-type="float">
            <text:p>4,964,519</text:p>
          </table:table-cell>
          <table:table-cell office:value-type="string" calcext:value-type="string">
            <text:p>-</text:p>
          </table:table-cell>
          <table:table-cell office:value-type="float" office:value="21929580" calcext:value-type="float">
            <text:p>21,929,5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office:value-type="float" office:value="2508306" calcext:value-type="float">
            <text:p>2,508,306</text:p>
          </table:table-cell>
          <table:table-cell office:value-type="float" office:value="83850116" calcext:value-type="float">
            <text:p>83,850,116</text:p>
          </table:table-cell>
          <table:table-cell office:value-type="string" calcext:value-type="string">
            <text:p>-</text:p>
          </table:table-cell>
          <table:table-cell office:value-type="float" office:value="-51708018" calcext:value-type="float">
            <text:p>-51,708,0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393" calcext:value-type="float">
            <text:p>900,393</text:p>
          </table:table-cell>
          <table:table-cell office:value-type="float" office:value="9103356" calcext:value-type="float">
            <text:p>9,103,356</text:p>
          </table:table-cell>
          <table:table-cell office:value-type="string" calcext:value-type="string">
            <text:p>-</text:p>
          </table:table-cell>
          <table:table-cell office:value-type="float" office:value="-9103356" calcext:value-type="float">
            <text:p>-9,103,3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0393" calcext:value-type="float">
            <text:p>900,393</text:p>
          </table:table-cell>
          <table:table-cell office:value-type="float" office:value="9103356" calcext:value-type="float">
            <text:p>9,103,356</text:p>
          </table:table-cell>
          <table:table-cell office:value-type="string" calcext:value-type="string">
            <text:p>-</text:p>
          </table:table-cell>
          <table:table-cell office:value-type="float" office:value="-9103356" calcext:value-type="float">
            <text:p>-9,103,3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38883" calcext:value-type="float">
            <text:p>11,838,883</text:p>
          </table:table-cell>
          <table:table-cell office:value-type="string" calcext:value-type="string">
            <text:p>-</text:p>
          </table:table-cell>
          <table:table-cell office:value-type="float" office:value="13073770" calcext:value-type="float">
            <text:p>13,0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38883" calcext:value-type="float">
            <text:p>11,838,883</text:p>
          </table:table-cell>
          <table:table-cell office:value-type="string" calcext:value-type="string">
            <text:p>-</text:p>
          </table:table-cell>
          <table:table-cell office:value-type="float" office:value="13073770" calcext:value-type="float">
            <text:p>13,073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office:value-type="float" office:value="1121049" calcext:value-type="float">
            <text:p>1,121,049</text:p>
          </table:table-cell>
          <table:table-cell office:value-type="float" office:value="46592814" calcext:value-type="float">
            <text:p>46,592,814</text:p>
          </table:table-cell>
          <table:table-cell office:value-type="string" calcext:value-type="string">
            <text:p>-</text:p>
          </table:table-cell>
          <table:table-cell office:value-type="float" office:value="-42188235" calcext:value-type="float">
            <text:p>-42,188,2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office:value-type="float" office:value="990358" calcext:value-type="float">
            <text:p>990,358</text:p>
          </table:table-cell>
          <table:table-cell office:value-type="float" office:value="13735595" calcext:value-type="float">
            <text:p>13,735,595</text:p>
          </table:table-cell>
          <table:table-cell office:value-type="string" calcext:value-type="string">
            <text:p>-</text:p>
          </table:table-cell>
          <table:table-cell office:value-type="float" office:value="-9481579" calcext:value-type="float">
            <text:p>-9,481,5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office:value-type="float" office:value="130691" calcext:value-type="float">
            <text:p>130,691</text:p>
          </table:table-cell>
          <table:table-cell office:value-type="float" office:value="32857219" calcext:value-type="float">
            <text:p>32,857,219</text:p>
          </table:table-cell>
          <table:table-cell office:value-type="string" calcext:value-type="string">
            <text:p>-</text:p>
          </table:table-cell>
          <table:table-cell office:value-type="float" office:value="-32706656" calcext:value-type="float">
            <text:p>-32,706,6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486864" calcext:value-type="float">
            <text:p>486,864</text:p>
          </table:table-cell>
          <table:table-cell office:value-type="float" office:value="16315063" calcext:value-type="float">
            <text:p>16,315,063</text:p>
          </table:table-cell>
          <table:table-cell office:value-type="string" calcext:value-type="string">
            <text:p>-</text:p>
          </table:table-cell>
          <table:table-cell office:value-type="float" office:value="-13490197" calcext:value-type="float">
            <text:p>-13,490,1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office:value-type="float" office:value="486864" calcext:value-type="float">
            <text:p>486,864</text:p>
          </table:table-cell>
          <table:table-cell office:value-type="float" office:value="16315063" calcext:value-type="float">
            <text:p>16,315,063</text:p>
          </table:table-cell>
          <table:table-cell office:value-type="string" calcext:value-type="string">
            <text:p>-</text:p>
          </table:table-cell>
          <table:table-cell office:value-type="float" office:value="-13490197" calcext:value-type="float">
            <text:p>-13,490,1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858410" calcext:value-type="float">
            <text:p>858,410</text:p>
          </table:table-cell>
          <table:table-cell office:value-type="float" office:value="6722105" calcext:value-type="float">
            <text:p>6,722,105</text:p>
          </table:table-cell>
          <table:table-cell office:value-type="string" calcext:value-type="string">
            <text:p>-</text:p>
          </table:table-cell>
          <table:table-cell office:value-type="float" office:value="1991683" calcext:value-type="float">
            <text:p>1,991,6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858410" calcext:value-type="float">
            <text:p>858,410</text:p>
          </table:table-cell>
          <table:table-cell office:value-type="float" office:value="6722105" calcext:value-type="float">
            <text:p>6,722,105</text:p>
          </table:table-cell>
          <table:table-cell office:value-type="string" calcext:value-type="string">
            <text:p>-</text:p>
          </table:table-cell>
          <table:table-cell office:value-type="float" office:value="1991683" calcext:value-type="float">
            <text:p>1,991,6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office:value-type="float" office:value="858410" calcext:value-type="float">
            <text:p>858,410</text:p>
          </table:table-cell>
          <table:table-cell office:value-type="float" office:value="6722105" calcext:value-type="float">
            <text:p>6,722,105</text:p>
          </table:table-cell>
          <table:table-cell office:value-type="string" calcext:value-type="string">
            <text:p>-</text:p>
          </table:table-cell>
          <table:table-cell office:value-type="float" office:value="1991683" calcext:value-type="float">
            <text:p>1,991,68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office:value-type="float" office:value="3366716" calcext:value-type="float">
            <text:p>3,366,716</text:p>
          </table:table-cell>
          <table:table-cell office:value-type="float" office:value="90572221" calcext:value-type="float">
            <text:p>90,572,221</text:p>
          </table:table-cell>
          <table:table-cell office:value-type="string" calcext:value-type="string">
            <text:p>-</text:p>
          </table:table-cell>
          <table:table-cell office:value-type="float" office:value="-49716335" calcext:value-type="float">
            <text:p>-49,716,3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5054289" calcext:value-type="float">
            <text:p>5,054,289</text:p>
          </table:table-cell>
          <table:table-cell office:value-type="float" office:value="98153507" calcext:value-type="float">
            <text:p>98,153,507</text:p>
          </table:table-cell>
          <table:table-cell office:value-type="string" calcext:value-type="string">
            <text:p>-</text:p>
          </table:table-cell>
          <table:table-cell office:value-type="float" office:value="29713649" calcext:value-type="float">
            <text:p>29,713,6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office:value-type="float" office:value="5054289" calcext:value-type="float">
            <text:p>5,054,289</text:p>
          </table:table-cell>
          <table:table-cell office:value-type="float" office:value="98153507" calcext:value-type="float">
            <text:p>98,153,507</text:p>
          </table:table-cell>
          <table:table-cell office:value-type="string" calcext:value-type="string">
            <text:p>-</text:p>
          </table:table-cell>
          <table:table-cell office:value-type="float" office:value="29713649" calcext:value-type="float">
            <text:p>29,713,6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，共 </text:span><text:span text:style-name="MT5"><text:page-count>99</text:page-count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21T15:02:55</dc:date>
    <meta:print-date>2021-10-21T15:02:40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