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6347688000" calcext:value-type="float">
            <text:p>6,347,688,000</text:p>
          </table:table-cell>
          <table:table-cell table:style-name="ce10" office:value-type="float" office:value="6347688000" calcext:value-type="float" table:number-columns-spanned="1" table:number-rows-spanned="2">
            <text:p>6,347,688,000</text:p>
          </table:table-cell>
          <table:table-cell table:style-name="ce10" office:value-type="float" office:value="4780920000" calcext:value-type="float" table:number-columns-spanned="1" table:number-rows-spanned="2">
            <text:p>4,780,920,000</text:p>
          </table:table-cell>
          <table:table-cell table:style-name="ce10" office:value-type="float" office:value="344116833" calcext:value-type="float">
            <text:p>344,116,833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049721530" calcext:value-type="float" table:number-columns-spanned="1" table:number-rows-spanned="2">
            <text:p>1,049,721,53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0641530" calcext:value-type="float">
            <text:p>5,830,641,5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48000000" calcext:value-type="float" table:number-columns-spanned="1" table:number-rows-spanned="2">
            <text:p>248,000,000</text:p>
          </table:table-cell>
          <table:table-cell office:value-type="float" office:value="50069470" calcext:value-type="float">
            <text:p>50,069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53453" calcext:value-type="float" table:number-columns-spanned="1" table:number-rows-spanned="2">
            <text:p>64,853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853453" calcext:value-type="float">
            <text:p>312,853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32668000" calcext:value-type="float">
            <text:p>332,668,000</text:p>
          </table:table-cell>
          <table:table-cell office:value-type="float" office:value="332668000" calcext:value-type="float" table:number-columns-spanned="1" table:number-rows-spanned="2">
            <text:p>332,668,000</text:p>
          </table:table-cell>
          <table:table-cell office:value-type="float" office:value="248000000" calcext:value-type="float" table:number-columns-spanned="1" table:number-rows-spanned="2">
            <text:p>248,000,000</text:p>
          </table:table-cell>
          <table:table-cell office:value-type="float" office:value="50069470" calcext:value-type="float">
            <text:p>50,069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853453" calcext:value-type="float" table:number-columns-spanned="1" table:number-rows-spanned="2">
            <text:p>64,853,4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2853453" calcext:value-type="float">
            <text:p>312,853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52270000" calcext:value-type="float" table:number-columns-spanned="1" table:number-rows-spanned="2">
            <text:p>1,852,270,000</text:p>
          </table:table-cell>
          <table:table-cell office:value-type="float" office:value="10588798" calcext:value-type="float">
            <text:p>10,588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52785" calcext:value-type="float" table:number-columns-spanned="1" table:number-rows-spanned="2">
            <text:p>50,652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2922785" calcext:value-type="float">
            <text:p>1,902,922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885270000" calcext:value-type="float">
            <text:p>1,885,270,000</text:p>
          </table:table-cell>
          <table:table-cell office:value-type="float" office:value="1885270000" calcext:value-type="float" table:number-columns-spanned="1" table:number-rows-spanned="2">
            <text:p>1,885,270,000</text:p>
          </table:table-cell>
          <table:table-cell office:value-type="float" office:value="1852270000" calcext:value-type="float" table:number-columns-spanned="1" table:number-rows-spanned="2">
            <text:p>1,852,270,000</text:p>
          </table:table-cell>
          <table:table-cell office:value-type="float" office:value="10588798" calcext:value-type="float">
            <text:p>10,588,7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652785" calcext:value-type="float" table:number-columns-spanned="1" table:number-rows-spanned="2">
            <text:p>50,652,7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02922785" calcext:value-type="float">
            <text:p>1,902,922,7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3337950000" calcext:value-type="float">
            <text:p>3,337,950,000</text:p>
          </table:table-cell>
          <table:table-cell office:value-type="float" office:value="3337950000" calcext:value-type="float" table:number-columns-spanned="1" table:number-rows-spanned="2">
            <text:p>3,337,950,000</text:p>
          </table:table-cell>
          <table:table-cell office:value-type="float" office:value="1894950000" calcext:value-type="float" table:number-columns-spanned="1" table:number-rows-spanned="2">
            <text:p>1,894,950,000</text:p>
          </table:table-cell>
          <table:table-cell office:value-type="float" office:value="276348156" calcext:value-type="float">
            <text:p>276,348,1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943022" calcext:value-type="float" table:number-columns-spanned="1" table:number-rows-spanned="2">
            <text:p>870,943,0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65893022" calcext:value-type="float">
            <text:p>2,765,893,0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22950000" calcext:value-type="float" table:number-columns-spanned="1" table:number-rows-spanned="2">
            <text:p>22,950,000</text:p>
          </table:table-cell>
          <table:table-cell office:value-type="float" office:value="894100" calcext:value-type="float">
            <text:p>894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815803" calcext:value-type="float" table:number-columns-spanned="1" table:number-rows-spanned="2">
            <text:p>-14,815,8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34197" calcext:value-type="float">
            <text:p>8,134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872000000" calcext:value-type="float" table:number-columns-spanned="1" table:number-rows-spanned="2">
            <text:p>1,872,000,000</text:p>
          </table:table-cell>
          <table:table-cell office:value-type="float" office:value="275454056" calcext:value-type="float">
            <text:p>275,454,0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758825" calcext:value-type="float" table:number-columns-spanned="1" table:number-rows-spanned="2">
            <text:p>885,758,8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7758825" calcext:value-type="float">
            <text:p>2,757,758,8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5700000" calcext:value-type="float" table:number-columns-spanned="1" table:number-rows-spanned="2">
            <text:p>785,700,000</text:p>
          </table:table-cell>
          <table:table-cell office:value-type="float" office:value="7110409" calcext:value-type="float">
            <text:p>7,110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72270" calcext:value-type="float" table:number-columns-spanned="1" table:number-rows-spanned="2">
            <text:p>63,27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972270" calcext:value-type="float">
            <text:p>848,972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791800000" calcext:value-type="float">
            <text:p>791,800,000</text:p>
          </table:table-cell>
          <table:table-cell office:value-type="float" office:value="791800000" calcext:value-type="float" table:number-columns-spanned="1" table:number-rows-spanned="2">
            <text:p>791,800,000</text:p>
          </table:table-cell>
          <table:table-cell office:value-type="float" office:value="785700000" calcext:value-type="float" table:number-columns-spanned="1" table:number-rows-spanned="2">
            <text:p>785,700,000</text:p>
          </table:table-cell>
          <table:table-cell office:value-type="float" office:value="7110409" calcext:value-type="float">
            <text:p>7,110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72270" calcext:value-type="float" table:number-columns-spanned="1" table:number-rows-spanned="2">
            <text:p>63,272,2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8972270" calcext:value-type="float">
            <text:p>848,972,2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1166980" calcext:value-type="float">
            <text:p>1,166,9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69610" calcext:value-type="float" table:number-columns-spanned="1" table:number-rows-spanned="2">
            <text:p>-6,569,6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80390" calcext:value-type="float">
            <text:p>7,380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1163805" calcext:value-type="float">
            <text:p>1,163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3082" calcext:value-type="float" table:number-columns-spanned="1" table:number-rows-spanned="2">
            <text:p>-6,573,0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6918" calcext:value-type="float">
            <text:p>7,376,9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13950000" calcext:value-type="float" table:number-columns-spanned="1" table:number-rows-spanned="2">
            <text:p>13,950,000</text:p>
          </table:table-cell>
          <table:table-cell office:value-type="float" office:value="1163805" calcext:value-type="float">
            <text:p>1,163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573082" calcext:value-type="float" table:number-columns-spanned="1" table:number-rows-spanned="2">
            <text:p>-6,573,0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76918" calcext:value-type="float">
            <text:p>7,376,91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>
            <text:p>3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75" calcext:value-type="float">
            <text:p>3,1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72" calcext:value-type="float" table:number-columns-spanned="1" table:number-rows-spanned="2">
            <text:p>3,4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72" calcext:value-type="float">
            <text:p>3,4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758" calcext:value-type="float">
            <text:p>6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8" calcext:value-type="float" table:number-columns-spanned="1" table:number-rows-spanned="2">
            <text:p>9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8" calcext:value-type="float">
            <text:p>39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758" calcext:value-type="float">
            <text:p>6,7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8" calcext:value-type="float" table:number-columns-spanned="1" table:number-rows-spanned="2">
            <text:p>9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8" calcext:value-type="float">
            <text:p>39,7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" calcext:value-type="float" table:number-columns-spanned="1" table:number-rows-spanned="2">
            <text:p>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" calcext:value-type="float">
            <text:p>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6750" calcext:value-type="float">
            <text:p>6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50" calcext:value-type="float" table:number-columns-spanned="1" table:number-rows-spanned="2">
            <text:p>9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750" calcext:value-type="float">
            <text:p>39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7" calcext:value-type="float" table:number-columns-spanned="1" table:number-rows-spanned="2">
            <text:p>4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" calcext:value-type="float">
            <text:p>1,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53" calcext:value-type="float" table:number-columns-spanned="1" table:number-rows-spanned="2">
            <text:p>-5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7" calcext:value-type="float">
            <text:p>4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" calcext:value-type="float" table:number-columns-spanned="1" table:number-rows-spanned="2">
            <text:p>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" calcext:value-type="float">
            <text:p>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" calcext:value-type="float" table:number-columns-spanned="1" table:number-rows-spanned="2">
            <text:p>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" calcext:value-type="float">
            <text:p>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" calcext:value-type="float" table:number-columns-spanned="1" table:number-rows-spanned="2">
            <text:p>2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" calcext:value-type="float">
            <text:p>2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794901000" calcext:value-type="float" table:number-columns-spanned="1" table:number-rows-spanned="2">
            <text:p>4,794,901,000</text:p>
          </table:table-cell>
          <table:table-cell office:value-type="float" office:value="345290606" calcext:value-type="float">
            <text:p>345,290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162375" calcext:value-type="float" table:number-columns-spanned="1" table:number-rows-spanned="2">
            <text:p>1,043,16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8063375" calcext:value-type="float">
            <text:p>5,838,063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366738000" calcext:value-type="float">
            <text:p>6,366,738,000</text:p>
          </table:table-cell>
          <table:table-cell office:value-type="float" office:value="6366738000" calcext:value-type="float" table:number-columns-spanned="1" table:number-rows-spanned="2">
            <text:p>6,366,738,000</text:p>
          </table:table-cell>
          <table:table-cell office:value-type="float" office:value="4794901000" calcext:value-type="float" table:number-columns-spanned="1" table:number-rows-spanned="2">
            <text:p>4,794,901,000</text:p>
          </table:table-cell>
          <table:table-cell office:value-type="float" office:value="345290606" calcext:value-type="float">
            <text:p>345,290,6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162375" calcext:value-type="float" table:number-columns-spanned="1" table:number-rows-spanned="2">
            <text:p>1,043,162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38063375" calcext:value-type="float">
            <text:p>5,838,063,375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1-10-08T17:38:07</dc:date>
    <meta:print-date>2021-10-08T17:37:27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