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918" calcext:value-type="float">
            <text:p>31,918</text:p>
          </table:table-cell>
          <table:table-cell table:style-name="ce16" office:value-type="float" office:value="325276" calcext:value-type="float">
            <text:p>325,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579645" calcext:value-type="float">
            <text:p>10,579,64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4353" calcext:value-type="float">
            <text:p>4,353</text:p>
          </table:table-cell>
          <table:table-cell office:value-type="float" office:value="46326" calcext:value-type="float">
            <text:p>46,326</text:p>
          </table:table-cell>
          <table:table-cell office:value-type="string" calcext:value-type="string">
            <text:p>-</text:p>
          </table:table-cell>
          <table:table-cell office:value-type="float" office:value="1749723" calcext:value-type="float">
            <text:p>1,749,7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4353" calcext:value-type="float">
            <text:p>4,353</text:p>
          </table:table-cell>
          <table:table-cell office:value-type="float" office:value="46326" calcext:value-type="float">
            <text:p>46,326</text:p>
          </table:table-cell>
          <table:table-cell office:value-type="string" calcext:value-type="string">
            <text:p>-</text:p>
          </table:table-cell>
          <table:table-cell office:value-type="float" office:value="1749723" calcext:value-type="float">
            <text:p>1,749,7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5494" calcext:value-type="float">
            <text:p>5,494</text:p>
          </table:table-cell>
          <table:table-cell office:value-type="float" office:value="22957" calcext:value-type="float">
            <text:p>22,957</text:p>
          </table:table-cell>
          <table:table-cell office:value-type="string" calcext:value-type="string">
            <text:p>-</text:p>
          </table:table-cell>
          <table:table-cell office:value-type="float" office:value="561154" calcext:value-type="float">
            <text:p>561,1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5494" calcext:value-type="float">
            <text:p>5,494</text:p>
          </table:table-cell>
          <table:table-cell office:value-type="float" office:value="22957" calcext:value-type="float">
            <text:p>22,957</text:p>
          </table:table-cell>
          <table:table-cell office:value-type="string" calcext:value-type="string">
            <text:p>-</text:p>
          </table:table-cell>
          <table:table-cell office:value-type="float" office:value="561154" calcext:value-type="float">
            <text:p>561,1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2071" calcext:value-type="float">
            <text:p>22,071</text:p>
          </table:table-cell>
          <table:table-cell office:value-type="float" office:value="255993" calcext:value-type="float">
            <text:p>255,993</text:p>
          </table:table-cell>
          <table:table-cell office:value-type="string" calcext:value-type="string">
            <text:p>-</text:p>
          </table:table-cell>
          <table:table-cell office:value-type="float" office:value="8268768" calcext:value-type="float">
            <text:p>8,268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2071" calcext:value-type="float">
            <text:p>22,071</text:p>
          </table:table-cell>
          <table:table-cell office:value-type="float" office:value="255993" calcext:value-type="float">
            <text:p>255,993</text:p>
          </table:table-cell>
          <table:table-cell office:value-type="string" calcext:value-type="string">
            <text:p>-</text:p>
          </table:table-cell>
          <table:table-cell office:value-type="float" office:value="8268768" calcext:value-type="float">
            <text:p>8,268,7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8486" calcext:value-type="float">
            <text:p>18,486</text:p>
          </table:table-cell>
          <table:table-cell office:value-type="float" office:value="96931" calcext:value-type="float">
            <text:p>96,931</text:p>
          </table:table-cell>
          <table:table-cell office:value-type="string" calcext:value-type="string">
            <text:p>-</text:p>
          </table:table-cell>
          <table:table-cell office:value-type="float" office:value="3862440" calcext:value-type="float">
            <text:p>3,862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8486" calcext:value-type="float">
            <text:p>18,486</text:p>
          </table:table-cell>
          <table:table-cell office:value-type="float" office:value="96931" calcext:value-type="float">
            <text:p>96,931</text:p>
          </table:table-cell>
          <table:table-cell office:value-type="string" calcext:value-type="string">
            <text:p>-</text:p>
          </table:table-cell>
          <table:table-cell office:value-type="float" office:value="3862440" calcext:value-type="float">
            <text:p>3,862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8486" calcext:value-type="float">
            <text:p>18,486</text:p>
          </table:table-cell>
          <table:table-cell office:value-type="float" office:value="96931" calcext:value-type="float">
            <text:p>96,931</text:p>
          </table:table-cell>
          <table:table-cell office:value-type="string" calcext:value-type="string">
            <text:p>-</text:p>
          </table:table-cell>
          <table:table-cell office:value-type="float" office:value="3862440" calcext:value-type="float">
            <text:p>3,862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50404" calcext:value-type="float">
            <text:p>50,404</text:p>
          </table:table-cell>
          <table:table-cell office:value-type="float" office:value="422207" calcext:value-type="float">
            <text:p>422,207</text:p>
          </table:table-cell>
          <table:table-cell office:value-type="string" calcext:value-type="string">
            <text:p>-</text:p>
          </table:table-cell>
          <table:table-cell office:value-type="float" office:value="14442085" calcext:value-type="float">
            <text:p>14,442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40667" calcext:value-type="float">
            <text:p>40,667</text:p>
          </table:table-cell>
          <table:table-cell office:value-type="float" office:value="719564" calcext:value-type="float">
            <text:p>719,564</text:p>
          </table:table-cell>
          <table:table-cell office:value-type="string" calcext:value-type="string">
            <text:p>-</text:p>
          </table:table-cell>
          <table:table-cell office:value-type="float" office:value="15032183" calcext:value-type="float">
            <text:p>15,032,1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5401" calcext:value-type="float">
            <text:p>5,401</text:p>
          </table:table-cell>
          <table:table-cell office:value-type="float" office:value="63177" calcext:value-type="float">
            <text:p>63,177</text:p>
          </table:table-cell>
          <table:table-cell office:value-type="string" calcext:value-type="string">
            <text:p>-</text:p>
          </table:table-cell>
          <table:table-cell office:value-type="float" office:value="2739317" calcext:value-type="float">
            <text:p>2,739,3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5401" calcext:value-type="float">
            <text:p>5,401</text:p>
          </table:table-cell>
          <table:table-cell office:value-type="float" office:value="62825" calcext:value-type="float">
            <text:p>62,825</text:p>
          </table:table-cell>
          <table:table-cell office:value-type="string" calcext:value-type="string">
            <text:p>-</text:p>
          </table:table-cell>
          <table:table-cell office:value-type="float" office:value="1960083" calcext:value-type="float">
            <text:p>1,960,0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409" calcext:value-type="float">
            <text:p>5,409</text:p>
          </table:table-cell>
          <table:table-cell office:value-type="float" office:value="40652" calcext:value-type="float">
            <text:p>40,652</text:p>
          </table:table-cell>
          <table:table-cell office:value-type="string" calcext:value-type="string">
            <text:p>-</text:p>
          </table:table-cell>
          <table:table-cell office:value-type="float" office:value="447623" calcext:value-type="float">
            <text:p>447,6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409" calcext:value-type="float">
            <text:p>5,409</text:p>
          </table:table-cell>
          <table:table-cell office:value-type="float" office:value="40652" calcext:value-type="float">
            <text:p>40,652</text:p>
          </table:table-cell>
          <table:table-cell office:value-type="string" calcext:value-type="string">
            <text:p>-</text:p>
          </table:table-cell>
          <table:table-cell office:value-type="float" office:value="447623" calcext:value-type="float">
            <text:p>447,6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29857" calcext:value-type="float">
            <text:p>29,857</text:p>
          </table:table-cell>
          <table:table-cell office:value-type="float" office:value="615735" calcext:value-type="float">
            <text:p>615,735</text:p>
          </table:table-cell>
          <table:table-cell office:value-type="string" calcext:value-type="string">
            <text:p>-</text:p>
          </table:table-cell>
          <table:table-cell office:value-type="float" office:value="11845243" calcext:value-type="float">
            <text:p>11,845,2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29857" calcext:value-type="float">
            <text:p>29,857</text:p>
          </table:table-cell>
          <table:table-cell office:value-type="float" office:value="615735" calcext:value-type="float">
            <text:p>615,735</text:p>
          </table:table-cell>
          <table:table-cell office:value-type="string" calcext:value-type="string">
            <text:p>-</text:p>
          </table:table-cell>
          <table:table-cell office:value-type="float" office:value="11845243" calcext:value-type="float">
            <text:p>11,845,2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524" calcext:value-type="float">
            <text:p>3,524</text:p>
          </table:table-cell>
          <table:table-cell office:value-type="float" office:value="194277" calcext:value-type="float">
            <text:p>194,277</text:p>
          </table:table-cell>
          <table:table-cell office:value-type="string" calcext:value-type="string">
            <text:p>-</text:p>
          </table:table-cell>
          <table:table-cell office:value-type="float" office:value="6741163" calcext:value-type="float">
            <text:p>6,741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524" calcext:value-type="float">
            <text:p>3,524</text:p>
          </table:table-cell>
          <table:table-cell office:value-type="float" office:value="194277" calcext:value-type="float">
            <text:p>194,277</text:p>
          </table:table-cell>
          <table:table-cell office:value-type="string" calcext:value-type="string">
            <text:p>-</text:p>
          </table:table-cell>
          <table:table-cell office:value-type="float" office:value="6741163" calcext:value-type="float">
            <text:p>6,741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3524" calcext:value-type="float">
            <text:p>3,524</text:p>
          </table:table-cell>
          <table:table-cell office:value-type="float" office:value="194277" calcext:value-type="float">
            <text:p>194,277</text:p>
          </table:table-cell>
          <table:table-cell office:value-type="string" calcext:value-type="string">
            <text:p>-</text:p>
          </table:table-cell>
          <table:table-cell office:value-type="float" office:value="6741163" calcext:value-type="float">
            <text:p>6,741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44191" calcext:value-type="float">
            <text:p>44,191</text:p>
          </table:table-cell>
          <table:table-cell office:value-type="float" office:value="913841" calcext:value-type="float">
            <text:p>913,841</text:p>
          </table:table-cell>
          <table:table-cell office:value-type="string" calcext:value-type="string">
            <text:p>-</text:p>
          </table:table-cell>
          <table:table-cell office:value-type="float" office:value="21773346" calcext:value-type="float">
            <text:p>21,773,3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74350" calcext:value-type="float">
            <text:p>74,350</text:p>
          </table:table-cell>
          <table:table-cell office:value-type="float" office:value="1210226" calcext:value-type="float">
            <text:p>1,210,226</text:p>
          </table:table-cell>
          <table:table-cell office:value-type="string" calcext:value-type="string">
            <text:p>-</text:p>
          </table:table-cell>
          <table:table-cell office:value-type="float" office:value="14181248" calcext:value-type="float">
            <text:p>14,181,2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7797" calcext:value-type="float">
            <text:p>7,797</text:p>
          </table:table-cell>
          <table:table-cell office:value-type="float" office:value="76124" calcext:value-type="float">
            <text:p>76,124</text:p>
          </table:table-cell>
          <table:table-cell office:value-type="string" calcext:value-type="string">
            <text:p>-</text:p>
          </table:table-cell>
          <table:table-cell office:value-type="float" office:value="1043086" calcext:value-type="float">
            <text:p>1,043,0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7797" calcext:value-type="float">
            <text:p>7,797</text:p>
          </table:table-cell>
          <table:table-cell office:value-type="float" office:value="76124" calcext:value-type="float">
            <text:p>76,124</text:p>
          </table:table-cell>
          <table:table-cell office:value-type="string" calcext:value-type="string">
            <text:p>-</text:p>
          </table:table-cell>
          <table:table-cell office:value-type="float" office:value="1043086" calcext:value-type="float">
            <text:p>1,043,0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5528" calcext:value-type="float">
            <text:p>5,528</text:p>
          </table:table-cell>
          <table:table-cell office:value-type="float" office:value="87509" calcext:value-type="float">
            <text:p>87,509</text:p>
          </table:table-cell>
          <table:table-cell office:value-type="string" calcext:value-type="string">
            <text:p>-</text:p>
          </table:table-cell>
          <table:table-cell office:value-type="float" office:value="614681" calcext:value-type="float">
            <text:p>614,6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5528" calcext:value-type="float">
            <text:p>5,528</text:p>
          </table:table-cell>
          <table:table-cell office:value-type="float" office:value="87509" calcext:value-type="float">
            <text:p>87,509</text:p>
          </table:table-cell>
          <table:table-cell office:value-type="string" calcext:value-type="string">
            <text:p>-</text:p>
          </table:table-cell>
          <table:table-cell office:value-type="float" office:value="614681" calcext:value-type="float">
            <text:p>614,6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61025" calcext:value-type="float">
            <text:p>61,025</text:p>
          </table:table-cell>
          <table:table-cell office:value-type="float" office:value="1046593" calcext:value-type="float">
            <text:p>1,046,593</text:p>
          </table:table-cell>
          <table:table-cell office:value-type="string" calcext:value-type="string">
            <text:p>-</text:p>
          </table:table-cell>
          <table:table-cell office:value-type="float" office:value="12523481" calcext:value-type="float">
            <text:p>12,523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61025" calcext:value-type="float">
            <text:p>61,025</text:p>
          </table:table-cell>
          <table:table-cell office:value-type="float" office:value="1046593" calcext:value-type="float">
            <text:p>1,046,593</text:p>
          </table:table-cell>
          <table:table-cell office:value-type="string" calcext:value-type="string">
            <text:p>-</text:p>
          </table:table-cell>
          <table:table-cell office:value-type="float" office:value="12523481" calcext:value-type="float">
            <text:p>12,523,4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5069" calcext:value-type="float">
            <text:p>35,069</text:p>
          </table:table-cell>
          <table:table-cell office:value-type="float" office:value="274507" calcext:value-type="float">
            <text:p>274,507</text:p>
          </table:table-cell>
          <table:table-cell office:value-type="string" calcext:value-type="string">
            <text:p>-</text:p>
          </table:table-cell>
          <table:table-cell office:value-type="float" office:value="6899711" calcext:value-type="float">
            <text:p>6,899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5069" calcext:value-type="float">
            <text:p>35,069</text:p>
          </table:table-cell>
          <table:table-cell office:value-type="float" office:value="274507" calcext:value-type="float">
            <text:p>274,507</text:p>
          </table:table-cell>
          <table:table-cell office:value-type="string" calcext:value-type="string">
            <text:p>-</text:p>
          </table:table-cell>
          <table:table-cell office:value-type="float" office:value="6899711" calcext:value-type="float">
            <text:p>6,899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35069" calcext:value-type="float">
            <text:p>35,069</text:p>
          </table:table-cell>
          <table:table-cell office:value-type="float" office:value="274507" calcext:value-type="float">
            <text:p>274,507</text:p>
          </table:table-cell>
          <table:table-cell office:value-type="string" calcext:value-type="string">
            <text:p>-</text:p>
          </table:table-cell>
          <table:table-cell office:value-type="float" office:value="6899711" calcext:value-type="float">
            <text:p>6,899,7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109419" calcext:value-type="float">
            <text:p>109,419</text:p>
          </table:table-cell>
          <table:table-cell office:value-type="float" office:value="1484733" calcext:value-type="float">
            <text:p>1,484,733</text:p>
          </table:table-cell>
          <table:table-cell office:value-type="string" calcext:value-type="string">
            <text:p>-</text:p>
          </table:table-cell>
          <table:table-cell office:value-type="float" office:value="21080959" calcext:value-type="float">
            <text:p>21,080,95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-2041466" calcext:value-type="float">
            <text:p>-2,041,466</text:p>
          </table:table-cell>
          <table:table-cell office:value-type="float" office:value="2475238" calcext:value-type="float">
            <text:p>2,475,238</text:p>
          </table:table-cell>
          <table:table-cell office:value-type="string" calcext:value-type="string">
            <text:p>-</text:p>
          </table:table-cell>
          <table:table-cell office:value-type="float" office:value="16971063" calcext:value-type="float">
            <text:p>16,971,0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27689" calcext:value-type="float">
            <text:p>27,689</text:p>
          </table:table-cell>
          <table:table-cell office:value-type="float" office:value="176925" calcext:value-type="float">
            <text:p>176,925</text:p>
          </table:table-cell>
          <table:table-cell office:value-type="string" calcext:value-type="string">
            <text:p>-</text:p>
          </table:table-cell>
          <table:table-cell office:value-type="float" office:value="2832235" calcext:value-type="float">
            <text:p>2,832,2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27689" calcext:value-type="float">
            <text:p>27,689</text:p>
          </table:table-cell>
          <table:table-cell office:value-type="float" office:value="176925" calcext:value-type="float">
            <text:p>176,925</text:p>
          </table:table-cell>
          <table:table-cell office:value-type="string" calcext:value-type="string">
            <text:p>-</text:p>
          </table:table-cell>
          <table:table-cell office:value-type="float" office:value="2832235" calcext:value-type="float">
            <text:p>2,832,2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09977" calcext:value-type="float">
            <text:p>109,977</text:p>
          </table:table-cell>
          <table:table-cell office:value-type="float" office:value="263684" calcext:value-type="float">
            <text:p>263,684</text:p>
          </table:table-cell>
          <table:table-cell office:value-type="string" calcext:value-type="string">
            <text:p>-</text:p>
          </table:table-cell>
          <table:table-cell office:value-type="float" office:value="1246760" calcext:value-type="float">
            <text:p>1,246,7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09977" calcext:value-type="float">
            <text:p>109,977</text:p>
          </table:table-cell>
          <table:table-cell office:value-type="float" office:value="263684" calcext:value-type="float">
            <text:p>263,684</text:p>
          </table:table-cell>
          <table:table-cell office:value-type="string" calcext:value-type="string">
            <text:p>-</text:p>
          </table:table-cell>
          <table:table-cell office:value-type="float" office:value="1246760" calcext:value-type="float">
            <text:p>1,246,7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-2179132" calcext:value-type="float">
            <text:p>-2,179,132</text:p>
          </table:table-cell>
          <table:table-cell office:value-type="float" office:value="2034629" calcext:value-type="float">
            <text:p>2,034,629</text:p>
          </table:table-cell>
          <table:table-cell office:value-type="string" calcext:value-type="string">
            <text:p>-</text:p>
          </table:table-cell>
          <table:table-cell office:value-type="float" office:value="12892068" calcext:value-type="float">
            <text:p>12,892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-2179132" calcext:value-type="float">
            <text:p>-2,179,132</text:p>
          </table:table-cell>
          <table:table-cell office:value-type="float" office:value="2034629" calcext:value-type="float">
            <text:p>2,034,629</text:p>
          </table:table-cell>
          <table:table-cell office:value-type="string" calcext:value-type="string">
            <text:p>-</text:p>
          </table:table-cell>
          <table:table-cell office:value-type="float" office:value="12892068" calcext:value-type="float">
            <text:p>12,892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0937" calcext:value-type="float">
            <text:p>30,937</text:p>
          </table:table-cell>
          <table:table-cell office:value-type="float" office:value="478752" calcext:value-type="float">
            <text:p>478,752</text:p>
          </table:table-cell>
          <table:table-cell office:value-type="string" calcext:value-type="string">
            <text:p>-</text:p>
          </table:table-cell>
          <table:table-cell office:value-type="float" office:value="6969046" calcext:value-type="float">
            <text:p>6,969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0937" calcext:value-type="float">
            <text:p>30,937</text:p>
          </table:table-cell>
          <table:table-cell office:value-type="float" office:value="478752" calcext:value-type="float">
            <text:p>478,752</text:p>
          </table:table-cell>
          <table:table-cell office:value-type="string" calcext:value-type="string">
            <text:p>-</text:p>
          </table:table-cell>
          <table:table-cell office:value-type="float" office:value="6969046" calcext:value-type="float">
            <text:p>6,969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30937" calcext:value-type="float">
            <text:p>30,937</text:p>
          </table:table-cell>
          <table:table-cell office:value-type="float" office:value="478752" calcext:value-type="float">
            <text:p>478,752</text:p>
          </table:table-cell>
          <table:table-cell office:value-type="string" calcext:value-type="string">
            <text:p>-</text:p>
          </table:table-cell>
          <table:table-cell office:value-type="float" office:value="6969046" calcext:value-type="float">
            <text:p>6,969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-2010529" calcext:value-type="float">
            <text:p>-2,010,529</text:p>
          </table:table-cell>
          <table:table-cell office:value-type="float" office:value="2953990" calcext:value-type="float">
            <text:p>2,953,990</text:p>
          </table:table-cell>
          <table:table-cell office:value-type="string" calcext:value-type="string">
            <text:p>-</text:p>
          </table:table-cell>
          <table:table-cell office:value-type="float" office:value="23940109" calcext:value-type="float">
            <text:p>23,940,1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14516699" calcext:value-type="float">
            <text:p>14,516,699</text:p>
          </table:table-cell>
          <table:table-cell office:value-type="float" office:value="98366815" calcext:value-type="float">
            <text:p>98,366,815</text:p>
          </table:table-cell>
          <table:table-cell office:value-type="string" calcext:value-type="string">
            <text:p>-</text:p>
          </table:table-cell>
          <table:table-cell office:value-type="float" office:value="-66224717" calcext:value-type="float">
            <text:p>-66,224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89434" calcext:value-type="float">
            <text:p>10,089,434</text:p>
          </table:table-cell>
          <table:table-cell office:value-type="float" office:value="19192790" calcext:value-type="float">
            <text:p>19,192,790</text:p>
          </table:table-cell>
          <table:table-cell office:value-type="string" calcext:value-type="string">
            <text:p>-</text:p>
          </table:table-cell>
          <table:table-cell office:value-type="float" office:value="-19192790" calcext:value-type="float">
            <text:p>-19,192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89434" calcext:value-type="float">
            <text:p>10,089,434</text:p>
          </table:table-cell>
          <table:table-cell office:value-type="float" office:value="19192790" calcext:value-type="float">
            <text:p>19,192,790</text:p>
          </table:table-cell>
          <table:table-cell office:value-type="string" calcext:value-type="string">
            <text:p>-</text:p>
          </table:table-cell>
          <table:table-cell office:value-type="float" office:value="-19192790" calcext:value-type="float">
            <text:p>-19,192,7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3556954" calcext:value-type="float">
            <text:p>3,556,954</text:p>
          </table:table-cell>
          <table:table-cell office:value-type="float" office:value="15395837" calcext:value-type="float">
            <text:p>15,395,837</text:p>
          </table:table-cell>
          <table:table-cell office:value-type="string" calcext:value-type="string">
            <text:p>-</text:p>
          </table:table-cell>
          <table:table-cell office:value-type="float" office:value="9516816" calcext:value-type="float">
            <text:p>9,516,8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office:value-type="float" office:value="3556954" calcext:value-type="float">
            <text:p>3,556,954</text:p>
          </table:table-cell>
          <table:table-cell office:value-type="float" office:value="15395837" calcext:value-type="float">
            <text:p>15,395,837</text:p>
          </table:table-cell>
          <table:table-cell office:value-type="string" calcext:value-type="string">
            <text:p>-</text:p>
          </table:table-cell>
          <table:table-cell office:value-type="float" office:value="9516816" calcext:value-type="float">
            <text:p>9,516,8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533931" calcext:value-type="float">
            <text:p>533,931</text:p>
          </table:table-cell>
          <table:table-cell office:value-type="float" office:value="47126745" calcext:value-type="float">
            <text:p>47,126,745</text:p>
          </table:table-cell>
          <table:table-cell office:value-type="string" calcext:value-type="string">
            <text:p>-</text:p>
          </table:table-cell>
          <table:table-cell office:value-type="float" office:value="-42722166" calcext:value-type="float">
            <text:p>-42,722,1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521931" calcext:value-type="float">
            <text:p>521,931</text:p>
          </table:table-cell>
          <table:table-cell office:value-type="float" office:value="14257526" calcext:value-type="float">
            <text:p>14,257,526</text:p>
          </table:table-cell>
          <table:table-cell office:value-type="string" calcext:value-type="string">
            <text:p>-</text:p>
          </table:table-cell>
          <table:table-cell office:value-type="float" office:value="-10003510" calcext:value-type="float">
            <text:p>-10,003,5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table-cell office:value-type="float" office:value="32869219" calcext:value-type="float">
            <text:p>32,869,219</text:p>
          </table:table-cell>
          <table:table-cell office:value-type="string" calcext:value-type="string">
            <text:p>-</text:p>
          </table:table-cell>
          <table:table-cell office:value-type="float" office:value="-32718656" calcext:value-type="float">
            <text:p>-32,718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36380" calcext:value-type="float">
            <text:p>336,380</text:p>
          </table:table-cell>
          <table:table-cell office:value-type="float" office:value="16651443" calcext:value-type="float">
            <text:p>16,651,443</text:p>
          </table:table-cell>
          <table:table-cell office:value-type="string" calcext:value-type="string">
            <text:p>-</text:p>
          </table:table-cell>
          <table:table-cell office:value-type="float" office:value="-13826577" calcext:value-type="float">
            <text:p>-13,826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336380" calcext:value-type="float">
            <text:p>336,380</text:p>
          </table:table-cell>
          <table:table-cell office:value-type="float" office:value="16651443" calcext:value-type="float">
            <text:p>16,651,443</text:p>
          </table:table-cell>
          <table:table-cell office:value-type="string" calcext:value-type="string">
            <text:p>-</text:p>
          </table:table-cell>
          <table:table-cell office:value-type="float" office:value="-13826577" calcext:value-type="float">
            <text:p>-13,826,5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942359" calcext:value-type="float">
            <text:p>942,359</text:p>
          </table:table-cell>
          <table:table-cell office:value-type="float" office:value="7664464" calcext:value-type="float">
            <text:p>7,664,464</text:p>
          </table:table-cell>
          <table:table-cell office:value-type="string" calcext:value-type="string">
            <text:p>-</text:p>
          </table:table-cell>
          <table:table-cell office:value-type="float" office:value="1049324" calcext:value-type="float">
            <text:p>1,049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942359" calcext:value-type="float">
            <text:p>942,359</text:p>
          </table:table-cell>
          <table:table-cell office:value-type="float" office:value="7664464" calcext:value-type="float">
            <text:p>7,664,464</text:p>
          </table:table-cell>
          <table:table-cell office:value-type="string" calcext:value-type="string">
            <text:p>-</text:p>
          </table:table-cell>
          <table:table-cell office:value-type="float" office:value="1049324" calcext:value-type="float">
            <text:p>1,049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942359" calcext:value-type="float">
            <text:p>942,359</text:p>
          </table:table-cell>
          <table:table-cell office:value-type="float" office:value="7664464" calcext:value-type="float">
            <text:p>7,664,464</text:p>
          </table:table-cell>
          <table:table-cell office:value-type="string" calcext:value-type="string">
            <text:p>-</text:p>
          </table:table-cell>
          <table:table-cell office:value-type="float" office:value="1049324" calcext:value-type="float">
            <text:p>1,049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15459058" calcext:value-type="float">
            <text:p>15,459,058</text:p>
          </table:table-cell>
          <table:table-cell office:value-type="float" office:value="106031279" calcext:value-type="float">
            <text:p>106,031,279</text:p>
          </table:table-cell>
          <table:table-cell office:value-type="string" calcext:value-type="string">
            <text:p>-</text:p>
          </table:table-cell>
          <table:table-cell office:value-type="float" office:value="-65175393" calcext:value-type="float">
            <text:p>-65,175,3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3652543" calcext:value-type="float">
            <text:p>13,652,543</text:p>
          </table:table-cell>
          <table:table-cell office:value-type="float" office:value="111806050" calcext:value-type="float">
            <text:p>111,806,050</text:p>
          </table:table-cell>
          <table:table-cell office:value-type="string" calcext:value-type="string">
            <text:p>-</text:p>
          </table:table-cell>
          <table:table-cell office:value-type="float" office:value="16061106" calcext:value-type="float">
            <text:p>16,061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13652543" calcext:value-type="float">
            <text:p>13,652,543</text:p>
          </table:table-cell>
          <table:table-cell office:value-type="float" office:value="111806050" calcext:value-type="float">
            <text:p>111,806,050</text:p>
          </table:table-cell>
          <table:table-cell office:value-type="string" calcext:value-type="string">
            <text:p>-</text:p>
          </table:table-cell>
          <table:table-cell office:value-type="float" office:value="16061106" calcext:value-type="float">
            <text:p>16,061,1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14T17:35:14</dc:date>
    <meta:print-date>2021-10-14T17:34:59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