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09410000" calcext:value-type="float" table:number-columns-spanned="1" table:number-rows-spanned="4">
            <text:p>109,410,000</text:p>
          </table:table-cell>
          <table:table-cell office:value-type="float" office:value="8717731" calcext:value-type="float">
            <text:p>8,717,731</text:p>
          </table:table-cell>
          <table:table-cell office:value-type="float" office:value="13419416" calcext:value-type="float" table:number-columns-spanned="1" table:number-rows-spanned="2">
            <text:p>13,419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90584" calcext:value-type="float">
            <text:p>95,99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09410000" calcext:value-type="float" table:number-columns-spanned="1" table:number-rows-spanned="4">
            <text:p>109,410,000</text:p>
          </table:table-cell>
          <table:table-cell office:value-type="float" office:value="8717731" calcext:value-type="float">
            <text:p>8,717,731</text:p>
          </table:table-cell>
          <table:table-cell office:value-type="float" office:value="13419416" calcext:value-type="float" table:number-columns-spanned="1" table:number-rows-spanned="2">
            <text:p>13,419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90584" calcext:value-type="float">
            <text:p>95,99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100705000" calcext:value-type="float" table:number-columns-spanned="1" table:number-rows-spanned="4">
            <text:p>100,705,000</text:p>
          </table:table-cell>
          <table:table-cell office:value-type="float" office:value="7675895" calcext:value-type="float">
            <text:p>7,675,895</text:p>
          </table:table-cell>
          <table:table-cell office:value-type="float" office:value="11774432" calcext:value-type="float" table:number-columns-spanned="1" table:number-rows-spanned="2">
            <text:p>11,774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30568" calcext:value-type="float">
            <text:p>88,930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8609000" calcext:value-type="float" table:number-columns-spanned="1" table:number-rows-spanned="4">
            <text:p>8,609,000</text:p>
          </table:table-cell>
          <table:table-cell office:value-type="float" office:value="1015836" calcext:value-type="float">
            <text:p>1,015,836</text:p>
          </table:table-cell>
          <table:table-cell office:value-type="float" office:value="1630984" calcext:value-type="float" table:number-columns-spanned="1" table:number-rows-spanned="2">
            <text:p>1,63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8016" calcext:value-type="float">
            <text:p>6,978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4149000" calcext:value-type="float" table:number-columns-spanned="1" table:number-rows-spanned="4">
            <text:p>34,149,000</text:p>
          </table:table-cell>
          <table:table-cell office:value-type="float" office:value="1992024" calcext:value-type="float">
            <text:p>1,992,024</text:p>
          </table:table-cell>
          <table:table-cell office:value-type="float" office:value="9330365" calcext:value-type="float" table:number-columns-spanned="1" table:number-rows-spanned="2">
            <text:p>9,330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8635" calcext:value-type="float">
            <text:p>24,818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4149000" calcext:value-type="float" table:number-columns-spanned="1" table:number-rows-spanned="4">
            <text:p>34,149,000</text:p>
          </table:table-cell>
          <table:table-cell office:value-type="float" office:value="1992024" calcext:value-type="float">
            <text:p>1,992,024</text:p>
          </table:table-cell>
          <table:table-cell office:value-type="float" office:value="9330365" calcext:value-type="float" table:number-columns-spanned="1" table:number-rows-spanned="2">
            <text:p>9,330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8635" calcext:value-type="float">
            <text:p>24,818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233000" calcext:value-type="float" table:number-columns-spanned="1" table:number-rows-spanned="4">
            <text:p>2,233,000</text:p>
          </table:table-cell>
          <table:table-cell office:value-type="float" office:value="168803" calcext:value-type="float">
            <text:p>168,803</text:p>
          </table:table-cell>
          <table:table-cell office:value-type="float" office:value="602938" calcext:value-type="float" table:number-columns-spanned="1" table:number-rows-spanned="2">
            <text:p>602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062" calcext:value-type="float">
            <text:p>1,630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7628" calcext:value-type="float">
            <text:p>7,628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" calcext:value-type="float">
            <text:p>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2070000" calcext:value-type="float" table:number-columns-spanned="1" table:number-rows-spanned="4">
            <text:p>2,070,000</text:p>
          </table:table-cell>
          <table:table-cell office:value-type="float" office:value="161175" calcext:value-type="float">
            <text:p>161,175</text:p>
          </table:table-cell>
          <table:table-cell office:value-type="float" office:value="520938" calcext:value-type="float" table:number-columns-spanned="1" table:number-rows-spanned="2">
            <text:p>520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9062" calcext:value-type="float">
            <text:p>1,549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566000" calcext:value-type="float" table:number-columns-spanned="1" table:number-rows-spanned="4">
            <text:p>2,566,000</text:p>
          </table:table-cell>
          <table:table-cell office:value-type="float" office:value="210258" calcext:value-type="float">
            <text:p>210,258</text:p>
          </table:table-cell>
          <table:table-cell office:value-type="float" office:value="662388" calcext:value-type="float" table:number-columns-spanned="1" table:number-rows-spanned="2">
            <text:p>662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612" calcext:value-type="float">
            <text:p>1,903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0448" calcext:value-type="float">
            <text:p>10,448</text:p>
          </table:table-cell>
          <table:table-cell office:value-type="float" office:value="28402" calcext:value-type="float" table:number-columns-spanned="1" table:number-rows-spanned="2">
            <text:p>28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98" calcext:value-type="float">
            <text:p>107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199810" calcext:value-type="float">
            <text:p>199,810</text:p>
          </table:table-cell>
          <table:table-cell office:value-type="float" office:value="633986" calcext:value-type="float" table:number-columns-spanned="1" table:number-rows-spanned="2">
            <text:p>63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014" calcext:value-type="float">
            <text:p>1,796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5560000" calcext:value-type="float" table:number-columns-spanned="1" table:number-rows-spanned="4">
            <text:p>5,560,000</text:p>
          </table:table-cell>
          <table:table-cell office:value-type="float" office:value="503467" calcext:value-type="float">
            <text:p>503,467</text:p>
          </table:table-cell>
          <table:table-cell office:value-type="float" office:value="1098470" calcext:value-type="float" table:number-columns-spanned="1" table:number-rows-spanned="2">
            <text:p>1,098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1530" calcext:value-type="float">
            <text:p>4,461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7809" calcext:value-type="float">
            <text:p>7,809</text:p>
          </table:table-cell>
          <table:table-cell office:value-type="float" office:value="46838" calcext:value-type="float" table:number-columns-spanned="1" table:number-rows-spanned="2">
            <text:p>46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2" calcext:value-type="float">
            <text:p>97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5416000" calcext:value-type="float" table:number-columns-spanned="1" table:number-rows-spanned="4">
            <text:p>5,416,000</text:p>
          </table:table-cell>
          <table:table-cell office:value-type="float" office:value="495658" calcext:value-type="float">
            <text:p>495,658</text:p>
          </table:table-cell>
          <table:table-cell office:value-type="float" office:value="1051632" calcext:value-type="float" table:number-columns-spanned="1" table:number-rows-spanned="2">
            <text:p>1,051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4368" calcext:value-type="float">
            <text:p>4,364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450" calcext:value-type="float">
            <text:p>13,450</text:p>
          </table:table-cell>
          <table:table-cell office:value-type="float" office:value="12482" calcext:value-type="float" table:number-columns-spanned="1" table:number-rows-spanned="2">
            <text:p>1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8" calcext:value-type="float">
            <text:p>19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3450" calcext:value-type="float">
            <text:p>13,450</text:p>
          </table:table-cell>
          <table:table-cell office:value-type="float" office:value="8482" calcext:value-type="float" table:number-columns-spanned="1" table:number-rows-spanned="2">
            <text:p>8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8" calcext:value-type="float">
            <text:p>19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5416000" calcext:value-type="float" table:number-columns-spanned="1" table:number-rows-spanned="4">
            <text:p>5,416,000</text:p>
          </table:table-cell>
          <table:table-cell office:value-type="float" office:value="77120" calcext:value-type="float">
            <text:p>77,120</text:p>
          </table:table-cell>
          <table:table-cell office:value-type="float" office:value="1298711" calcext:value-type="float" table:number-columns-spanned="1" table:number-rows-spanned="2">
            <text:p>1,29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7289" calcext:value-type="float">
            <text:p>4,117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8316" calcext:value-type="float">
            <text:p>18,316</text:p>
          </table:table-cell>
          <table:table-cell office:value-type="float" office:value="34575" calcext:value-type="float" table:number-columns-spanned="1" table:number-rows-spanned="2">
            <text:p>3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25" calcext:value-type="float">
            <text:p>37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344000" calcext:value-type="float" table:number-columns-spanned="1" table:number-rows-spanned="4">
            <text:p>5,344,000</text:p>
          </table:table-cell>
          <table:table-cell office:value-type="float" office:value="58804" calcext:value-type="float">
            <text:p>58,804</text:p>
          </table:table-cell>
          <table:table-cell office:value-type="float" office:value="1264136" calcext:value-type="float" table:number-columns-spanned="1" table:number-rows-spanned="2">
            <text:p>1,264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9864" calcext:value-type="float">
            <text:p>4,079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57299" calcext:value-type="float">
            <text:p>57,299</text:p>
          </table:table-cell>
          <table:table-cell office:value-type="float" office:value="411706" calcext:value-type="float" table:number-columns-spanned="1" table:number-rows-spanned="2">
            <text:p>41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94" calcext:value-type="float">
            <text:p>236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574" calcext:value-type="float">
            <text:p>574</text:p>
          </table:table-cell>
          <table:table-cell office:value-type="float" office:value="12198" calcext:value-type="float" table:number-columns-spanned="1" table:number-rows-spanned="2">
            <text:p>12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2" calcext:value-type="float">
            <text:p>5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56725" calcext:value-type="float">
            <text:p>56,725</text:p>
          </table:table-cell>
          <table:table-cell office:value-type="float" office:value="399508" calcext:value-type="float" table:number-columns-spanned="1" table:number-rows-spanned="2">
            <text:p>399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2" calcext:value-type="float">
            <text:p>230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1439" calcext:value-type="float">
            <text:p>1,439</text:p>
          </table:table-cell>
          <table:table-cell office:value-type="float" office:value="64255" calcext:value-type="float" table:number-columns-spanned="1" table:number-rows-spanned="2">
            <text:p>64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5" calcext:value-type="float">
            <text:p>14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564" calcext:value-type="float">
            <text:p>564</text:p>
          </table:table-cell>
          <table:table-cell office:value-type="float" office:value="14260" calcext:value-type="float" table:number-columns-spanned="1" table:number-rows-spanned="2">
            <text:p>14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0" calcext:value-type="float">
            <text:p>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875" calcext:value-type="float">
            <text:p>875</text:p>
          </table:table-cell>
          <table:table-cell office:value-type="float" office:value="49995" calcext:value-type="float" table:number-columns-spanned="1" table:number-rows-spanned="2">
            <text:p>49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5" calcext:value-type="float">
            <text:p>5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27520" calcext:value-type="float">
            <text:p>27,520</text:p>
          </table:table-cell>
          <table:table-cell office:value-type="float" office:value="318056" calcext:value-type="float" table:number-columns-spanned="1" table:number-rows-spanned="2">
            <text:p>318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944" calcext:value-type="float">
            <text:p>1,400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27520" calcext:value-type="float">
            <text:p>27,520</text:p>
          </table:table-cell>
          <table:table-cell office:value-type="float" office:value="314056" calcext:value-type="float" table:number-columns-spanned="1" table:number-rows-spanned="2">
            <text:p>314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944" calcext:value-type="float">
            <text:p>1,400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75198" calcext:value-type="float">
            <text:p>75,198</text:p>
          </table:table-cell>
          <table:table-cell office:value-type="float" office:value="269371" calcext:value-type="float" table:number-columns-spanned="1" table:number-rows-spanned="2">
            <text:p>269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29" calcext:value-type="float">
            <text:p>86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025" calcext:value-type="float">
            <text:p>3,025</text:p>
          </table:table-cell>
          <table:table-cell office:value-type="float" office:value="14292" calcext:value-type="float" table:number-columns-spanned="1" table:number-rows-spanned="2">
            <text:p>14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08" calcext:value-type="float">
            <text:p>25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091000" calcext:value-type="float" table:number-columns-spanned="1" table:number-rows-spanned="4">
            <text:p>1,091,000</text:p>
          </table:table-cell>
          <table:table-cell office:value-type="float" office:value="72173" calcext:value-type="float">
            <text:p>72,173</text:p>
          </table:table-cell>
          <table:table-cell office:value-type="float" office:value="255079" calcext:value-type="float" table:number-columns-spanned="1" table:number-rows-spanned="2">
            <text:p>25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921" calcext:value-type="float">
            <text:p>835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10131000" calcext:value-type="float" table:number-columns-spanned="1" table:number-rows-spanned="4">
            <text:p>10,131,000</text:p>
          </table:table-cell>
          <table:table-cell office:value-type="float" office:value="651027" calcext:value-type="float">
            <text:p>651,027</text:p>
          </table:table-cell>
          <table:table-cell office:value-type="float" office:value="1656600" calcext:value-type="float" table:number-columns-spanned="1" table:number-rows-spanned="2">
            <text:p>1,65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4400" calcext:value-type="float">
            <text:p>8,47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5762000" calcext:value-type="float" table:number-columns-spanned="1" table:number-rows-spanned="4">
            <text:p>5,762,000</text:p>
          </table:table-cell>
          <table:table-cell office:value-type="float" office:value="411590" calcext:value-type="float">
            <text:p>411,590</text:p>
          </table:table-cell>
          <table:table-cell office:value-type="float" office:value="1257204" calcext:value-type="float" table:number-columns-spanned="1" table:number-rows-spanned="2">
            <text:p>1,25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4796" calcext:value-type="float">
            <text:p>4,504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4369000" calcext:value-type="float" table:number-columns-spanned="1" table:number-rows-spanned="4">
            <text:p>4,369,000</text:p>
          </table:table-cell>
          <table:table-cell office:value-type="float" office:value="239437" calcext:value-type="float">
            <text:p>239,437</text:p>
          </table:table-cell>
          <table:table-cell office:value-type="float" office:value="399396" calcext:value-type="float" table:number-columns-spanned="1" table:number-rows-spanned="2">
            <text:p>39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9604" calcext:value-type="float">
            <text:p>3,969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386000" calcext:value-type="float" table:number-columns-spanned="1" table:number-rows-spanned="4">
            <text:p>3,386,000</text:p>
          </table:table-cell>
          <table:table-cell office:value-type="float" office:value="114344" calcext:value-type="float">
            <text:p>114,344</text:p>
          </table:table-cell>
          <table:table-cell office:value-type="float" office:value="2262114" calcext:value-type="float" table:number-columns-spanned="1" table:number-rows-spanned="2">
            <text:p>2,26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886" calcext:value-type="float">
            <text:p>1,123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26875" calcext:value-type="float" table:number-columns-spanned="1" table:number-rows-spanned="2">
            <text:p>26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5" calcext:value-type="float">
            <text:p>31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114344" calcext:value-type="float">
            <text:p>114,344</text:p>
          </table:table-cell>
          <table:table-cell office:value-type="float" office:value="426239" calcext:value-type="float" table:number-columns-spanned="1" table:number-rows-spanned="2">
            <text:p>426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761" calcext:value-type="float">
            <text:p>1,09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2">
            <text:p>1,8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15484" calcext:value-type="float">
            <text:p>15,484</text:p>
          </table:table-cell>
          <table:table-cell office:value-type="float" office:value="357512" calcext:value-type="float" table:number-columns-spanned="1" table:number-rows-spanned="2">
            <text:p>357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88" calcext:value-type="float">
            <text:p>30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5091" calcext:value-type="float" table:number-columns-spanned="1" table:number-rows-spanned="2">
            <text:p>25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" calcext:value-type="float">
            <text:p>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15484" calcext:value-type="float">
            <text:p>15,484</text:p>
          </table:table-cell>
          <table:table-cell office:value-type="float" office:value="332421" calcext:value-type="float" table:number-columns-spanned="1" table:number-rows-spanned="2">
            <text:p>332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9" calcext:value-type="float">
            <text:p>27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6615" calcext:value-type="float">
            <text:p>76,615</text:p>
          </table:table-cell>
          <table:table-cell office:value-type="float" office:value="315762" calcext:value-type="float" table:number-columns-spanned="1" table:number-rows-spanned="2">
            <text:p>315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238" calcext:value-type="float">
            <text:p>544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6615" calcext:value-type="float">
            <text:p>76,615</text:p>
          </table:table-cell>
          <table:table-cell office:value-type="float" office:value="315762" calcext:value-type="float" table:number-columns-spanned="1" table:number-rows-spanned="2">
            <text:p>315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238" calcext:value-type="float">
            <text:p>544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43559000" calcext:value-type="float" table:number-columns-spanned="1" table:number-rows-spanned="4">
            <text:p>143,559,000</text:p>
          </table:table-cell>
          <table:table-cell office:value-type="float" office:value="10709755" calcext:value-type="float">
            <text:p>10,709,755</text:p>
          </table:table-cell>
          <table:table-cell office:value-type="float" office:value="22749781" calcext:value-type="float" table:number-columns-spanned="1" table:number-rows-spanned="2">
            <text:p>22,749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09219" calcext:value-type="float">
            <text:p>120,809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27460" calcext:value-type="float">
            <text:p>127,460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27460" calcext:value-type="float">
            <text:p>127,460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27460" calcext:value-type="float">
            <text:p>127,460</text:p>
          </table:table-cell>
          <table:table-cell office:value-type="float" office:value="1470240" calcext:value-type="float" table:number-columns-spanned="1" table:number-rows-spanned="2">
            <text:p>1,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0" calcext:value-type="float">
            <text:p>1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345400" calcext:value-type="float">
            <text:p>345,400</text:p>
          </table:table-cell>
          <table:table-cell office:value-type="float" office:value="9014" calcext:value-type="float" table:number-columns-spanned="1" table:number-rows-spanned="2">
            <text:p>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986" calcext:value-type="float">
            <text:p>1,916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345400" calcext:value-type="float">
            <text:p>345,400</text:p>
          </table:table-cell>
          <table:table-cell office:value-type="float" office:value="9014" calcext:value-type="float" table:number-columns-spanned="1" table:number-rows-spanned="2">
            <text:p>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986" calcext:value-type="float">
            <text:p>1,916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345400" calcext:value-type="float">
            <text:p>345,400</text:p>
          </table:table-cell>
          <table:table-cell office:value-type="float" office:value="9014" calcext:value-type="float" table:number-columns-spanned="1" table:number-rows-spanned="2">
            <text:p>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986" calcext:value-type="float">
            <text:p>1,916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345400" calcext:value-type="float">
            <text:p>345,400</text:p>
          </table:table-cell>
          <table:table-cell office:value-type="float" office:value="9014" calcext:value-type="float" table:number-columns-spanned="1" table:number-rows-spanned="2">
            <text:p>9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986" calcext:value-type="float">
            <text:p>1,916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3572000" calcext:value-type="float" table:number-columns-spanned="1" table:number-rows-spanned="4">
            <text:p>3,572,000</text:p>
          </table:table-cell>
          <table:table-cell office:value-type="float" office:value="472860" calcext:value-type="float">
            <text:p>472,860</text:p>
          </table:table-cell>
          <table:table-cell office:value-type="float" office:value="1479254" calcext:value-type="float" table:number-columns-spanned="1" table:number-rows-spanned="2">
            <text:p>1,479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746" calcext:value-type="float">
            <text:p>2,092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47131000" calcext:value-type="float" table:number-columns-spanned="1" table:number-rows-spanned="4">
            <text:p>147,131,000</text:p>
          </table:table-cell>
          <table:table-cell office:value-type="float" office:value="11182615" calcext:value-type="float">
            <text:p>11,182,615</text:p>
          </table:table-cell>
          <table:table-cell office:value-type="float" office:value="24229035" calcext:value-type="float" table:number-columns-spanned="1" table:number-rows-spanned="2">
            <text:p>24,229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01965" calcext:value-type="float">
            <text:p>122,901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40000</text:p>
            <text:p>公務人員退休給付</text:p>
          </table:table-cell>
          <table:table-cell office:value-type="float" office:value="27061014" calcext:value-type="float">
            <text:p>27,061,014</text:p>
          </table:table-cell>
          <table:table-cell office:value-type="string" calcext:value-type="string">
            <text:p>-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564347" calcext:value-type="float">
            <text:p>2,564,347</text:p>
          </table:table-cell>
          <table:table-cell office:value-type="float" office:value="2525115" calcext:value-type="float" table:number-columns-spanned="1" table:number-rows-spanned="2">
            <text:p>2,52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5899" calcext:value-type="float">
            <text:p>24,535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40100</text:p>
            <text:p>　公務人員退休給付</text:p>
          </table:table-cell>
          <table:table-cell office:value-type="float" office:value="27061014" calcext:value-type="float">
            <text:p>27,061,014</text:p>
          </table:table-cell>
          <table:table-cell office:value-type="string" calcext:value-type="string">
            <text:p>-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564347" calcext:value-type="float">
            <text:p>2,564,347</text:p>
          </table:table-cell>
          <table:table-cell office:value-type="float" office:value="2525115" calcext:value-type="float" table:number-columns-spanned="1" table:number-rows-spanned="2">
            <text:p>2,52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5899" calcext:value-type="float">
            <text:p>24,535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061014" calcext:value-type="float">
            <text:p>27,061,014</text:p>
          </table:table-cell>
          <table:table-cell office:value-type="string" calcext:value-type="string">
            <text:p>-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7061014" calcext:value-type="float" table:number-columns-spanned="1" table:number-rows-spanned="4">
            <text:p>27,061,014</text:p>
          </table:table-cell>
          <table:table-cell office:value-type="float" office:value="2564347" calcext:value-type="float">
            <text:p>2,564,347</text:p>
          </table:table-cell>
          <table:table-cell office:value-type="float" office:value="2525115" calcext:value-type="float" table:number-columns-spanned="1" table:number-rows-spanned="2">
            <text:p>2,52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5899" calcext:value-type="float">
            <text:p>24,535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191525" calcext:value-type="float">
            <text:p>1,191,525</text:p>
          </table:table-cell>
          <table:table-cell office:value-type="string" calcext:value-type="string">
            <text:p>-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81675" calcext:value-type="float">
            <text:p>81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525" calcext:value-type="float">
            <text:p>1,191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191525" calcext:value-type="float">
            <text:p>1,191,525</text:p>
          </table:table-cell>
          <table:table-cell office:value-type="string" calcext:value-type="string">
            <text:p>-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81675" calcext:value-type="float">
            <text:p>81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525" calcext:value-type="float">
            <text:p>1,191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91525" calcext:value-type="float">
            <text:p>1,191,525</text:p>
          </table:table-cell>
          <table:table-cell office:value-type="string" calcext:value-type="string">
            <text:p>-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1191525" calcext:value-type="float" table:number-columns-spanned="1" table:number-rows-spanned="4">
            <text:p>1,191,525</text:p>
          </table:table-cell>
          <table:table-cell office:value-type="float" office:value="81675" calcext:value-type="float">
            <text:p>81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525" calcext:value-type="float">
            <text:p>1,191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252539" calcext:value-type="float">
            <text:p>28,252,539</text:p>
          </table:table-cell>
          <table:table-cell office:value-type="string" calcext:value-type="string">
            <text:p>-</text:p>
          </table:table-cell>
          <table:table-cell office:value-type="float" office:value="28252539" calcext:value-type="float" table:number-columns-spanned="1" table:number-rows-spanned="4">
            <text:p>28,252,539</text:p>
          </table:table-cell>
          <table:table-cell office:value-type="float" office:value="28252539" calcext:value-type="float" table:number-columns-spanned="1" table:number-rows-spanned="4">
            <text:p>28,252,539</text:p>
          </table:table-cell>
          <table:table-cell office:value-type="float" office:value="2646022" calcext:value-type="float">
            <text:p>2,646,022</text:p>
          </table:table-cell>
          <table:table-cell office:value-type="float" office:value="2525115" calcext:value-type="float" table:number-columns-spanned="1" table:number-rows-spanned="2">
            <text:p>2,52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7424" calcext:value-type="float">
            <text:p>25,727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2720539" calcext:value-type="float">
            <text:p>212,720,539</text:p>
          </table:table-cell>
          <table:table-cell office:value-type="string" calcext:value-type="string">
            <text:p>-</text:p>
          </table:table-cell>
          <table:table-cell office:value-type="float" office:value="212720539" calcext:value-type="float" table:number-columns-spanned="1" table:number-rows-spanned="4">
            <text:p>212,720,539</text:p>
          </table:table-cell>
          <table:table-cell office:value-type="float" office:value="175383539" calcext:value-type="float" table:number-columns-spanned="1" table:number-rows-spanned="4">
            <text:p>175,383,539</text:p>
          </table:table-cell>
          <table:table-cell office:value-type="float" office:value="13828637" calcext:value-type="float">
            <text:p>13,828,637</text:p>
          </table:table-cell>
          <table:table-cell office:value-type="float" office:value="26754150" calcext:value-type="float" table:number-columns-spanned="1" table:number-rows-spanned="2">
            <text:p>26,75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29389" calcext:value-type="float">
            <text:p>148,629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652" calcext:value-type="float" table:number-columns-spanned="1" table:number-rows-spanned="2">
            <text:p>42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08T18:00:42</dc:date>
    <meta:print-date>2021-10-08T17:39:42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