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5044020000" calcext:value-type="float" table:number-columns-spanned="1" table:number-rows-spanned="2">
            <text:p>5,044,020,000</text:p>
          </table:table-cell>
          <table:table-cell table:style-name="ce10" office:value-type="float" office:value="246749665" calcext:value-type="float">
            <text:p>246,749,66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33371195" calcext:value-type="float" table:number-columns-spanned="1" table:number-rows-spanned="2">
            <text:p>1,033,371,19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77391195" calcext:value-type="float">
            <text:p>6,077,391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276000000" calcext:value-type="float" table:number-columns-spanned="1" table:number-rows-spanned="2">
            <text:p>276,000,000</text:p>
          </table:table-cell>
          <table:table-cell office:value-type="float" office:value="20108916" calcext:value-type="float">
            <text:p>20,108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62369" calcext:value-type="float" table:number-columns-spanned="1" table:number-rows-spanned="2">
            <text:p>56,962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962369" calcext:value-type="float">
            <text:p>332,962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276000000" calcext:value-type="float" table:number-columns-spanned="1" table:number-rows-spanned="2">
            <text:p>276,000,000</text:p>
          </table:table-cell>
          <table:table-cell office:value-type="float" office:value="20108916" calcext:value-type="float">
            <text:p>20,108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62369" calcext:value-type="float" table:number-columns-spanned="1" table:number-rows-spanned="2">
            <text:p>56,962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962369" calcext:value-type="float">
            <text:p>332,962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68270000" calcext:value-type="float" table:number-columns-spanned="1" table:number-rows-spanned="2">
            <text:p>1,868,270,000</text:p>
          </table:table-cell>
          <table:table-cell office:value-type="float" office:value="6741330" calcext:value-type="float">
            <text:p>6,741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94115" calcext:value-type="float" table:number-columns-spanned="1" table:number-rows-spanned="2">
            <text:p>41,394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9664115" calcext:value-type="float">
            <text:p>1,909,664,1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68270000" calcext:value-type="float" table:number-columns-spanned="1" table:number-rows-spanned="2">
            <text:p>1,868,270,000</text:p>
          </table:table-cell>
          <table:table-cell office:value-type="float" office:value="6741330" calcext:value-type="float">
            <text:p>6,741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94115" calcext:value-type="float" table:number-columns-spanned="1" table:number-rows-spanned="2">
            <text:p>41,394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9664115" calcext:value-type="float">
            <text:p>1,909,664,1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2112950000" calcext:value-type="float" table:number-columns-spanned="1" table:number-rows-spanned="2">
            <text:p>2,112,950,000</text:p>
          </table:table-cell>
          <table:table-cell office:value-type="float" office:value="216233894" calcext:value-type="float">
            <text:p>216,233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176916" calcext:value-type="float" table:number-columns-spanned="1" table:number-rows-spanned="2">
            <text:p>869,176,9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2126916" calcext:value-type="float">
            <text:p>2,982,126,9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32950000" calcext:value-type="float" table:number-columns-spanned="1" table:number-rows-spanned="2">
            <text:p>32,950,000</text:p>
          </table:table-cell>
          <table:table-cell office:value-type="float" office:value="2144943" calcext:value-type="float">
            <text:p>2,144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670860" calcext:value-type="float" table:number-columns-spanned="1" table:number-rows-spanned="2">
            <text:p>-22,670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79140" calcext:value-type="float">
            <text:p>10,279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2080000000" calcext:value-type="float" table:number-columns-spanned="1" table:number-rows-spanned="2">
            <text:p>2,080,000,000</text:p>
          </table:table-cell>
          <table:table-cell office:value-type="float" office:value="214088951" calcext:value-type="float">
            <text:p>214,088,9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1847776" calcext:value-type="float" table:number-columns-spanned="1" table:number-rows-spanned="2">
            <text:p>891,847,7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1847776" calcext:value-type="float">
            <text:p>2,971,847,7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86800000" calcext:value-type="float" table:number-columns-spanned="1" table:number-rows-spanned="2">
            <text:p>786,800,000</text:p>
          </table:table-cell>
          <table:table-cell office:value-type="float" office:value="3665525" calcext:value-type="float">
            <text:p>3,665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37795" calcext:value-type="float" table:number-columns-spanned="1" table:number-rows-spanned="2">
            <text:p>65,837,7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637795" calcext:value-type="float">
            <text:p>852,637,7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86800000" calcext:value-type="float" table:number-columns-spanned="1" table:number-rows-spanned="2">
            <text:p>786,800,000</text:p>
          </table:table-cell>
          <table:table-cell office:value-type="float" office:value="3665525" calcext:value-type="float">
            <text:p>3,665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37795" calcext:value-type="float" table:number-columns-spanned="1" table:number-rows-spanned="2">
            <text:p>65,837,7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637795" calcext:value-type="float">
            <text:p>852,637,7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float" office:value="794788" calcext:value-type="float">
            <text:p>794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24822" calcext:value-type="float" table:number-columns-spanned="1" table:number-rows-spanned="2">
            <text:p>-7,324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75178" calcext:value-type="float">
            <text:p>8,175,1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float" office:value="794788" calcext:value-type="float">
            <text:p>794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28294" calcext:value-type="float" table:number-columns-spanned="1" table:number-rows-spanned="2">
            <text:p>-7,328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71706" calcext:value-type="float">
            <text:p>8,171,7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float" office:value="794788" calcext:value-type="float">
            <text:p>794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28294" calcext:value-type="float" table:number-columns-spanned="1" table:number-rows-spanned="2">
            <text:p>-7,328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71706" calcext:value-type="float">
            <text:p>8,171,7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2" calcext:value-type="float" table:number-columns-spanned="1" table:number-rows-spanned="2">
            <text:p>3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2" calcext:value-type="float">
            <text:p>3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2" calcext:value-type="float" table:number-columns-spanned="1" table:number-rows-spanned="2">
            <text:p>3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2" calcext:value-type="float">
            <text:p>3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8" calcext:value-type="float" table:number-columns-spanned="1" table:number-rows-spanned="2">
            <text:p>8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58" calcext:value-type="float">
            <text:p>41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8" calcext:value-type="float" table:number-columns-spanned="1" table:number-rows-spanned="2">
            <text:p>8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58" calcext:value-type="float">
            <text:p>41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" calcext:value-type="float">
            <text:p>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0" calcext:value-type="float" table:number-columns-spanned="1" table:number-rows-spanned="2">
            <text:p>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50" calcext:value-type="float">
            <text:p>41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" calcext:value-type="float" table:number-columns-spanned="1" table:number-rows-spanned="2">
            <text:p>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7" calcext:value-type="float">
            <text:p>1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" calcext:value-type="float" table:number-columns-spanned="1" table:number-rows-spanned="2">
            <text:p>7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" calcext:value-type="float">
            <text:p>7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" calcext:value-type="float" table:number-columns-spanned="1" table:number-rows-spanned="2">
            <text:p>7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" calcext:value-type="float">
            <text:p>7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 table:number-columns-spanned="1" table:number-rows-spanned="2">
            <text:p>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" calcext:value-type="float">
            <text:p>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" calcext:value-type="float" table:number-columns-spanned="1" table:number-rows-spanned="2">
            <text:p>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" calcext:value-type="float">
            <text:p>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5059554000" calcext:value-type="float" table:number-columns-spanned="1" table:number-rows-spanned="2">
            <text:p>5,059,554,000</text:p>
          </table:table-cell>
          <table:table-cell office:value-type="float" office:value="247546992" calcext:value-type="float">
            <text:p>247,546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056367" calcext:value-type="float" table:number-columns-spanned="1" table:number-rows-spanned="2">
            <text:p>1,026,056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5610367" calcext:value-type="float">
            <text:p>6,085,610,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5059554000" calcext:value-type="float" table:number-columns-spanned="1" table:number-rows-spanned="2">
            <text:p>5,059,554,000</text:p>
          </table:table-cell>
          <table:table-cell office:value-type="float" office:value="247546992" calcext:value-type="float">
            <text:p>247,546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056367" calcext:value-type="float" table:number-columns-spanned="1" table:number-rows-spanned="2">
            <text:p>1,026,056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5610367" calcext:value-type="float">
            <text:p>6,085,610,36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9.0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1-08T13:40:26</dc:date>
    <meta:print-date>2021-11-08T13:39:38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