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0904921" calcext:value-type="float">
            <text:p>10,904,9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094" calcext:value-type="float">
            <text:p>53,094</text:p>
          </table:table-cell>
          <table:table-cell table:style-name="ce16" office:value-type="float" office:value="441023" calcext:value-type="float">
            <text:p>441,0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463898" calcext:value-type="float">
            <text:p>10,463,898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5831" calcext:value-type="float">
            <text:p>5,831</text:p>
          </table:table-cell>
          <table:table-cell office:value-type="float" office:value="75846" calcext:value-type="float">
            <text:p>75,846</text:p>
          </table:table-cell>
          <table:table-cell office:value-type="string" calcext:value-type="string">
            <text:p>-</text:p>
          </table:table-cell>
          <table:table-cell office:value-type="float" office:value="1720203" calcext:value-type="float">
            <text:p>1,720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5831" calcext:value-type="float">
            <text:p>5,831</text:p>
          </table:table-cell>
          <table:table-cell office:value-type="float" office:value="75846" calcext:value-type="float">
            <text:p>75,846</text:p>
          </table:table-cell>
          <table:table-cell office:value-type="string" calcext:value-type="string">
            <text:p>-</text:p>
          </table:table-cell>
          <table:table-cell office:value-type="float" office:value="1720203" calcext:value-type="float">
            <text:p>1,720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2065" calcext:value-type="float">
            <text:p>2,065</text:p>
          </table:table-cell>
          <table:table-cell office:value-type="float" office:value="27827" calcext:value-type="float">
            <text:p>27,827</text:p>
          </table:table-cell>
          <table:table-cell office:value-type="string" calcext:value-type="string">
            <text:p>-</text:p>
          </table:table-cell>
          <table:table-cell office:value-type="float" office:value="556284" calcext:value-type="float">
            <text:p>556,2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2065" calcext:value-type="float">
            <text:p>2,065</text:p>
          </table:table-cell>
          <table:table-cell office:value-type="float" office:value="27827" calcext:value-type="float">
            <text:p>27,827</text:p>
          </table:table-cell>
          <table:table-cell office:value-type="string" calcext:value-type="string">
            <text:p>-</text:p>
          </table:table-cell>
          <table:table-cell office:value-type="float" office:value="556284" calcext:value-type="float">
            <text:p>556,2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45198" calcext:value-type="float">
            <text:p>45,198</text:p>
          </table:table-cell>
          <table:table-cell office:value-type="float" office:value="337350" calcext:value-type="float">
            <text:p>337,350</text:p>
          </table:table-cell>
          <table:table-cell office:value-type="string" calcext:value-type="string">
            <text:p>-</text:p>
          </table:table-cell>
          <table:table-cell office:value-type="float" office:value="8187411" calcext:value-type="float">
            <text:p>8,187,4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45198" calcext:value-type="float">
            <text:p>45,198</text:p>
          </table:table-cell>
          <table:table-cell office:value-type="float" office:value="337350" calcext:value-type="float">
            <text:p>337,350</text:p>
          </table:table-cell>
          <table:table-cell office:value-type="string" calcext:value-type="string">
            <text:p>-</text:p>
          </table:table-cell>
          <table:table-cell office:value-type="float" office:value="8187411" calcext:value-type="float">
            <text:p>8,187,4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3044" calcext:value-type="float">
            <text:p>13,044</text:p>
          </table:table-cell>
          <table:table-cell office:value-type="float" office:value="114763" calcext:value-type="float">
            <text:p>114,763</text:p>
          </table:table-cell>
          <table:table-cell office:value-type="string" calcext:value-type="string">
            <text:p>-</text:p>
          </table:table-cell>
          <table:table-cell office:value-type="float" office:value="3844608" calcext:value-type="float">
            <text:p>3,844,6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3044" calcext:value-type="float">
            <text:p>13,044</text:p>
          </table:table-cell>
          <table:table-cell office:value-type="float" office:value="114763" calcext:value-type="float">
            <text:p>114,763</text:p>
          </table:table-cell>
          <table:table-cell office:value-type="string" calcext:value-type="string">
            <text:p>-</text:p>
          </table:table-cell>
          <table:table-cell office:value-type="float" office:value="3844608" calcext:value-type="float">
            <text:p>3,844,6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3044" calcext:value-type="float">
            <text:p>13,044</text:p>
          </table:table-cell>
          <table:table-cell office:value-type="float" office:value="114763" calcext:value-type="float">
            <text:p>114,763</text:p>
          </table:table-cell>
          <table:table-cell office:value-type="string" calcext:value-type="string">
            <text:p>-</text:p>
          </table:table-cell>
          <table:table-cell office:value-type="float" office:value="3844608" calcext:value-type="float">
            <text:p>3,844,6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64292" calcext:value-type="float">
            <text:p>14,864,292</text:p>
          </table:table-cell>
          <table:table-cell office:value-type="string" calcext:value-type="string">
            <text:p>-</text:p>
          </table:table-cell>
          <table:table-cell office:value-type="float" office:value="66138" calcext:value-type="float">
            <text:p>66,138</text:p>
          </table:table-cell>
          <table:table-cell office:value-type="float" office:value="555786" calcext:value-type="float">
            <text:p>555,786</text:p>
          </table:table-cell>
          <table:table-cell office:value-type="string" calcext:value-type="string">
            <text:p>-</text:p>
          </table:table-cell>
          <table:table-cell office:value-type="float" office:value="14308506" calcext:value-type="float">
            <text:p>14,308,5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751747" calcext:value-type="float">
            <text:p>15,751,747</text:p>
          </table:table-cell>
          <table:table-cell office:value-type="string" calcext:value-type="string">
            <text:p>-</text:p>
          </table:table-cell>
          <table:table-cell office:value-type="float" office:value="79643" calcext:value-type="float">
            <text:p>79,643</text:p>
          </table:table-cell>
          <table:table-cell office:value-type="float" office:value="866796" calcext:value-type="float">
            <text:p>866,796</text:p>
          </table:table-cell>
          <table:table-cell office:value-type="string" calcext:value-type="string">
            <text:p>-</text:p>
          </table:table-cell>
          <table:table-cell office:value-type="float" office:value="14884951" calcext:value-type="float">
            <text:p>14,884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802494" calcext:value-type="float">
            <text:p>2,802,494</text:p>
          </table:table-cell>
          <table:table-cell office:value-type="string" calcext:value-type="string">
            <text:p>-</text:p>
          </table:table-cell>
          <table:table-cell office:value-type="float" office:value="2584" calcext:value-type="float">
            <text:p>2,584</text:p>
          </table:table-cell>
          <table:table-cell office:value-type="float" office:value="89256" calcext:value-type="float">
            <text:p>89,256</text:p>
          </table:table-cell>
          <table:table-cell office:value-type="string" calcext:value-type="string">
            <text:p>-</text:p>
          </table:table-cell>
          <table:table-cell office:value-type="float" office:value="2713238" calcext:value-type="float">
            <text:p>2,713,2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022908" calcext:value-type="float">
            <text:p>2,022,908</text:p>
          </table:table-cell>
          <table:table-cell office:value-type="string" calcext:value-type="string">
            <text:p>-</text:p>
          </table:table-cell>
          <table:table-cell office:value-type="float" office:value="2584" calcext:value-type="float">
            <text:p>2,584</text:p>
          </table:table-cell>
          <table:table-cell office:value-type="float" office:value="88904" calcext:value-type="float">
            <text:p>88,904</text:p>
          </table:table-cell>
          <table:table-cell office:value-type="string" calcext:value-type="string">
            <text:p>-</text:p>
          </table:table-cell>
          <table:table-cell office:value-type="float" office:value="1934004" calcext:value-type="float">
            <text:p>1,934,0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586" calcext:value-type="float">
            <text:p>779,5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36677" calcext:value-type="float">
            <text:p>36,677</text:p>
          </table:table-cell>
          <table:table-cell office:value-type="float" office:value="79464" calcext:value-type="float">
            <text:p>79,464</text:p>
          </table:table-cell>
          <table:table-cell office:value-type="string" calcext:value-type="string">
            <text:p>-</text:p>
          </table:table-cell>
          <table:table-cell office:value-type="float" office:value="408811" calcext:value-type="float">
            <text:p>408,8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36677" calcext:value-type="float">
            <text:p>36,677</text:p>
          </table:table-cell>
          <table:table-cell office:value-type="float" office:value="79464" calcext:value-type="float">
            <text:p>79,464</text:p>
          </table:table-cell>
          <table:table-cell office:value-type="string" calcext:value-type="string">
            <text:p>-</text:p>
          </table:table-cell>
          <table:table-cell office:value-type="float" office:value="408811" calcext:value-type="float">
            <text:p>408,8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  <table:table-cell office:value-type="float" office:value="698076" calcext:value-type="float">
            <text:p>698,076</text:p>
          </table:table-cell>
          <table:table-cell office:value-type="string" calcext:value-type="string">
            <text:p>-</text:p>
          </table:table-cell>
          <table:table-cell office:value-type="float" office:value="11762902" calcext:value-type="float">
            <text:p>11,762,9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  <table:table-cell office:value-type="float" office:value="698076" calcext:value-type="float">
            <text:p>698,076</text:p>
          </table:table-cell>
          <table:table-cell office:value-type="string" calcext:value-type="string">
            <text:p>-</text:p>
          </table:table-cell>
          <table:table-cell office:value-type="float" office:value="11762902" calcext:value-type="float">
            <text:p>11,762,9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21335" calcext:value-type="float">
            <text:p>21,335</text:p>
          </table:table-cell>
          <table:table-cell office:value-type="float" office:value="221733" calcext:value-type="float">
            <text:p>221,733</text:p>
          </table:table-cell>
          <table:table-cell office:value-type="string" calcext:value-type="string">
            <text:p>-</text:p>
          </table:table-cell>
          <table:table-cell office:value-type="float" office:value="6713707" calcext:value-type="float">
            <text:p>6,713,7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21335" calcext:value-type="float">
            <text:p>21,335</text:p>
          </table:table-cell>
          <table:table-cell office:value-type="float" office:value="221733" calcext:value-type="float">
            <text:p>221,733</text:p>
          </table:table-cell>
          <table:table-cell office:value-type="string" calcext:value-type="string">
            <text:p>-</text:p>
          </table:table-cell>
          <table:table-cell office:value-type="float" office:value="6713707" calcext:value-type="float">
            <text:p>6,713,7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21335" calcext:value-type="float">
            <text:p>21,335</text:p>
          </table:table-cell>
          <table:table-cell office:value-type="float" office:value="221733" calcext:value-type="float">
            <text:p>221,733</text:p>
          </table:table-cell>
          <table:table-cell office:value-type="string" calcext:value-type="string">
            <text:p>-</text:p>
          </table:table-cell>
          <table:table-cell office:value-type="float" office:value="6713707" calcext:value-type="float">
            <text:p>6,713,7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687187" calcext:value-type="float">
            <text:p>22,687,187</text:p>
          </table:table-cell>
          <table:table-cell office:value-type="string" calcext:value-type="string">
            <text:p>-</text:p>
          </table:table-cell>
          <table:table-cell office:value-type="float" office:value="100978" calcext:value-type="float">
            <text:p>100,978</text:p>
          </table:table-cell>
          <table:table-cell office:value-type="float" office:value="1088529" calcext:value-type="float">
            <text:p>1,088,529</text:p>
          </table:table-cell>
          <table:table-cell office:value-type="string" calcext:value-type="string">
            <text:p>-</text:p>
          </table:table-cell>
          <table:table-cell office:value-type="float" office:value="21598658" calcext:value-type="float">
            <text:p>21,598,6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391474" calcext:value-type="float">
            <text:p>15,391,474</text:p>
          </table:table-cell>
          <table:table-cell office:value-type="string" calcext:value-type="string">
            <text:p>-</text:p>
          </table:table-cell>
          <table:table-cell office:value-type="float" office:value="151812" calcext:value-type="float">
            <text:p>151,812</text:p>
          </table:table-cell>
          <table:table-cell office:value-type="float" office:value="1499005" calcext:value-type="float">
            <text:p>1,499,005</text:p>
          </table:table-cell>
          <table:table-cell office:value-type="string" calcext:value-type="string">
            <text:p>-</text:p>
          </table:table-cell>
          <table:table-cell office:value-type="float" office:value="13892469" calcext:value-type="float">
            <text:p>13,892,4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20353" calcext:value-type="float">
            <text:p>20,353</text:p>
          </table:table-cell>
          <table:table-cell office:value-type="float" office:value="120303" calcext:value-type="float">
            <text:p>120,303</text:p>
          </table:table-cell>
          <table:table-cell office:value-type="string" calcext:value-type="string">
            <text:p>-</text:p>
          </table:table-cell>
          <table:table-cell office:value-type="float" office:value="998907" calcext:value-type="float">
            <text:p>998,9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20353" calcext:value-type="float">
            <text:p>20,353</text:p>
          </table:table-cell>
          <table:table-cell office:value-type="float" office:value="120303" calcext:value-type="float">
            <text:p>120,303</text:p>
          </table:table-cell>
          <table:table-cell office:value-type="string" calcext:value-type="string">
            <text:p>-</text:p>
          </table:table-cell>
          <table:table-cell office:value-type="float" office:value="998907" calcext:value-type="float">
            <text:p>998,9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39592" calcext:value-type="float">
            <text:p>39,592</text:p>
          </table:table-cell>
          <table:table-cell office:value-type="float" office:value="131282" calcext:value-type="float">
            <text:p>131,282</text:p>
          </table:table-cell>
          <table:table-cell office:value-type="string" calcext:value-type="string">
            <text:p>-</text:p>
          </table:table-cell>
          <table:table-cell office:value-type="float" office:value="570908" calcext:value-type="float">
            <text:p>570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39592" calcext:value-type="float">
            <text:p>39,592</text:p>
          </table:table-cell>
          <table:table-cell office:value-type="float" office:value="131282" calcext:value-type="float">
            <text:p>131,282</text:p>
          </table:table-cell>
          <table:table-cell office:value-type="string" calcext:value-type="string">
            <text:p>-</text:p>
          </table:table-cell>
          <table:table-cell office:value-type="float" office:value="570908" calcext:value-type="float">
            <text:p>570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91867" calcext:value-type="float">
            <text:p>91,867</text:p>
          </table:table-cell>
          <table:table-cell office:value-type="float" office:value="1247420" calcext:value-type="float">
            <text:p>1,247,420</text:p>
          </table:table-cell>
          <table:table-cell office:value-type="string" calcext:value-type="string">
            <text:p>-</text:p>
          </table:table-cell>
          <table:table-cell office:value-type="float" office:value="12322654" calcext:value-type="float">
            <text:p>12,322,6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91867" calcext:value-type="float">
            <text:p>91,867</text:p>
          </table:table-cell>
          <table:table-cell office:value-type="float" office:value="1247420" calcext:value-type="float">
            <text:p>1,247,420</text:p>
          </table:table-cell>
          <table:table-cell office:value-type="string" calcext:value-type="string">
            <text:p>-</text:p>
          </table:table-cell>
          <table:table-cell office:value-type="float" office:value="12322654" calcext:value-type="float">
            <text:p>12,322,6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20848" calcext:value-type="float">
            <text:p>20,848</text:p>
          </table:table-cell>
          <table:table-cell office:value-type="float" office:value="327901" calcext:value-type="float">
            <text:p>327,901</text:p>
          </table:table-cell>
          <table:table-cell office:value-type="string" calcext:value-type="string">
            <text:p>-</text:p>
          </table:table-cell>
          <table:table-cell office:value-type="float" office:value="6846317" calcext:value-type="float">
            <text:p>6,846,3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20848" calcext:value-type="float">
            <text:p>20,848</text:p>
          </table:table-cell>
          <table:table-cell office:value-type="float" office:value="327901" calcext:value-type="float">
            <text:p>327,901</text:p>
          </table:table-cell>
          <table:table-cell office:value-type="string" calcext:value-type="string">
            <text:p>-</text:p>
          </table:table-cell>
          <table:table-cell office:value-type="float" office:value="6846317" calcext:value-type="float">
            <text:p>6,846,3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20848" calcext:value-type="float">
            <text:p>20,848</text:p>
          </table:table-cell>
          <table:table-cell office:value-type="float" office:value="327901" calcext:value-type="float">
            <text:p>327,901</text:p>
          </table:table-cell>
          <table:table-cell office:value-type="string" calcext:value-type="string">
            <text:p>-</text:p>
          </table:table-cell>
          <table:table-cell office:value-type="float" office:value="6846317" calcext:value-type="float">
            <text:p>6,846,3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65692" calcext:value-type="float">
            <text:p>22,565,692</text:p>
          </table:table-cell>
          <table:table-cell office:value-type="string" calcext:value-type="string">
            <text:p>-</text:p>
          </table:table-cell>
          <table:table-cell office:value-type="float" office:value="172660" calcext:value-type="float">
            <text:p>172,660</text:p>
          </table:table-cell>
          <table:table-cell office:value-type="float" office:value="1826906" calcext:value-type="float">
            <text:p>1,826,906</text:p>
          </table:table-cell>
          <table:table-cell office:value-type="string" calcext:value-type="string">
            <text:p>-</text:p>
          </table:table-cell>
          <table:table-cell office:value-type="float" office:value="20738786" calcext:value-type="float">
            <text:p>20,738,7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46301" calcext:value-type="float">
            <text:p>19,446,301</text:p>
          </table:table-cell>
          <table:table-cell office:value-type="string" calcext:value-type="string">
            <text:p>-</text:p>
          </table:table-cell>
          <table:table-cell office:value-type="float" office:value="156848" calcext:value-type="float">
            <text:p>156,848</text:p>
          </table:table-cell>
          <table:table-cell office:value-type="float" office:value="2938484" calcext:value-type="float">
            <text:p>2,938,484</text:p>
          </table:table-cell>
          <table:table-cell office:value-type="string" calcext:value-type="string">
            <text:p>-</text:p>
          </table:table-cell>
          <table:table-cell office:value-type="float" office:value="16507817" calcext:value-type="float">
            <text:p>16,507,8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6434" calcext:value-type="float">
            <text:p>6,434</text:p>
          </table:table-cell>
          <table:table-cell office:value-type="float" office:value="217463" calcext:value-type="float">
            <text:p>217,463</text:p>
          </table:table-cell>
          <table:table-cell office:value-type="string" calcext:value-type="string">
            <text:p>-</text:p>
          </table:table-cell>
          <table:table-cell office:value-type="float" office:value="2791697" calcext:value-type="float">
            <text:p>2,791,6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6434" calcext:value-type="float">
            <text:p>6,434</text:p>
          </table:table-cell>
          <table:table-cell office:value-type="float" office:value="217463" calcext:value-type="float">
            <text:p>217,463</text:p>
          </table:table-cell>
          <table:table-cell office:value-type="string" calcext:value-type="string">
            <text:p>-</text:p>
          </table:table-cell>
          <table:table-cell office:value-type="float" office:value="2791697" calcext:value-type="float">
            <text:p>2,791,6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19037" calcext:value-type="float">
            <text:p>19,037</text:p>
          </table:table-cell>
          <table:table-cell office:value-type="float" office:value="291647" calcext:value-type="float">
            <text:p>291,647</text:p>
          </table:table-cell>
          <table:table-cell office:value-type="string" calcext:value-type="string">
            <text:p>-</text:p>
          </table:table-cell>
          <table:table-cell office:value-type="float" office:value="1218797" calcext:value-type="float">
            <text:p>1,218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19037" calcext:value-type="float">
            <text:p>19,037</text:p>
          </table:table-cell>
          <table:table-cell office:value-type="float" office:value="291647" calcext:value-type="float">
            <text:p>291,647</text:p>
          </table:table-cell>
          <table:table-cell office:value-type="string" calcext:value-type="string">
            <text:p>-</text:p>
          </table:table-cell>
          <table:table-cell office:value-type="float" office:value="1218797" calcext:value-type="float">
            <text:p>1,218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131377" calcext:value-type="float">
            <text:p>131,377</text:p>
          </table:table-cell>
          <table:table-cell office:value-type="float" office:value="2429374" calcext:value-type="float">
            <text:p>2,429,374</text:p>
          </table:table-cell>
          <table:table-cell office:value-type="string" calcext:value-type="string">
            <text:p>-</text:p>
          </table:table-cell>
          <table:table-cell office:value-type="float" office:value="12497323" calcext:value-type="float">
            <text:p>12,497,3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131377" calcext:value-type="float">
            <text:p>131,377</text:p>
          </table:table-cell>
          <table:table-cell office:value-type="float" office:value="2429374" calcext:value-type="float">
            <text:p>2,429,374</text:p>
          </table:table-cell>
          <table:table-cell office:value-type="string" calcext:value-type="string">
            <text:p>-</text:p>
          </table:table-cell>
          <table:table-cell office:value-type="float" office:value="12497323" calcext:value-type="float">
            <text:p>12,497,3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36592" calcext:value-type="float">
            <text:p>36,592</text:p>
          </table:table-cell>
          <table:table-cell office:value-type="float" office:value="666685" calcext:value-type="float">
            <text:p>666,685</text:p>
          </table:table-cell>
          <table:table-cell office:value-type="string" calcext:value-type="string">
            <text:p>-</text:p>
          </table:table-cell>
          <table:table-cell office:value-type="float" office:value="6781113" calcext:value-type="float">
            <text:p>6,781,1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36592" calcext:value-type="float">
            <text:p>36,592</text:p>
          </table:table-cell>
          <table:table-cell office:value-type="float" office:value="666685" calcext:value-type="float">
            <text:p>666,685</text:p>
          </table:table-cell>
          <table:table-cell office:value-type="string" calcext:value-type="string">
            <text:p>-</text:p>
          </table:table-cell>
          <table:table-cell office:value-type="float" office:value="6781113" calcext:value-type="float">
            <text:p>6,781,1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36592" calcext:value-type="float">
            <text:p>36,592</text:p>
          </table:table-cell>
          <table:table-cell office:value-type="float" office:value="666685" calcext:value-type="float">
            <text:p>666,685</text:p>
          </table:table-cell>
          <table:table-cell office:value-type="string" calcext:value-type="string">
            <text:p>-</text:p>
          </table:table-cell>
          <table:table-cell office:value-type="float" office:value="6781113" calcext:value-type="float">
            <text:p>6,781,1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4099" calcext:value-type="float">
            <text:p>26,894,099</text:p>
          </table:table-cell>
          <table:table-cell office:value-type="string" calcext:value-type="string">
            <text:p>-</text:p>
          </table:table-cell>
          <table:table-cell office:value-type="float" office:value="193440" calcext:value-type="float">
            <text:p>193,440</text:p>
          </table:table-cell>
          <table:table-cell office:value-type="float" office:value="3605169" calcext:value-type="float">
            <text:p>3,605,169</text:p>
          </table:table-cell>
          <table:table-cell office:value-type="string" calcext:value-type="string">
            <text:p>-</text:p>
          </table:table-cell>
          <table:table-cell office:value-type="float" office:value="23288930" calcext:value-type="float">
            <text:p>23,288,9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2142098" calcext:value-type="float">
            <text:p>32,142,098</text:p>
          </table:table-cell>
          <table:table-cell office:value-type="string" calcext:value-type="string">
            <text:p>-</text:p>
          </table:table-cell>
          <table:table-cell office:value-type="float" office:value="3747167" calcext:value-type="float">
            <text:p>3,747,167</text:p>
          </table:table-cell>
          <table:table-cell office:value-type="float" office:value="111015606" calcext:value-type="float">
            <text:p>111,015,606</text:p>
          </table:table-cell>
          <table:table-cell office:value-type="string" calcext:value-type="string">
            <text:p>-</text:p>
          </table:table-cell>
          <table:table-cell office:value-type="float" office:value="-78873508" calcext:value-type="float">
            <text:p>-78,873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5718" calcext:value-type="float">
            <text:p>2,485,718</text:p>
          </table:table-cell>
          <table:table-cell office:value-type="float" office:value="28996069" calcext:value-type="float">
            <text:p>28,996,069</text:p>
          </table:table-cell>
          <table:table-cell office:value-type="string" calcext:value-type="string">
            <text:p>-</text:p>
          </table:table-cell>
          <table:table-cell office:value-type="float" office:value="-28996069" calcext:value-type="float">
            <text:p>-28,996,0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5718" calcext:value-type="float">
            <text:p>2,485,718</text:p>
          </table:table-cell>
          <table:table-cell office:value-type="float" office:value="28996069" calcext:value-type="float">
            <text:p>28,996,069</text:p>
          </table:table-cell>
          <table:table-cell office:value-type="string" calcext:value-type="string">
            <text:p>-</text:p>
          </table:table-cell>
          <table:table-cell office:value-type="float" office:value="-28996069" calcext:value-type="float">
            <text:p>-28,996,0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448125" calcext:value-type="float">
            <text:p>448,125</text:p>
          </table:table-cell>
          <table:table-cell office:value-type="float" office:value="16263436" calcext:value-type="float">
            <text:p>16,263,436</text:p>
          </table:table-cell>
          <table:table-cell office:value-type="string" calcext:value-type="string">
            <text:p>-</text:p>
          </table:table-cell>
          <table:table-cell office:value-type="float" office:value="8649217" calcext:value-type="float">
            <text:p>8,649,2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448125" calcext:value-type="float">
            <text:p>448,125</text:p>
          </table:table-cell>
          <table:table-cell office:value-type="float" office:value="16263436" calcext:value-type="float">
            <text:p>16,263,436</text:p>
          </table:table-cell>
          <table:table-cell office:value-type="string" calcext:value-type="string">
            <text:p>-</text:p>
          </table:table-cell>
          <table:table-cell office:value-type="float" office:value="8649217" calcext:value-type="float">
            <text:p>8,649,2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04579" calcext:value-type="float">
            <text:p>4,404,579</text:p>
          </table:table-cell>
          <table:table-cell office:value-type="string" calcext:value-type="string">
            <text:p>-</text:p>
          </table:table-cell>
          <table:table-cell office:value-type="float" office:value="500225" calcext:value-type="float">
            <text:p>500,225</text:p>
          </table:table-cell>
          <table:table-cell office:value-type="float" office:value="48027773" calcext:value-type="float">
            <text:p>48,027,773</text:p>
          </table:table-cell>
          <table:table-cell office:value-type="string" calcext:value-type="string">
            <text:p>-</text:p>
          </table:table-cell>
          <table:table-cell office:value-type="float" office:value="-43623194" calcext:value-type="float">
            <text:p>-43,623,1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54016" calcext:value-type="float">
            <text:p>4,254,016</text:p>
          </table:table-cell>
          <table:table-cell office:value-type="string" calcext:value-type="string">
            <text:p>-</text:p>
          </table:table-cell>
          <table:table-cell office:value-type="float" office:value="422551" calcext:value-type="float">
            <text:p>422,551</text:p>
          </table:table-cell>
          <table:table-cell office:value-type="float" office:value="14999596" calcext:value-type="float">
            <text:p>14,999,596</text:p>
          </table:table-cell>
          <table:table-cell office:value-type="string" calcext:value-type="string">
            <text:p>-</text:p>
          </table:table-cell>
          <table:table-cell office:value-type="float" office:value="-10745580" calcext:value-type="float">
            <text:p>-10,745,5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office:value-type="string" calcext:value-type="string">
            <text:p>-</text:p>
          </table:table-cell>
          <table:table-cell office:value-type="float" office:value="77674" calcext:value-type="float">
            <text:p>77,674</text:p>
          </table:table-cell>
          <table:table-cell office:value-type="float" office:value="33028177" calcext:value-type="float">
            <text:p>33,028,177</text:p>
          </table:table-cell>
          <table:table-cell office:value-type="string" calcext:value-type="string">
            <text:p>-</text:p>
          </table:table-cell>
          <table:table-cell office:value-type="float" office:value="-32877614" calcext:value-type="float">
            <text:p>-32,877,6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313099" calcext:value-type="float">
            <text:p>313,099</text:p>
          </table:table-cell>
          <table:table-cell office:value-type="float" office:value="17728328" calcext:value-type="float">
            <text:p>17,728,328</text:p>
          </table:table-cell>
          <table:table-cell office:value-type="string" calcext:value-type="string">
            <text:p>-</text:p>
          </table:table-cell>
          <table:table-cell office:value-type="float" office:value="-14903462" calcext:value-type="float">
            <text:p>-14,903,4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313099" calcext:value-type="float">
            <text:p>313,099</text:p>
          </table:table-cell>
          <table:table-cell office:value-type="float" office:value="17728328" calcext:value-type="float">
            <text:p>17,728,328</text:p>
          </table:table-cell>
          <table:table-cell office:value-type="string" calcext:value-type="string">
            <text:p>-</text:p>
          </table:table-cell>
          <table:table-cell office:value-type="float" office:value="-14903462" calcext:value-type="float">
            <text:p>-14,903,4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409855" calcext:value-type="float">
            <text:p>409,855</text:p>
          </table:table-cell>
          <table:table-cell office:value-type="float" office:value="8686147" calcext:value-type="float">
            <text:p>8,686,147</text:p>
          </table:table-cell>
          <table:table-cell office:value-type="string" calcext:value-type="string">
            <text:p>-</text:p>
          </table:table-cell>
          <table:table-cell office:value-type="float" office:value="27641" calcext:value-type="float">
            <text:p>27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409855" calcext:value-type="float">
            <text:p>409,855</text:p>
          </table:table-cell>
          <table:table-cell office:value-type="float" office:value="8686147" calcext:value-type="float">
            <text:p>8,686,147</text:p>
          </table:table-cell>
          <table:table-cell office:value-type="string" calcext:value-type="string">
            <text:p>-</text:p>
          </table:table-cell>
          <table:table-cell office:value-type="float" office:value="27641" calcext:value-type="float">
            <text:p>27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409855" calcext:value-type="float">
            <text:p>409,855</text:p>
          </table:table-cell>
          <table:table-cell office:value-type="float" office:value="8686147" calcext:value-type="float">
            <text:p>8,686,147</text:p>
          </table:table-cell>
          <table:table-cell office:value-type="string" calcext:value-type="string">
            <text:p>-</text:p>
          </table:table-cell>
          <table:table-cell office:value-type="float" office:value="27641" calcext:value-type="float">
            <text:p>27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855886" calcext:value-type="float">
            <text:p>40,855,886</text:p>
          </table:table-cell>
          <table:table-cell office:value-type="string" calcext:value-type="string">
            <text:p>-</text:p>
          </table:table-cell>
          <table:table-cell office:value-type="float" office:value="4157022" calcext:value-type="float">
            <text:p>4,157,022</text:p>
          </table:table-cell>
          <table:table-cell office:value-type="float" office:value="119701753" calcext:value-type="float">
            <text:p>119,701,753</text:p>
          </table:table-cell>
          <table:table-cell office:value-type="string" calcext:value-type="string">
            <text:p>-</text:p>
          </table:table-cell>
          <table:table-cell office:value-type="float" office:value="-78845867" calcext:value-type="float">
            <text:p>-78,845,8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4690238" calcext:value-type="float">
            <text:p>4,690,238</text:p>
          </table:table-cell>
          <table:table-cell office:value-type="float" office:value="126778143" calcext:value-type="float">
            <text:p>126,778,143</text:p>
          </table:table-cell>
          <table:table-cell office:value-type="string" calcext:value-type="string">
            <text:p>-</text:p>
          </table:table-cell>
          <table:table-cell office:value-type="float" office:value="1089013" calcext:value-type="float">
            <text:p>1,089,0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4690238" calcext:value-type="float">
            <text:p>4,690,238</text:p>
          </table:table-cell>
          <table:table-cell office:value-type="float" office:value="126778143" calcext:value-type="float">
            <text:p>126,778,143</text:p>
          </table:table-cell>
          <table:table-cell office:value-type="string" calcext:value-type="string">
            <text:p>-</text:p>
          </table:table-cell>
          <table:table-cell office:value-type="float" office:value="1089013" calcext:value-type="float">
            <text:p>1,089,0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2-09T13:57:48</dc:date>
    <meta:print-date>2021-12-09T13:57:06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