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9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340000" calcext:value-type="float">
            <text:p>3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000" calcext:value-type="float">
            <text:p>3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000" calcext:value-type="float">
            <text:p>3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000" calcext:value-type="float">
            <text:p>3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000" calcext:value-type="float">
            <text:p>3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000" calcext:value-type="float">
            <text:p>3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5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捐稽徵業務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914" calcext:value-type="float">
            <text:p>41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稅捐稽徵工作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914" calcext:value-type="float">
            <text:p>41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914" calcext:value-type="float">
            <text:p>41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3729" calcext:value-type="float">
            <text:p>86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914" calcext:value-type="float">
            <text:p>75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3729" calcext:value-type="float">
            <text:p>86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914" calcext:value-type="float">
            <text:p>75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3729" calcext:value-type="float">
            <text:p>86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914" calcext:value-type="float">
            <text:p>75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15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12-09T14:00:48</dc:date>
    <meta:print-date>2021-12-09T14:00:08</meta:print-date>
    <meta:document-statistic meta:table-count="1" meta:cell-count="171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