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27394000" calcext:value-type="float" table:number-columns-spanned="1" table:number-rows-spanned="4">
            <text:p>127,394,000</text:p>
          </table:table-cell>
          <table:table-cell office:value-type="float" office:value="8466663" calcext:value-type="float">
            <text:p>8,466,663</text:p>
          </table:table-cell>
          <table:table-cell office:value-type="float" office:value="13661801" calcext:value-type="float" table:number-columns-spanned="1" table:number-rows-spanned="2">
            <text:p>13,661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32199" calcext:value-type="float">
            <text:p>113,732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" calcext:value-type="float" table:number-columns-spanned="1" table:number-rows-spanned="2">
            <text:p>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27394000" calcext:value-type="float" table:number-columns-spanned="1" table:number-rows-spanned="4">
            <text:p>127,394,000</text:p>
          </table:table-cell>
          <table:table-cell office:value-type="float" office:value="8466663" calcext:value-type="float">
            <text:p>8,466,663</text:p>
          </table:table-cell>
          <table:table-cell office:value-type="float" office:value="13661801" calcext:value-type="float" table:number-columns-spanned="1" table:number-rows-spanned="2">
            <text:p>13,661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32199" calcext:value-type="float">
            <text:p>113,732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" calcext:value-type="float" table:number-columns-spanned="1" table:number-rows-spanned="2">
            <text:p>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116705000" calcext:value-type="float" table:number-columns-spanned="1" table:number-rows-spanned="4">
            <text:p>116,705,000</text:p>
          </table:table-cell>
          <table:table-cell office:value-type="float" office:value="7712805" calcext:value-type="float">
            <text:p>7,712,805</text:p>
          </table:table-cell>
          <table:table-cell office:value-type="float" office:value="11811665" calcext:value-type="float" table:number-columns-spanned="1" table:number-rows-spanned="2">
            <text:p>11,81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93335" calcext:value-type="float">
            <text:p>104,893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10593000" calcext:value-type="float" table:number-columns-spanned="1" table:number-rows-spanned="4">
            <text:p>10,593,000</text:p>
          </table:table-cell>
          <table:table-cell office:value-type="float" office:value="753858" calcext:value-type="float">
            <text:p>753,858</text:p>
          </table:table-cell>
          <table:table-cell office:value-type="float" office:value="1838136" calcext:value-type="float" table:number-columns-spanned="1" table:number-rows-spanned="2">
            <text:p>1,838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4864" calcext:value-type="float">
            <text:p>8,754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" calcext:value-type="float" table:number-columns-spanned="1" table:number-rows-spanned="2">
            <text:p>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42737000" calcext:value-type="float" table:number-columns-spanned="1" table:number-rows-spanned="4">
            <text:p>42,737,000</text:p>
          </table:table-cell>
          <table:table-cell office:value-type="float" office:value="4826814" calcext:value-type="float">
            <text:p>4,826,814</text:p>
          </table:table-cell>
          <table:table-cell office:value-type="float" office:value="10714514" calcext:value-type="float" table:number-columns-spanned="1" table:number-rows-spanned="2">
            <text:p>10,714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22486" calcext:value-type="float">
            <text:p>32,022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42737000" calcext:value-type="float" table:number-columns-spanned="1" table:number-rows-spanned="4">
            <text:p>42,737,000</text:p>
          </table:table-cell>
          <table:table-cell office:value-type="float" office:value="4826814" calcext:value-type="float">
            <text:p>4,826,814</text:p>
          </table:table-cell>
          <table:table-cell office:value-type="float" office:value="10714514" calcext:value-type="float" table:number-columns-spanned="1" table:number-rows-spanned="2">
            <text:p>10,714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22486" calcext:value-type="float">
            <text:p>32,022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2981759" calcext:value-type="float">
            <text:p>2,981,759</text:p>
          </table:table-cell>
          <table:table-cell office:value-type="float" office:value="651923" calcext:value-type="float" table:number-columns-spanned="1" table:number-rows-spanned="2">
            <text:p>651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5077" calcext:value-type="float">
            <text:p>4,795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string" calcext:value-type="string">
            <text:p>-</text:p>
          </table:table-cell>
          <table:table-cell office:value-type="float" office:value="109650" calcext:value-type="float" table:number-columns-spanned="1" table:number-rows-spanned="2">
            <text:p>10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50" calcext:value-type="float">
            <text:p>103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234000" calcext:value-type="float" table:number-columns-spanned="1" table:number-rows-spanned="4">
            <text:p>5,234,000</text:p>
          </table:table-cell>
          <table:table-cell office:value-type="float" office:value="2981759" calcext:value-type="float">
            <text:p>2,981,759</text:p>
          </table:table-cell>
          <table:table-cell office:value-type="float" office:value="542273" calcext:value-type="float" table:number-columns-spanned="1" table:number-rows-spanned="2">
            <text:p>542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1727" calcext:value-type="float">
            <text:p>4,691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3082000" calcext:value-type="float" table:number-columns-spanned="1" table:number-rows-spanned="4">
            <text:p>3,082,000</text:p>
          </table:table-cell>
          <table:table-cell office:value-type="float" office:value="252720" calcext:value-type="float">
            <text:p>252,720</text:p>
          </table:table-cell>
          <table:table-cell office:value-type="float" office:value="675644" calcext:value-type="float" table:number-columns-spanned="1" table:number-rows-spanned="2">
            <text:p>675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356" calcext:value-type="float">
            <text:p>2,406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39904" calcext:value-type="float" table:number-columns-spanned="1" table:number-rows-spanned="2">
            <text:p>39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96" calcext:value-type="float">
            <text:p>130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912000" calcext:value-type="float" table:number-columns-spanned="1" table:number-rows-spanned="4">
            <text:p>2,912,000</text:p>
          </table:table-cell>
          <table:table-cell office:value-type="float" office:value="252720" calcext:value-type="float">
            <text:p>252,720</text:p>
          </table:table-cell>
          <table:table-cell office:value-type="float" office:value="635740" calcext:value-type="float" table:number-columns-spanned="1" table:number-rows-spanned="2">
            <text:p>635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260" calcext:value-type="float">
            <text:p>2,27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151933" calcext:value-type="float">
            <text:p>151,933</text:p>
          </table:table-cell>
          <table:table-cell office:value-type="float" office:value="1235330" calcext:value-type="float" table:number-columns-spanned="1" table:number-rows-spanned="2">
            <text:p>1,235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670" calcext:value-type="float">
            <text:p>4,76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65378" calcext:value-type="float" table:number-columns-spanned="1" table:number-rows-spanned="2">
            <text:p>65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22" calcext:value-type="float">
            <text:p>114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5816000" calcext:value-type="float" table:number-columns-spanned="1" table:number-rows-spanned="4">
            <text:p>5,816,000</text:p>
          </table:table-cell>
          <table:table-cell office:value-type="float" office:value="151933" calcext:value-type="float">
            <text:p>151,933</text:p>
          </table:table-cell>
          <table:table-cell office:value-type="float" office:value="1169952" calcext:value-type="float" table:number-columns-spanned="1" table:number-rows-spanned="2">
            <text:p>1,169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048" calcext:value-type="float">
            <text:p>4,646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700" calcext:value-type="float">
            <text:p>4,700</text:p>
          </table:table-cell>
          <table:table-cell office:value-type="float" office:value="14950" calcext:value-type="float" table:number-columns-spanned="1" table:number-rows-spanned="2">
            <text:p>14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0" calcext:value-type="float">
            <text:p>2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4168" calcext:value-type="float" table:number-columns-spanned="1" table:number-rows-spanned="2">
            <text:p>4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" calcext:value-type="float">
            <text:p>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4700" calcext:value-type="float">
            <text:p>4,700</text:p>
          </table:table-cell>
          <table:table-cell office:value-type="float" office:value="10782" calcext:value-type="float" table:number-columns-spanned="1" table:number-rows-spanned="2">
            <text:p>10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8" calcext:value-type="float">
            <text:p>24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6035000" calcext:value-type="float" table:number-columns-spanned="1" table:number-rows-spanned="4">
            <text:p>6,035,000</text:p>
          </table:table-cell>
          <table:table-cell office:value-type="float" office:value="66551" calcext:value-type="float">
            <text:p>66,551</text:p>
          </table:table-cell>
          <table:table-cell office:value-type="float" office:value="1788064" calcext:value-type="float" table:number-columns-spanned="1" table:number-rows-spanned="2">
            <text:p>1,788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6936" calcext:value-type="float">
            <text:p>4,246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string" calcext:value-type="string">
            <text:p>-</text:p>
          </table:table-cell>
          <table:table-cell office:value-type="float" office:value="53575" calcext:value-type="float" table:number-columns-spanned="1" table:number-rows-spanned="2">
            <text:p>53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25" calcext:value-type="float">
            <text:p>37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944000" calcext:value-type="float" table:number-columns-spanned="1" table:number-rows-spanned="4">
            <text:p>5,944,000</text:p>
          </table:table-cell>
          <table:table-cell office:value-type="float" office:value="66551" calcext:value-type="float">
            <text:p>66,551</text:p>
          </table:table-cell>
          <table:table-cell office:value-type="float" office:value="1734489" calcext:value-type="float" table:number-columns-spanned="1" table:number-rows-spanned="2">
            <text:p>1,734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511" calcext:value-type="float">
            <text:p>4,209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119135" calcext:value-type="float">
            <text:p>119,135</text:p>
          </table:table-cell>
          <table:table-cell office:value-type="float" office:value="356655" calcext:value-type="float" table:number-columns-spanned="1" table:number-rows-spanned="2">
            <text:p>35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45" calcext:value-type="float">
            <text:p>43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6198" calcext:value-type="float" table:number-columns-spanned="1" table:number-rows-spanned="2">
            <text:p>1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2" calcext:value-type="float">
            <text:p>5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119135" calcext:value-type="float">
            <text:p>119,135</text:p>
          </table:table-cell>
          <table:table-cell office:value-type="float" office:value="340457" calcext:value-type="float" table:number-columns-spanned="1" table:number-rows-spanned="2">
            <text:p>340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43" calcext:value-type="float">
            <text:p>429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33210" calcext:value-type="float">
            <text:p>33,210</text:p>
          </table:table-cell>
          <table:table-cell office:value-type="float" office:value="47885" calcext:value-type="float" table:number-columns-spanned="1" table:number-rows-spanned="2">
            <text:p>47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15" calcext:value-type="float">
            <text:p>50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0260" calcext:value-type="float" table:number-columns-spanned="1" table:number-rows-spanned="2">
            <text:p>20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0" calcext:value-type="float">
            <text:p>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3210" calcext:value-type="float">
            <text:p>33,210</text:p>
          </table:table-cell>
          <table:table-cell office:value-type="float" office:value="27625" calcext:value-type="float" table:number-columns-spanned="1" table:number-rows-spanned="2">
            <text:p>27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5" calcext:value-type="float">
            <text:p>40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2169000" calcext:value-type="float" table:number-columns-spanned="1" table:number-rows-spanned="4">
            <text:p>2,169,000</text:p>
          </table:table-cell>
          <table:table-cell office:value-type="float" office:value="75467" calcext:value-type="float">
            <text:p>75,467</text:p>
          </table:table-cell>
          <table:table-cell office:value-type="float" office:value="675342" calcext:value-type="float" table:number-columns-spanned="1" table:number-rows-spanned="2">
            <text:p>67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658" calcext:value-type="float">
            <text:p>1,4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164000" calcext:value-type="float" table:number-columns-spanned="1" table:number-rows-spanned="4">
            <text:p>2,164,000</text:p>
          </table:table-cell>
          <table:table-cell office:value-type="float" office:value="75467" calcext:value-type="float">
            <text:p>75,467</text:p>
          </table:table-cell>
          <table:table-cell office:value-type="float" office:value="670342" calcext:value-type="float" table:number-columns-spanned="1" table:number-rows-spanned="2">
            <text:p>670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658" calcext:value-type="float">
            <text:p>1,4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50606" calcext:value-type="float">
            <text:p>150,606</text:p>
          </table:table-cell>
          <table:table-cell office:value-type="float" office:value="250767" calcext:value-type="float" table:number-columns-spanned="1" table:number-rows-spanned="2">
            <text:p>250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233" calcext:value-type="float">
            <text:p>1,11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5658" calcext:value-type="float" table:number-columns-spanned="1" table:number-rows-spanned="2">
            <text:p>15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2" calcext:value-type="float">
            <text:p>34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311000" calcext:value-type="float" table:number-columns-spanned="1" table:number-rows-spanned="4">
            <text:p>1,311,000</text:p>
          </table:table-cell>
          <table:table-cell office:value-type="float" office:value="150606" calcext:value-type="float">
            <text:p>150,606</text:p>
          </table:table-cell>
          <table:table-cell office:value-type="float" office:value="235109" calcext:value-type="float" table:number-columns-spanned="1" table:number-rows-spanned="2">
            <text:p>235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891" calcext:value-type="float">
            <text:p>1,075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765200" calcext:value-type="float">
            <text:p>765,200</text:p>
          </table:table-cell>
          <table:table-cell office:value-type="float" office:value="1784850" calcext:value-type="float" table:number-columns-spanned="1" table:number-rows-spanned="2">
            <text:p>1,784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5150" calcext:value-type="float">
            <text:p>10,585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6756000" calcext:value-type="float" table:number-columns-spanned="1" table:number-rows-spanned="4">
            <text:p>6,756,000</text:p>
          </table:table-cell>
          <table:table-cell office:value-type="float" office:value="417047" calcext:value-type="float">
            <text:p>417,047</text:p>
          </table:table-cell>
          <table:table-cell office:value-type="float" office:value="1373475" calcext:value-type="float" table:number-columns-spanned="1" table:number-rows-spanned="2">
            <text:p>1,373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2525" calcext:value-type="float">
            <text:p>5,382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348153" calcext:value-type="float">
            <text:p>348,153</text:p>
          </table:table-cell>
          <table:table-cell office:value-type="float" office:value="411375" calcext:value-type="float" table:number-columns-spanned="1" table:number-rows-spanned="2">
            <text:p>411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2625" calcext:value-type="float">
            <text:p>5,202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961000" calcext:value-type="float" table:number-columns-spanned="1" table:number-rows-spanned="4">
            <text:p>3,961,000</text:p>
          </table:table-cell>
          <table:table-cell office:value-type="float" office:value="123608" calcext:value-type="float">
            <text:p>123,608</text:p>
          </table:table-cell>
          <table:table-cell office:value-type="float" office:value="2585521" calcext:value-type="float" table:number-columns-spanned="1" table:number-rows-spanned="2">
            <text:p>2,585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479" calcext:value-type="float">
            <text:p>1,375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32693" calcext:value-type="float" table:number-columns-spanned="1" table:number-rows-spanned="2">
            <text:p>32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7" calcext:value-type="float">
            <text:p>38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679000" calcext:value-type="float" table:number-columns-spanned="1" table:number-rows-spanned="4">
            <text:p>1,679,000</text:p>
          </table:table-cell>
          <table:table-cell office:value-type="float" office:value="123608" calcext:value-type="float">
            <text:p>123,608</text:p>
          </table:table-cell>
          <table:table-cell office:value-type="float" office:value="341828" calcext:value-type="float" table:number-columns-spanned="1" table:number-rows-spanned="2">
            <text:p>341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172" calcext:value-type="float">
            <text:p>1,337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2">
            <text:p>2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-15484" calcext:value-type="float">
            <text:p>-15,484</text:p>
          </table:table-cell>
          <table:table-cell office:value-type="float" office:value="450796" calcext:value-type="float" table:number-columns-spanned="1" table:number-rows-spanned="2">
            <text:p>450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4" calcext:value-type="float">
            <text:p>15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2091" calcext:value-type="float" table:number-columns-spanned="1" table:number-rows-spanned="2">
            <text:p>32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" calcext:value-type="float">
            <text:p>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-15484" calcext:value-type="float">
            <text:p>-15,484</text:p>
          </table:table-cell>
          <table:table-cell office:value-type="float" office:value="418705" calcext:value-type="float" table:number-columns-spanned="1" table:number-rows-spanned="2">
            <text:p>418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5" calcext:value-type="float">
            <text:p>12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17409" calcext:value-type="float">
            <text:p>117,409</text:p>
          </table:table-cell>
          <table:table-cell office:value-type="float" office:value="196787" calcext:value-type="float" table:number-columns-spanned="1" table:number-rows-spanned="2">
            <text:p>196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213" calcext:value-type="float">
            <text:p>723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17409" calcext:value-type="float">
            <text:p>117,409</text:p>
          </table:table-cell>
          <table:table-cell office:value-type="float" office:value="196787" calcext:value-type="float" table:number-columns-spanned="1" table:number-rows-spanned="2">
            <text:p>196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213" calcext:value-type="float">
            <text:p>723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70131000" calcext:value-type="float" table:number-columns-spanned="1" table:number-rows-spanned="4">
            <text:p>170,131,000</text:p>
          </table:table-cell>
          <table:table-cell office:value-type="float" office:value="13293477" calcext:value-type="float">
            <text:p>13,293,477</text:p>
          </table:table-cell>
          <table:table-cell office:value-type="float" office:value="24376315" calcext:value-type="float" table:number-columns-spanned="1" table:number-rows-spanned="2">
            <text:p>24,376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54685" calcext:value-type="float">
            <text:p>145,754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2" calcext:value-type="float" table:number-columns-spanned="1" table:number-rows-spanned="2">
            <text:p>4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5750" calcext:value-type="float">
            <text:p>15,750</text:p>
          </table:table-cell>
          <table:table-cell office:value-type="float" office:value="1454490" calcext:value-type="float" table:number-columns-spanned="1" table:number-rows-spanned="2">
            <text:p>1,454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10" calcext:value-type="float">
            <text:p>191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5750" calcext:value-type="float">
            <text:p>15,750</text:p>
          </table:table-cell>
          <table:table-cell office:value-type="float" office:value="1454490" calcext:value-type="float" table:number-columns-spanned="1" table:number-rows-spanned="2">
            <text:p>1,454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10" calcext:value-type="float">
            <text:p>191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5750" calcext:value-type="float">
            <text:p>15,750</text:p>
          </table:table-cell>
          <table:table-cell office:value-type="float" office:value="1454490" calcext:value-type="float" table:number-columns-spanned="1" table:number-rows-spanned="2">
            <text:p>1,454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10" calcext:value-type="float">
            <text:p>191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4108000" calcext:value-type="float" table:number-columns-spanned="1" table:number-rows-spanned="4">
            <text:p>4,108,000</text:p>
          </table:table-cell>
          <table:table-cell office:value-type="float" office:value="15750" calcext:value-type="float">
            <text:p>15,750</text:p>
          </table:table-cell>
          <table:table-cell office:value-type="float" office:value="1454504" calcext:value-type="float" table:number-columns-spanned="1" table:number-rows-spanned="2">
            <text:p>1,454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496" calcext:value-type="float">
            <text:p>2,653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74239000" calcext:value-type="float" table:number-columns-spanned="1" table:number-rows-spanned="4">
            <text:p>174,239,000</text:p>
          </table:table-cell>
          <table:table-cell office:value-type="float" office:value="13309227" calcext:value-type="float">
            <text:p>13,309,227</text:p>
          </table:table-cell>
          <table:table-cell office:value-type="float" office:value="25830819" calcext:value-type="float" table:number-columns-spanned="1" table:number-rows-spanned="2">
            <text:p>25,830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408181" calcext:value-type="float">
            <text:p>148,408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2" calcext:value-type="float" table:number-columns-spanned="1" table:number-rows-spanned="2">
            <text:p>4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40000</text:p>
            <text:p>公務人員退休給付</text:p>
          </table:table-cell>
          <table:table-cell office:value-type="float" office:value="32156785" calcext:value-type="float">
            <text:p>32,156,785</text:p>
          </table:table-cell>
          <table:table-cell office:value-type="string" calcext:value-type="string">
            <text:p>-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2548900" calcext:value-type="float">
            <text:p>2,548,900</text:p>
          </table:table-cell>
          <table:table-cell office:value-type="float" office:value="2536057" calcext:value-type="float" table:number-columns-spanned="1" table:number-rows-spanned="2">
            <text:p>2,53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0728" calcext:value-type="float">
            <text:p>29,620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40100</text:p>
            <text:p>　公務人員退休給付</text:p>
          </table:table-cell>
          <table:table-cell office:value-type="float" office:value="32156785" calcext:value-type="float">
            <text:p>32,156,785</text:p>
          </table:table-cell>
          <table:table-cell office:value-type="string" calcext:value-type="string">
            <text:p>-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2548900" calcext:value-type="float">
            <text:p>2,548,900</text:p>
          </table:table-cell>
          <table:table-cell office:value-type="float" office:value="2536057" calcext:value-type="float" table:number-columns-spanned="1" table:number-rows-spanned="2">
            <text:p>2,53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0728" calcext:value-type="float">
            <text:p>29,620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56785" calcext:value-type="float">
            <text:p>32,156,785</text:p>
          </table:table-cell>
          <table:table-cell office:value-type="string" calcext:value-type="string">
            <text:p>-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32156785" calcext:value-type="float" table:number-columns-spanned="1" table:number-rows-spanned="4">
            <text:p>32,156,785</text:p>
          </table:table-cell>
          <table:table-cell office:value-type="float" office:value="2548900" calcext:value-type="float">
            <text:p>2,548,900</text:p>
          </table:table-cell>
          <table:table-cell office:value-type="float" office:value="2536057" calcext:value-type="float" table:number-columns-spanned="1" table:number-rows-spanned="2">
            <text:p>2,53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0728" calcext:value-type="float">
            <text:p>29,620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532900" calcext:value-type="float">
            <text:p>53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532900" calcext:value-type="float">
            <text:p>53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532900" calcext:value-type="float">
            <text:p>53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4289760" calcext:value-type="float">
            <text:p>34,289,760</text:p>
          </table:table-cell>
          <table:table-cell office:value-type="string" calcext:value-type="string">
            <text:p>-</text:p>
          </table:table-cell>
          <table:table-cell office:value-type="float" office:value="34289760" calcext:value-type="float" table:number-columns-spanned="1" table:number-rows-spanned="4">
            <text:p>34,289,760</text:p>
          </table:table-cell>
          <table:table-cell office:value-type="float" office:value="34289760" calcext:value-type="float" table:number-columns-spanned="1" table:number-rows-spanned="4">
            <text:p>34,289,760</text:p>
          </table:table-cell>
          <table:table-cell office:value-type="float" office:value="3081800" calcext:value-type="float">
            <text:p>3,081,800</text:p>
          </table:table-cell>
          <table:table-cell office:value-type="float" office:value="2536057" calcext:value-type="float" table:number-columns-spanned="1" table:number-rows-spanned="2">
            <text:p>2,53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3703" calcext:value-type="float">
            <text:p>31,753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8757760" calcext:value-type="float">
            <text:p>218,757,760</text:p>
          </table:table-cell>
          <table:table-cell office:value-type="string" calcext:value-type="string">
            <text:p>-</text:p>
          </table:table-cell>
          <table:table-cell office:value-type="float" office:value="218757760" calcext:value-type="float" table:number-columns-spanned="1" table:number-rows-spanned="4">
            <text:p>218,757,760</text:p>
          </table:table-cell>
          <table:table-cell office:value-type="float" office:value="208528760" calcext:value-type="float" table:number-columns-spanned="1" table:number-rows-spanned="4">
            <text:p>208,528,760</text:p>
          </table:table-cell>
          <table:table-cell office:value-type="float" office:value="16391027" calcext:value-type="float">
            <text:p>16,391,027</text:p>
          </table:table-cell>
          <table:table-cell office:value-type="float" office:value="28366876" calcext:value-type="float" table:number-columns-spanned="1" table:number-rows-spanned="2">
            <text:p>28,366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61884" calcext:value-type="float">
            <text:p>180,161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2" calcext:value-type="float" table:number-columns-spanned="1" table:number-rows-spanned="2">
            <text:p>4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2-09T13:56:11</dc:date>
    <meta:print-date>2021-12-09T13:55:28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