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5852020000" calcext:value-type="float" table:number-columns-spanned="1" table:number-rows-spanned="2">
            <text:p>5,852,020,000</text:p>
          </table:table-cell>
          <table:table-cell table:style-name="ce10" office:value-type="float" office:value="621026074" calcext:value-type="float">
            <text:p>621,026,07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46397269" calcext:value-type="float" table:number-columns-spanned="1" table:number-rows-spanned="2">
            <text:p>846,397,26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98417269" calcext:value-type="float">
            <text:p>6,698,417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304000000" calcext:value-type="float" table:number-columns-spanned="1" table:number-rows-spanned="2">
            <text:p>304,000,000</text:p>
          </table:table-cell>
          <table:table-cell office:value-type="float" office:value="46761987" calcext:value-type="float">
            <text:p>46,761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24356" calcext:value-type="float" table:number-columns-spanned="1" table:number-rows-spanned="2">
            <text:p>75,724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724356" calcext:value-type="float">
            <text:p>379,724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304000000" calcext:value-type="float" table:number-columns-spanned="1" table:number-rows-spanned="2">
            <text:p>304,000,000</text:p>
          </table:table-cell>
          <table:table-cell office:value-type="float" office:value="46761987" calcext:value-type="float">
            <text:p>46,761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24356" calcext:value-type="float" table:number-columns-spanned="1" table:number-rows-spanned="2">
            <text:p>75,724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724356" calcext:value-type="float">
            <text:p>379,724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82270000" calcext:value-type="float" table:number-columns-spanned="1" table:number-rows-spanned="2">
            <text:p>1,882,270,000</text:p>
          </table:table-cell>
          <table:table-cell office:value-type="float" office:value="28441578" calcext:value-type="float">
            <text:p>28,441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35693" calcext:value-type="float" table:number-columns-spanned="1" table:number-rows-spanned="2">
            <text:p>55,835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105693" calcext:value-type="float">
            <text:p>1,938,105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82270000" calcext:value-type="float" table:number-columns-spanned="1" table:number-rows-spanned="2">
            <text:p>1,882,270,000</text:p>
          </table:table-cell>
          <table:table-cell office:value-type="float" office:value="28441578" calcext:value-type="float">
            <text:p>28,441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35693" calcext:value-type="float" table:number-columns-spanned="1" table:number-rows-spanned="2">
            <text:p>55,835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105693" calcext:value-type="float">
            <text:p>1,938,105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2875950000" calcext:value-type="float" table:number-columns-spanned="1" table:number-rows-spanned="2">
            <text:p>2,875,950,000</text:p>
          </table:table-cell>
          <table:table-cell office:value-type="float" office:value="543630411" calcext:value-type="float">
            <text:p>543,630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807327" calcext:value-type="float" table:number-columns-spanned="1" table:number-rows-spanned="2">
            <text:p>649,807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5757327" calcext:value-type="float">
            <text:p>3,525,757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587950000" calcext:value-type="float" table:number-columns-spanned="1" table:number-rows-spanned="2">
            <text:p>587,950,000</text:p>
          </table:table-cell>
          <table:table-cell office:value-type="float" office:value="314007046" calcext:value-type="float">
            <text:p>314,007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3663814" calcext:value-type="float" table:number-columns-spanned="1" table:number-rows-spanned="2">
            <text:p>-263,663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286186" calcext:value-type="float">
            <text:p>324,286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288000000" calcext:value-type="float" table:number-columns-spanned="1" table:number-rows-spanned="2">
            <text:p>2,288,000,000</text:p>
          </table:table-cell>
          <table:table-cell office:value-type="float" office:value="229623365" calcext:value-type="float">
            <text:p>229,623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471141" calcext:value-type="float" table:number-columns-spanned="1" table:number-rows-spanned="2">
            <text:p>913,471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1471141" calcext:value-type="float">
            <text:p>3,201,471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9800000" calcext:value-type="float" table:number-columns-spanned="1" table:number-rows-spanned="2">
            <text:p>789,800,000</text:p>
          </table:table-cell>
          <table:table-cell office:value-type="float" office:value="2192098" calcext:value-type="float">
            <text:p>2,192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29893" calcext:value-type="float" table:number-columns-spanned="1" table:number-rows-spanned="2">
            <text:p>65,029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4829893" calcext:value-type="float">
            <text:p>854,829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9800000" calcext:value-type="float" table:number-columns-spanned="1" table:number-rows-spanned="2">
            <text:p>789,800,000</text:p>
          </table:table-cell>
          <table:table-cell office:value-type="float" office:value="2192098" calcext:value-type="float">
            <text:p>2,192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29893" calcext:value-type="float" table:number-columns-spanned="1" table:number-rows-spanned="2">
            <text:p>65,029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4829893" calcext:value-type="float">
            <text:p>854,829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758342" calcext:value-type="float">
            <text:p>1,758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16480" calcext:value-type="float" table:number-columns-spanned="1" table:number-rows-spanned="2">
            <text:p>-7,216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33520" calcext:value-type="float">
            <text:p>9,933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758342" calcext:value-type="float">
            <text:p>1,758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19952" calcext:value-type="float" table:number-columns-spanned="1" table:number-rows-spanned="2">
            <text:p>-7,219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30048" calcext:value-type="float">
            <text:p>9,930,0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758342" calcext:value-type="float">
            <text:p>1,758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19952" calcext:value-type="float" table:number-columns-spanned="1" table:number-rows-spanned="2">
            <text:p>-7,219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30048" calcext:value-type="float">
            <text:p>9,930,0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" calcext:value-type="float" table:number-columns-spanned="1" table:number-rows-spanned="2">
            <text:p>3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2" calcext:value-type="float">
            <text:p>3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" calcext:value-type="float" table:number-columns-spanned="1" table:number-rows-spanned="2">
            <text:p>3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2" calcext:value-type="float">
            <text:p>3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950" calcext:value-type="float">
            <text:p>1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8" calcext:value-type="float" table:number-columns-spanned="1" table:number-rows-spanned="2">
            <text:p>6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08" calcext:value-type="float">
            <text:p>43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950" calcext:value-type="float">
            <text:p>1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8" calcext:value-type="float" table:number-columns-spanned="1" table:number-rows-spanned="2">
            <text:p>6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08" calcext:value-type="float">
            <text:p>43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" calcext:value-type="float" table:number-columns-spanned="1" table:number-rows-spanned="2">
            <text:p>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" calcext:value-type="float">
            <text:p>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750" calcext:value-type="float">
            <text:p>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00" calcext:value-type="float">
            <text:p>4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7" calcext:value-type="float" table:number-columns-spanned="1" table:number-rows-spanned="2">
            <text:p>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7" calcext:value-type="float">
            <text:p>1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" calcext:value-type="float">
            <text:p>1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7" calcext:value-type="float" table:number-columns-spanned="1" table:number-rows-spanned="2">
            <text:p>1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" calcext:value-type="float">
            <text:p>1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" calcext:value-type="float">
            <text:p>1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7" calcext:value-type="float" table:number-columns-spanned="1" table:number-rows-spanned="2">
            <text:p>1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" calcext:value-type="float">
            <text:p>1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" calcext:value-type="float">
            <text:p>1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5" calcext:value-type="float" table:number-columns-spanned="1" table:number-rows-spanned="2">
            <text:p>1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5" calcext:value-type="float">
            <text:p>1,7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5869208000" calcext:value-type="float" table:number-columns-spanned="1" table:number-rows-spanned="2">
            <text:p>5,869,208,000</text:p>
          </table:table-cell>
          <table:table-cell office:value-type="float" office:value="622787884" calcext:value-type="float">
            <text:p>622,787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190251" calcext:value-type="float" table:number-columns-spanned="1" table:number-rows-spanned="2">
            <text:p>839,190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8398251" calcext:value-type="float">
            <text:p>6,708,398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5869208000" calcext:value-type="float" table:number-columns-spanned="1" table:number-rows-spanned="2">
            <text:p>5,869,208,000</text:p>
          </table:table-cell>
          <table:table-cell office:value-type="float" office:value="622787884" calcext:value-type="float">
            <text:p>622,787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190251" calcext:value-type="float" table:number-columns-spanned="1" table:number-rows-spanned="2">
            <text:p>839,190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8398251" calcext:value-type="float">
            <text:p>6,708,398,25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7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2-09T13:54:12</dc:date>
    <meta:print-date>2021-12-09T13:53:48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