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132208000" calcext:value-type="float" table:number-columns-spanned="1" table:number-rows-spanned="4">
            <text:p>132,208,000</text:p>
          </table:table-cell>
          <table:table-cell office:value-type="float" office:value="15601734" calcext:value-type="float">
            <text:p>15,601,734</text:p>
          </table:table-cell>
          <table:table-cell office:value-type="float" office:value="2874067" calcext:value-type="float" table:number-columns-spanned="1" table:number-rows-spanned="2">
            <text:p>2,874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33933" calcext:value-type="float">
            <text:p>129,333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132208000" calcext:value-type="float" table:number-columns-spanned="1" table:number-rows-spanned="4">
            <text:p>132,208,000</text:p>
          </table:table-cell>
          <table:table-cell office:value-type="float" office:value="15601734" calcext:value-type="float">
            <text:p>15,601,734</text:p>
          </table:table-cell>
          <table:table-cell office:value-type="float" office:value="2874067" calcext:value-type="float" table:number-columns-spanned="1" table:number-rows-spanned="2">
            <text:p>2,874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33933" calcext:value-type="float">
            <text:p>129,333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13518674" calcext:value-type="float">
            <text:p>13,518,674</text:p>
          </table:table-cell>
          <table:table-cell office:value-type="float" office:value="2216991" calcext:value-type="float" table:number-columns-spanned="1" table:number-rows-spanned="2">
            <text:p>2,216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12009" calcext:value-type="float">
            <text:p>118,412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11483000" calcext:value-type="float" table:number-columns-spanned="1" table:number-rows-spanned="4">
            <text:p>11,483,000</text:p>
          </table:table-cell>
          <table:table-cell office:value-type="float" office:value="2083060" calcext:value-type="float">
            <text:p>2,083,060</text:p>
          </table:table-cell>
          <table:table-cell office:value-type="float" office:value="645076" calcext:value-type="float" table:number-columns-spanned="1" table:number-rows-spanned="2">
            <text:p>645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7924" calcext:value-type="float">
            <text:p>10,837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000" calcext:value-type="float">
            <text:p>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46133000" calcext:value-type="float" table:number-columns-spanned="1" table:number-rows-spanned="4">
            <text:p>46,133,000</text:p>
          </table:table-cell>
          <table:table-cell office:value-type="float" office:value="5661586" calcext:value-type="float">
            <text:p>5,661,586</text:p>
          </table:table-cell>
          <table:table-cell office:value-type="float" office:value="7577137" calcext:value-type="float" table:number-columns-spanned="1" table:number-rows-spanned="2">
            <text:p>7,577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84072" calcext:value-type="float">
            <text:p>37,684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13" calcext:value-type="float">
            <text:p>347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678" calcext:value-type="float">
            <text:p>524,67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46133000" calcext:value-type="float" table:number-columns-spanned="1" table:number-rows-spanned="4">
            <text:p>46,133,000</text:p>
          </table:table-cell>
          <table:table-cell office:value-type="float" office:value="5661586" calcext:value-type="float">
            <text:p>5,661,586</text:p>
          </table:table-cell>
          <table:table-cell office:value-type="float" office:value="7577137" calcext:value-type="float" table:number-columns-spanned="1" table:number-rows-spanned="2">
            <text:p>7,577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84072" calcext:value-type="float">
            <text:p>37,684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13" calcext:value-type="float">
            <text:p>347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678" calcext:value-type="float">
            <text:p>524,67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6192000" calcext:value-type="float" table:number-columns-spanned="1" table:number-rows-spanned="4">
            <text:p>6,192,000</text:p>
          </table:table-cell>
          <table:table-cell office:value-type="float" office:value="511579" calcext:value-type="float">
            <text:p>511,579</text:p>
          </table:table-cell>
          <table:table-cell office:value-type="float" office:value="360666" calcext:value-type="float" table:number-columns-spanned="1" table:number-rows-spanned="2">
            <text:p>360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6656" calcext:value-type="float">
            <text:p>5,306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678" calcext:value-type="float">
            <text:p>524,67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29659" calcext:value-type="float">
            <text:p>129,659</text:p>
          </table:table-cell>
          <table:table-cell office:value-type="float" office:value="4991" calcext:value-type="float" table:number-columns-spanned="1" table:number-rows-spanned="2">
            <text:p>4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009" calcext:value-type="float">
            <text:p>233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5954000" calcext:value-type="float" table:number-columns-spanned="1" table:number-rows-spanned="4">
            <text:p>5,954,000</text:p>
          </table:table-cell>
          <table:table-cell office:value-type="float" office:value="381920" calcext:value-type="float">
            <text:p>381,920</text:p>
          </table:table-cell>
          <table:table-cell office:value-type="float" office:value="355675" calcext:value-type="float" table:number-columns-spanned="1" table:number-rows-spanned="2">
            <text:p>355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3647" calcext:value-type="float">
            <text:p>5,073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678" calcext:value-type="float">
            <text:p>524,678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3311000" calcext:value-type="float" table:number-columns-spanned="1" table:number-rows-spanned="4">
            <text:p>3,311,000</text:p>
          </table:table-cell>
          <table:table-cell office:value-type="float" office:value="536598" calcext:value-type="float">
            <text:p>536,598</text:p>
          </table:table-cell>
          <table:table-cell office:value-type="float" office:value="368046" calcext:value-type="float" table:number-columns-spanned="1" table:number-rows-spanned="2">
            <text:p>368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2954" calcext:value-type="float">
            <text:p>2,942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48702" calcext:value-type="float">
            <text:p>48,702</text:p>
          </table:table-cell>
          <table:table-cell office:value-type="float" office:value="202" calcext:value-type="float" table:number-columns-spanned="1" table:number-rows-spanned="2">
            <text:p>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798" calcext:value-type="float">
            <text:p>178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3132000" calcext:value-type="float" table:number-columns-spanned="1" table:number-rows-spanned="4">
            <text:p>3,132,000</text:p>
          </table:table-cell>
          <table:table-cell office:value-type="float" office:value="487896" calcext:value-type="float">
            <text:p>487,896</text:p>
          </table:table-cell>
          <table:table-cell office:value-type="float" office:value="367844" calcext:value-type="float" table:number-columns-spanned="1" table:number-rows-spanned="2">
            <text:p>367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4156" calcext:value-type="float">
            <text:p>2,764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6200000" calcext:value-type="float" table:number-columns-spanned="1" table:number-rows-spanned="4">
            <text:p>6,200,000</text:p>
          </table:table-cell>
          <table:table-cell office:value-type="float" office:value="380791" calcext:value-type="float">
            <text:p>380,791</text:p>
          </table:table-cell>
          <table:table-cell office:value-type="float" office:value="1058539" calcext:value-type="float" table:number-columns-spanned="1" table:number-rows-spanned="2">
            <text:p>1,058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1461" calcext:value-type="float">
            <text:p>5,141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68845" calcext:value-type="float">
            <text:p>68,845</text:p>
          </table:table-cell>
          <table:table-cell office:value-type="float" office:value="8533" calcext:value-type="float" table:number-columns-spanned="1" table:number-rows-spanned="2">
            <text:p>8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467" calcext:value-type="float">
            <text:p>183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6008000" calcext:value-type="float" table:number-columns-spanned="1" table:number-rows-spanned="4">
            <text:p>6,008,000</text:p>
          </table:table-cell>
          <table:table-cell office:value-type="float" office:value="311946" calcext:value-type="float">
            <text:p>311,946</text:p>
          </table:table-cell>
          <table:table-cell office:value-type="float" office:value="1050006" calcext:value-type="float" table:number-columns-spanned="1" table:number-rows-spanned="2">
            <text:p>1,050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7994" calcext:value-type="float">
            <text:p>4,957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13144" calcext:value-type="float">
            <text:p>13,144</text:p>
          </table:table-cell>
          <table:table-cell office:value-type="float" office:value="5806" calcext:value-type="float" table:number-columns-spanned="1" table:number-rows-spanned="2">
            <text:p>5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94" calcext:value-type="float">
            <text:p>38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869" calcext:value-type="float">
            <text:p>3,869</text:p>
          </table:table-cell>
          <table:table-cell office:value-type="float" office:value="1299" calcext:value-type="float" table:number-columns-spanned="1" table:number-rows-spanned="2">
            <text:p>1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1" calcext:value-type="float">
            <text:p>4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9275" calcext:value-type="float">
            <text:p>9,275</text:p>
          </table:table-cell>
          <table:table-cell office:value-type="float" office:value="4507" calcext:value-type="float" table:number-columns-spanned="1" table:number-rows-spanned="2">
            <text:p>4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493" calcext:value-type="float">
            <text:p>33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6064000" calcext:value-type="float" table:number-columns-spanned="1" table:number-rows-spanned="4">
            <text:p>6,064,000</text:p>
          </table:table-cell>
          <table:table-cell office:value-type="float" office:value="780072" calcext:value-type="float">
            <text:p>780,072</text:p>
          </table:table-cell>
          <table:table-cell office:value-type="float" office:value="1036992" calcext:value-type="float" table:number-columns-spanned="1" table:number-rows-spanned="2">
            <text:p>1,036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7008" calcext:value-type="float">
            <text:p>5,027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3586" calcext:value-type="float">
            <text:p>53,586</text:p>
          </table:table-cell>
          <table:table-cell office:value-type="float" office:value="8989" calcext:value-type="float" table:number-columns-spanned="1" table:number-rows-spanned="2">
            <text:p>8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11" calcext:value-type="float">
            <text:p>91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5964000" calcext:value-type="float" table:number-columns-spanned="1" table:number-rows-spanned="4">
            <text:p>5,964,000</text:p>
          </table:table-cell>
          <table:table-cell office:value-type="float" office:value="726486" calcext:value-type="float">
            <text:p>726,486</text:p>
          </table:table-cell>
          <table:table-cell office:value-type="float" office:value="1028003" calcext:value-type="float" table:number-columns-spanned="1" table:number-rows-spanned="2">
            <text:p>1,028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5997" calcext:value-type="float">
            <text:p>4,935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66110" calcext:value-type="float">
            <text:p>66,110</text:p>
          </table:table-cell>
          <table:table-cell office:value-type="float" office:value="329545" calcext:value-type="float" table:number-columns-spanned="1" table:number-rows-spanned="2">
            <text:p>329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455" calcext:value-type="float">
            <text:p>501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7630" calcext:value-type="float">
            <text:p>17,630</text:p>
          </table:table-cell>
          <table:table-cell office:value-type="float" office:value="568" calcext:value-type="float" table:number-columns-spanned="1" table:number-rows-spanned="2">
            <text:p>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2" calcext:value-type="float">
            <text:p>23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807000" calcext:value-type="float" table:number-columns-spanned="1" table:number-rows-spanned="4">
            <text:p>807,000</text:p>
          </table:table-cell>
          <table:table-cell office:value-type="float" office:value="48480" calcext:value-type="float">
            <text:p>48,480</text:p>
          </table:table-cell>
          <table:table-cell office:value-type="float" office:value="328977" calcext:value-type="float" table:number-columns-spanned="1" table:number-rows-spanned="2">
            <text:p>328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023" calcext:value-type="float">
            <text:p>478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23026" calcext:value-type="float">
            <text:p>23,026</text:p>
          </table:table-cell>
          <table:table-cell office:value-type="float" office:value="31859" calcext:value-type="float" table:number-columns-spanned="1" table:number-rows-spanned="2">
            <text:p>31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41" calcext:value-type="float">
            <text:p>73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9026" calcext:value-type="float">
            <text:p>19,026</text:p>
          </table:table-cell>
          <table:table-cell office:value-type="float" office:value="2234" calcext:value-type="float" table:number-columns-spanned="1" table:number-rows-spanned="2">
            <text:p>2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66" calcext:value-type="float">
            <text:p>28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9625" calcext:value-type="float" table:number-columns-spanned="1" table:number-rows-spanned="2">
            <text:p>29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75" calcext:value-type="float">
            <text:p>44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2419000" calcext:value-type="float" table:number-columns-spanned="1" table:number-rows-spanned="4">
            <text:p>2,419,000</text:p>
          </table:table-cell>
          <table:table-cell office:value-type="float" office:value="736060" calcext:value-type="float">
            <text:p>736,060</text:p>
          </table:table-cell>
          <table:table-cell office:value-type="float" office:value="102632" calcext:value-type="float" table:number-columns-spanned="1" table:number-rows-spanned="2">
            <text:p>102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9718" calcext:value-type="float">
            <text:p>2,229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50" calcext:value-type="float">
            <text:p>86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413000" calcext:value-type="float" table:number-columns-spanned="1" table:number-rows-spanned="4">
            <text:p>2,413,000</text:p>
          </table:table-cell>
          <table:table-cell office:value-type="float" office:value="736060" calcext:value-type="float">
            <text:p>736,060</text:p>
          </table:table-cell>
          <table:table-cell office:value-type="float" office:value="96632" calcext:value-type="float" table:number-columns-spanned="1" table:number-rows-spanned="2">
            <text:p>96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9718" calcext:value-type="float">
            <text:p>2,229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50" calcext:value-type="float">
            <text:p>86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1493000" calcext:value-type="float" table:number-columns-spanned="1" table:number-rows-spanned="4">
            <text:p>1,493,000</text:p>
          </table:table-cell>
          <table:table-cell office:value-type="float" office:value="212945" calcext:value-type="float">
            <text:p>212,945</text:p>
          </table:table-cell>
          <table:table-cell office:value-type="float" office:value="169822" calcext:value-type="float" table:number-columns-spanned="1" table:number-rows-spanned="2">
            <text:p>169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178" calcext:value-type="float">
            <text:p>1,323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13492" calcext:value-type="float">
            <text:p>13,492</text:p>
          </table:table-cell>
          <table:table-cell office:value-type="float" office:value="9166" calcext:value-type="float" table:number-columns-spanned="1" table:number-rows-spanned="2">
            <text:p>9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34" calcext:value-type="float">
            <text:p>47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199453" calcext:value-type="float">
            <text:p>199,453</text:p>
          </table:table-cell>
          <table:table-cell office:value-type="float" office:value="160656" calcext:value-type="float" table:number-columns-spanned="1" table:number-rows-spanned="2">
            <text:p>160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5344" calcext:value-type="float">
            <text:p>1,275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13781000" calcext:value-type="float" table:number-columns-spanned="1" table:number-rows-spanned="4">
            <text:p>13,781,000</text:p>
          </table:table-cell>
          <table:table-cell office:value-type="float" office:value="1884156" calcext:value-type="float">
            <text:p>1,884,156</text:p>
          </table:table-cell>
          <table:table-cell office:value-type="float" office:value="1051231" calcext:value-type="float" table:number-columns-spanned="1" table:number-rows-spanned="2">
            <text:p>1,051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9306" calcext:value-type="float">
            <text:p>12,469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463" calcext:value-type="float">
            <text:p>260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718618" calcext:value-type="float">
            <text:p>718,618</text:p>
          </table:table-cell>
          <table:table-cell office:value-type="float" office:value="930857" calcext:value-type="float" table:number-columns-spanned="1" table:number-rows-spanned="2">
            <text:p>930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1143" calcext:value-type="float">
            <text:p>6,101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6749000" calcext:value-type="float" table:number-columns-spanned="1" table:number-rows-spanned="4">
            <text:p>6,749,000</text:p>
          </table:table-cell>
          <table:table-cell office:value-type="float" office:value="1165538" calcext:value-type="float">
            <text:p>1,165,538</text:p>
          </table:table-cell>
          <table:table-cell office:value-type="float" office:value="120374" calcext:value-type="float" table:number-columns-spanned="1" table:number-rows-spanned="2">
            <text:p>120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8163" calcext:value-type="float">
            <text:p>6,368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463" calcext:value-type="float">
            <text:p>260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4248000" calcext:value-type="float" table:number-columns-spanned="1" table:number-rows-spanned="4">
            <text:p>4,248,000</text:p>
          </table:table-cell>
          <table:table-cell office:value-type="float" office:value="365431" calcext:value-type="float">
            <text:p>365,431</text:p>
          </table:table-cell>
          <table:table-cell office:value-type="float" office:value="2507090" calcext:value-type="float" table:number-columns-spanned="1" table:number-rows-spanned="2">
            <text:p>2,50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0910" calcext:value-type="float">
            <text:p>1,740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35345" calcext:value-type="float">
            <text:p>35,345</text:p>
          </table:table-cell>
          <table:table-cell office:value-type="float" office:value="3348" calcext:value-type="float" table:number-columns-spanned="1" table:number-rows-spanned="2">
            <text:p>3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52" calcext:value-type="float">
            <text:p>73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759000" calcext:value-type="float" table:number-columns-spanned="1" table:number-rows-spanned="4">
            <text:p>1,759,000</text:p>
          </table:table-cell>
          <table:table-cell office:value-type="float" office:value="330086" calcext:value-type="float">
            <text:p>330,086</text:p>
          </table:table-cell>
          <table:table-cell office:value-type="float" office:value="91742" calcext:value-type="float" table:number-columns-spanned="1" table:number-rows-spanned="2">
            <text:p>91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258" calcext:value-type="float">
            <text:p>1,667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2">
            <text:p>2,4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508000" calcext:value-type="float" table:number-columns-spanned="1" table:number-rows-spanned="4">
            <text:p>508,000</text:p>
          </table:table-cell>
          <table:table-cell office:value-type="float" office:value="6782" calcext:value-type="float">
            <text:p>6,782</text:p>
          </table:table-cell>
          <table:table-cell office:value-type="float" office:value="486014" calcext:value-type="float" table:number-columns-spanned="1" table:number-rows-spanned="2">
            <text:p>486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6" calcext:value-type="float">
            <text:p>2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5878" calcext:value-type="float">
            <text:p>5,878</text:p>
          </table:table-cell>
          <table:table-cell office:value-type="float" office:value="32213" calcext:value-type="float" table:number-columns-spanned="1" table:number-rows-spanned="2">
            <text:p>32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7" calcext:value-type="float">
            <text:p>8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67000" calcext:value-type="float" table:number-columns-spanned="1" table:number-rows-spanned="4">
            <text:p>467,000</text:p>
          </table:table-cell>
          <table:table-cell office:value-type="float" office:value="904" calcext:value-type="float">
            <text:p>904</text:p>
          </table:table-cell>
          <table:table-cell office:value-type="float" office:value="453801" calcext:value-type="float" table:number-columns-spanned="1" table:number-rows-spanned="2">
            <text:p>453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9" calcext:value-type="float">
            <text:p>13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float" office:value="144892" calcext:value-type="float">
            <text:p>144,892</text:p>
          </table:table-cell>
          <table:table-cell office:value-type="float" office:value="68895" calcext:value-type="float" table:number-columns-spanned="1" table:number-rows-spanned="2">
            <text:p>68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105" calcext:value-type="float">
            <text:p>868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float" office:value="144892" calcext:value-type="float">
            <text:p>144,892</text:p>
          </table:table-cell>
          <table:table-cell office:value-type="float" office:value="68895" calcext:value-type="float" table:number-columns-spanned="1" table:number-rows-spanned="2">
            <text:p>68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105" calcext:value-type="float">
            <text:p>868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178341000" calcext:value-type="float" table:number-columns-spanned="1" table:number-rows-spanned="4">
            <text:p>178,341,000</text:p>
          </table:table-cell>
          <table:table-cell office:value-type="float" office:value="21263320" calcext:value-type="float">
            <text:p>21,263,320</text:p>
          </table:table-cell>
          <table:table-cell office:value-type="float" office:value="10451204" calcext:value-type="float" table:number-columns-spanned="1" table:number-rows-spanned="2">
            <text:p>10,451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18005" calcext:value-type="float">
            <text:p>167,018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13" calcext:value-type="float">
            <text:p>347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678" calcext:value-type="float">
            <text:p>524,67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06238" calcext:value-type="float">
            <text:p>106,238</text:p>
          </table:table-cell>
          <table:table-cell office:value-type="float" office:value="34252" calcext:value-type="float" table:number-columns-spanned="1" table:number-rows-spanned="2">
            <text:p>34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748" calcext:value-type="float">
            <text:p>297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000" calcext:value-type="float">
            <text:p>1,314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06238" calcext:value-type="float">
            <text:p>106,238</text:p>
          </table:table-cell>
          <table:table-cell office:value-type="float" office:value="34252" calcext:value-type="float" table:number-columns-spanned="1" table:number-rows-spanned="2">
            <text:p>34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748" calcext:value-type="float">
            <text:p>297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000" calcext:value-type="float">
            <text:p>1,314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06238" calcext:value-type="float">
            <text:p>106,238</text:p>
          </table:table-cell>
          <table:table-cell office:value-type="float" office:value="34252" calcext:value-type="float" table:number-columns-spanned="1" table:number-rows-spanned="2">
            <text:p>34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748" calcext:value-type="float">
            <text:p>297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000" calcext:value-type="float">
            <text:p>1,314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62000" calcext:value-type="float" table:number-columns-spanned="1" table:number-rows-spanned="4">
            <text:p>2,462,000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 table:number-columns-spanned="1" table:number-rows-spanned="2">
            <text:p>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1986" calcext:value-type="float">
            <text:p>2,46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4108000" calcext:value-type="float" table:number-columns-spanned="1" table:number-rows-spanned="4">
            <text:p>4,108,000</text:p>
          </table:table-cell>
          <table:table-cell office:value-type="float" office:value="106238" calcext:value-type="float">
            <text:p>106,238</text:p>
          </table:table-cell>
          <table:table-cell office:value-type="float" office:value="34266" calcext:value-type="float" table:number-columns-spanned="1" table:number-rows-spanned="2">
            <text:p>34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9734" calcext:value-type="float">
            <text:p>2,759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000" calcext:value-type="float">
            <text:p>1,314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182449000" calcext:value-type="float" table:number-columns-spanned="1" table:number-rows-spanned="4">
            <text:p>182,449,000</text:p>
          </table:table-cell>
          <table:table-cell office:value-type="float" office:value="21369558" calcext:value-type="float">
            <text:p>21,369,558</text:p>
          </table:table-cell>
          <table:table-cell office:value-type="float" office:value="10485470" calcext:value-type="float" table:number-columns-spanned="1" table:number-rows-spanned="2">
            <text:p>10,485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777739" calcext:value-type="float">
            <text:p>169,777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13" calcext:value-type="float">
            <text:p>347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678" calcext:value-type="float">
            <text:p>1,838,678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40000</text:p>
            <text:p>公務人員退休給付</text:p>
          </table:table-cell>
          <table:table-cell office:value-type="float" office:value="32132847" calcext:value-type="float">
            <text:p>32,132,847</text:p>
          </table:table-cell>
          <table:table-cell office:value-type="string" calcext:value-type="string">
            <text:p>-</text:p>
          </table:table-cell>
          <table:table-cell office:value-type="float" office:value="32132847" calcext:value-type="float" table:number-columns-spanned="1" table:number-rows-spanned="4">
            <text:p>32,132,847</text:p>
          </table:table-cell>
          <table:table-cell office:value-type="float" office:value="32132847" calcext:value-type="float" table:number-columns-spanned="1" table:number-rows-spanned="4">
            <text:p>32,132,847</text:p>
          </table:table-cell>
          <table:table-cell office:value-type="float" office:value="2512119" calcext:value-type="float">
            <text:p>2,512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2847" calcext:value-type="float">
            <text:p>32,132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40100</text:p>
            <text:p>　公務人員退休給付</text:p>
          </table:table-cell>
          <table:table-cell office:value-type="float" office:value="32132847" calcext:value-type="float">
            <text:p>32,132,847</text:p>
          </table:table-cell>
          <table:table-cell office:value-type="string" calcext:value-type="string">
            <text:p>-</text:p>
          </table:table-cell>
          <table:table-cell office:value-type="float" office:value="32132847" calcext:value-type="float" table:number-columns-spanned="1" table:number-rows-spanned="4">
            <text:p>32,132,847</text:p>
          </table:table-cell>
          <table:table-cell office:value-type="float" office:value="32132847" calcext:value-type="float" table:number-columns-spanned="1" table:number-rows-spanned="4">
            <text:p>32,132,847</text:p>
          </table:table-cell>
          <table:table-cell office:value-type="float" office:value="2512119" calcext:value-type="float">
            <text:p>2,512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2847" calcext:value-type="float">
            <text:p>32,132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32847" calcext:value-type="float">
            <text:p>32,132,847</text:p>
          </table:table-cell>
          <table:table-cell office:value-type="string" calcext:value-type="string">
            <text:p>-</text:p>
          </table:table-cell>
          <table:table-cell office:value-type="float" office:value="32132847" calcext:value-type="float" table:number-columns-spanned="1" table:number-rows-spanned="4">
            <text:p>32,132,847</text:p>
          </table:table-cell>
          <table:table-cell office:value-type="float" office:value="32132847" calcext:value-type="float" table:number-columns-spanned="1" table:number-rows-spanned="4">
            <text:p>32,132,847</text:p>
          </table:table-cell>
          <table:table-cell office:value-type="float" office:value="2512119" calcext:value-type="float">
            <text:p>2,512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2847" calcext:value-type="float">
            <text:p>32,132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2132975" calcext:value-type="float">
            <text:p>2,132,975</text:p>
          </table:table-cell>
          <table:table-cell office:value-type="string" calcext:value-type="string">
            <text:p>-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2975" calcext:value-type="float">
            <text:p>2,132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2132975" calcext:value-type="float">
            <text:p>2,132,975</text:p>
          </table:table-cell>
          <table:table-cell office:value-type="string" calcext:value-type="string">
            <text:p>-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2975" calcext:value-type="float">
            <text:p>2,132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32975" calcext:value-type="float">
            <text:p>2,132,975</text:p>
          </table:table-cell>
          <table:table-cell office:value-type="string" calcext:value-type="string">
            <text:p>-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float" office:value="2132975" calcext:value-type="float" table:number-columns-spanned="1" table:number-rows-spanned="4">
            <text:p>2,132,9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2975" calcext:value-type="float">
            <text:p>2,132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4265822" calcext:value-type="float">
            <text:p>34,265,822</text:p>
          </table:table-cell>
          <table:table-cell office:value-type="string" calcext:value-type="string">
            <text:p>-</text:p>
          </table:table-cell>
          <table:table-cell office:value-type="float" office:value="34265822" calcext:value-type="float" table:number-columns-spanned="1" table:number-rows-spanned="4">
            <text:p>34,265,822</text:p>
          </table:table-cell>
          <table:table-cell office:value-type="float" office:value="34265822" calcext:value-type="float" table:number-columns-spanned="1" table:number-rows-spanned="4">
            <text:p>34,265,822</text:p>
          </table:table-cell>
          <table:table-cell office:value-type="float" office:value="2512119" calcext:value-type="float">
            <text:p>2,512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65822" calcext:value-type="float">
            <text:p>34,265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8733822" calcext:value-type="float">
            <text:p>218,733,822</text:p>
          </table:table-cell>
          <table:table-cell office:value-type="string" calcext:value-type="string">
            <text:p>-</text:p>
          </table:table-cell>
          <table:table-cell office:value-type="float" office:value="218733822" calcext:value-type="float" table:number-columns-spanned="1" table:number-rows-spanned="4">
            <text:p>218,733,822</text:p>
          </table:table-cell>
          <table:table-cell office:value-type="float" office:value="216714822" calcext:value-type="float" table:number-columns-spanned="1" table:number-rows-spanned="4">
            <text:p>216,714,822</text:p>
          </table:table-cell>
          <table:table-cell office:value-type="float" office:value="23881677" calcext:value-type="float">
            <text:p>23,881,677</text:p>
          </table:table-cell>
          <table:table-cell office:value-type="float" office:value="10485470" calcext:value-type="float" table:number-columns-spanned="1" table:number-rows-spanned="2">
            <text:p>10,485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43561" calcext:value-type="float">
            <text:p>204,043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13" calcext:value-type="float">
            <text:p>347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678" calcext:value-type="float">
            <text:p>1,838,678</text:p>
          </table:table-cell>
          <table:covered-table-cell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2-08T10:18:12</dc:date>
    <meta:print-date>2022-02-08T10:17:55</meta:print-date>
    <meta:document-statistic meta:table-count="2" meta:cell-count="11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