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float" office:value="10115873" calcext:value-type="float">
            <text:p>10,115,873</text:p>
          </table:table-cell>
          <table:table-cell table:style-name="ce16" office:value-type="float" office:value="348025" calcext:value-type="float">
            <text:p>348,025</text:p>
          </table:table-cell>
          <table:table-cell table:style-name="ce16" office:value-type="float" office:value="789048" calcext:value-type="float">
            <text:p>789,0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float" office:value="1640286" calcext:value-type="float">
            <text:p>1,640,286</text:p>
          </table:table-cell>
          <table:table-cell office:value-type="float" office:value="79917" calcext:value-type="float">
            <text:p>79,917</text:p>
          </table:table-cell>
          <table:table-cell office:value-type="float" office:value="155763" calcext:value-type="float">
            <text:p>155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float" office:value="1640286" calcext:value-type="float">
            <text:p>1,640,286</text:p>
          </table:table-cell>
          <table:table-cell office:value-type="float" office:value="79917" calcext:value-type="float">
            <text:p>79,917</text:p>
          </table:table-cell>
          <table:table-cell office:value-type="float" office:value="155763" calcext:value-type="float">
            <text:p>155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float" office:value="337550" calcext:value-type="float">
            <text:p>337,550</text:p>
          </table:table-cell>
          <table:table-cell office:value-type="float" office:value="218734" calcext:value-type="float">
            <text:p>218,734</text:p>
          </table:table-cell>
          <table:table-cell office:value-type="float" office:value="246561" calcext:value-type="float">
            <text:p>246,5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float" office:value="337550" calcext:value-type="float">
            <text:p>337,550</text:p>
          </table:table-cell>
          <table:table-cell office:value-type="float" office:value="218734" calcext:value-type="float">
            <text:p>218,734</text:p>
          </table:table-cell>
          <table:table-cell office:value-type="float" office:value="246561" calcext:value-type="float">
            <text:p>246,5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float" office:value="8138037" calcext:value-type="float">
            <text:p>8,138,037</text:p>
          </table:table-cell>
          <table:table-cell office:value-type="float" office:value="49374" calcext:value-type="float">
            <text:p>49,374</text:p>
          </table:table-cell>
          <table:table-cell office:value-type="float" office:value="386724" calcext:value-type="float">
            <text:p>386,7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float" office:value="8138037" calcext:value-type="float">
            <text:p>8,138,037</text:p>
          </table:table-cell>
          <table:table-cell office:value-type="float" office:value="49374" calcext:value-type="float">
            <text:p>49,374</text:p>
          </table:table-cell>
          <table:table-cell office:value-type="float" office:value="386724" calcext:value-type="float">
            <text:p>386,7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float" office:value="3843795" calcext:value-type="float">
            <text:p>3,843,795</text:p>
          </table:table-cell>
          <table:table-cell office:value-type="float" office:value="813" calcext:value-type="float">
            <text:p>813</text:p>
          </table:table-cell>
          <table:table-cell office:value-type="float" office:value="115576" calcext:value-type="float">
            <text:p>115,5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float" office:value="3843795" calcext:value-type="float">
            <text:p>3,843,795</text:p>
          </table:table-cell>
          <table:table-cell office:value-type="float" office:value="813" calcext:value-type="float">
            <text:p>813</text:p>
          </table:table-cell>
          <table:table-cell office:value-type="float" office:value="115576" calcext:value-type="float">
            <text:p>115,5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float" office:value="3843795" calcext:value-type="float">
            <text:p>3,843,795</text:p>
          </table:table-cell>
          <table:table-cell office:value-type="float" office:value="813" calcext:value-type="float">
            <text:p>813</text:p>
          </table:table-cell>
          <table:table-cell office:value-type="float" office:value="115576" calcext:value-type="float">
            <text:p>115,5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float" office:value="13959668" calcext:value-type="float">
            <text:p>13,959,668</text:p>
          </table:table-cell>
          <table:table-cell office:value-type="float" office:value="348838" calcext:value-type="float">
            <text:p>348,838</text:p>
          </table:table-cell>
          <table:table-cell office:value-type="float" office:value="904624" calcext:value-type="float">
            <text:p>904,6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float" office:value="2516" calcext:value-type="float">
            <text:p>2,516</text:p>
          </table:table-cell>
          <table:table-cell office:value-type="float" office:value="99793" calcext:value-type="float">
            <text:p>99,793</text:p>
          </table:table-cell>
          <table:table-cell office:value-type="float" office:value="966589" calcext:value-type="float">
            <text:p>966,589</text:p>
          </table:table-cell>
          <table:table-cell office:value-type="string" calcext:value-type="string">
            <text:p>-</text:p>
          </table:table-cell>
          <table:table-cell office:value-type="float" office:value="14782642" calcext:value-type="float">
            <text:p>14,782,6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40284" calcext:value-type="float">
            <text:p>40,284</text:p>
          </table:table-cell>
          <table:table-cell office:value-type="float" office:value="129540" calcext:value-type="float">
            <text:p>129,540</text:p>
          </table:table-cell>
          <table:table-cell office:value-type="string" calcext:value-type="string">
            <text:p>-</text:p>
          </table:table-cell>
          <table:table-cell office:value-type="float" office:value="2672954" calcext:value-type="float">
            <text:p>2,672,9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40284" calcext:value-type="float">
            <text:p>40,284</text:p>
          </table:table-cell>
          <table:table-cell office:value-type="float" office:value="129188" calcext:value-type="float">
            <text:p>129,188</text:p>
          </table:table-cell>
          <table:table-cell office:value-type="string" calcext:value-type="string">
            <text:p>-</text:p>
          </table:table-cell>
          <table:table-cell office:value-type="float" office:value="1893720" calcext:value-type="float">
            <text:p>1,893,7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float" office:value="18" calcext:value-type="float">
            <text:p>18</text:p>
          </table:table-cell>
          <table:table-cell office:value-type="float" office:value="3830" calcext:value-type="float">
            <text:p>3,830</text:p>
          </table:table-cell>
          <table:table-cell office:value-type="float" office:value="83294" calcext:value-type="float">
            <text:p>83,294</text:p>
          </table:table-cell>
          <table:table-cell office:value-type="string" calcext:value-type="string">
            <text:p>-</text:p>
          </table:table-cell>
          <table:table-cell office:value-type="float" office:value="404963" calcext:value-type="float">
            <text:p>404,9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float" office:value="18" calcext:value-type="float">
            <text:p>18</text:p>
          </table:table-cell>
          <table:table-cell office:value-type="float" office:value="3830" calcext:value-type="float">
            <text:p>3,830</text:p>
          </table:table-cell>
          <table:table-cell office:value-type="float" office:value="83294" calcext:value-type="float">
            <text:p>83,294</text:p>
          </table:table-cell>
          <table:table-cell office:value-type="string" calcext:value-type="string">
            <text:p>-</text:p>
          </table:table-cell>
          <table:table-cell office:value-type="float" office:value="404963" calcext:value-type="float">
            <text:p>404,9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float" office:value="2498" calcext:value-type="float">
            <text:p>2,498</text:p>
          </table:table-cell>
          <table:table-cell office:value-type="float" office:value="55679" calcext:value-type="float">
            <text:p>55,679</text:p>
          </table:table-cell>
          <table:table-cell office:value-type="float" office:value="753755" calcext:value-type="float">
            <text:p>753,755</text:p>
          </table:table-cell>
          <table:table-cell office:value-type="string" calcext:value-type="string">
            <text:p>-</text:p>
          </table:table-cell>
          <table:table-cell office:value-type="float" office:value="11704725" calcext:value-type="float">
            <text:p>11,704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float" office:value="2498" calcext:value-type="float">
            <text:p>2,498</text:p>
          </table:table-cell>
          <table:table-cell office:value-type="float" office:value="55679" calcext:value-type="float">
            <text:p>55,679</text:p>
          </table:table-cell>
          <table:table-cell office:value-type="float" office:value="753755" calcext:value-type="float">
            <text:p>753,755</text:p>
          </table:table-cell>
          <table:table-cell office:value-type="string" calcext:value-type="string">
            <text:p>-</text:p>
          </table:table-cell>
          <table:table-cell office:value-type="float" office:value="11704725" calcext:value-type="float">
            <text:p>11,704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8413" calcext:value-type="float">
            <text:p>28,413</text:p>
          </table:table-cell>
          <table:table-cell office:value-type="float" office:value="250146" calcext:value-type="float">
            <text:p>250,146</text:p>
          </table:table-cell>
          <table:table-cell office:value-type="string" calcext:value-type="string">
            <text:p>-</text:p>
          </table:table-cell>
          <table:table-cell office:value-type="float" office:value="6685294" calcext:value-type="float">
            <text:p>6,685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8413" calcext:value-type="float">
            <text:p>28,413</text:p>
          </table:table-cell>
          <table:table-cell office:value-type="float" office:value="250146" calcext:value-type="float">
            <text:p>250,146</text:p>
          </table:table-cell>
          <table:table-cell office:value-type="string" calcext:value-type="string">
            <text:p>-</text:p>
          </table:table-cell>
          <table:table-cell office:value-type="float" office:value="6685294" calcext:value-type="float">
            <text:p>6,685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8413" calcext:value-type="float">
            <text:p>28,413</text:p>
          </table:table-cell>
          <table:table-cell office:value-type="float" office:value="250146" calcext:value-type="float">
            <text:p>250,146</text:p>
          </table:table-cell>
          <table:table-cell office:value-type="string" calcext:value-type="string">
            <text:p>-</text:p>
          </table:table-cell>
          <table:table-cell office:value-type="float" office:value="6685294" calcext:value-type="float">
            <text:p>6,685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float" office:value="2516" calcext:value-type="float">
            <text:p>2,516</text:p>
          </table:table-cell>
          <table:table-cell office:value-type="float" office:value="128206" calcext:value-type="float">
            <text:p>128,206</text:p>
          </table:table-cell>
          <table:table-cell office:value-type="float" office:value="1216735" calcext:value-type="float">
            <text:p>1,216,735</text:p>
          </table:table-cell>
          <table:table-cell office:value-type="string" calcext:value-type="string">
            <text:p>-</text:p>
          </table:table-cell>
          <table:table-cell office:value-type="float" office:value="21467936" calcext:value-type="float">
            <text:p>21,467,9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float" office:value="19368" calcext:value-type="float">
            <text:p>19,368</text:p>
          </table:table-cell>
          <table:table-cell office:value-type="float" office:value="123861" calcext:value-type="float">
            <text:p>123,861</text:p>
          </table:table-cell>
          <table:table-cell office:value-type="float" office:value="1622866" calcext:value-type="float">
            <text:p>1,622,866</text:p>
          </table:table-cell>
          <table:table-cell office:value-type="string" calcext:value-type="string">
            <text:p>-</text:p>
          </table:table-cell>
          <table:table-cell office:value-type="float" office:value="13749240" calcext:value-type="float">
            <text:p>13,749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-42803" calcext:value-type="float">
            <text:p>-42,803</text:p>
          </table:table-cell>
          <table:table-cell office:value-type="float" office:value="77500" calcext:value-type="float">
            <text:p>77,500</text:p>
          </table:table-cell>
          <table:table-cell office:value-type="string" calcext:value-type="string">
            <text:p>-</text:p>
          </table:table-cell>
          <table:table-cell office:value-type="float" office:value="1041710" calcext:value-type="float">
            <text:p>1,041,7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-42803" calcext:value-type="float">
            <text:p>-42,803</text:p>
          </table:table-cell>
          <table:table-cell office:value-type="float" office:value="77500" calcext:value-type="float">
            <text:p>77,500</text:p>
          </table:table-cell>
          <table:table-cell office:value-type="string" calcext:value-type="string">
            <text:p>-</text:p>
          </table:table-cell>
          <table:table-cell office:value-type="float" office:value="1041710" calcext:value-type="float">
            <text:p>1,041,7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23818" calcext:value-type="float">
            <text:p>23,818</text:p>
          </table:table-cell>
          <table:table-cell office:value-type="float" office:value="155100" calcext:value-type="float">
            <text:p>155,100</text:p>
          </table:table-cell>
          <table:table-cell office:value-type="string" calcext:value-type="string">
            <text:p>-</text:p>
          </table:table-cell>
          <table:table-cell office:value-type="float" office:value="547090" calcext:value-type="float">
            <text:p>547,0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23818" calcext:value-type="float">
            <text:p>23,818</text:p>
          </table:table-cell>
          <table:table-cell office:value-type="float" office:value="155100" calcext:value-type="float">
            <text:p>155,100</text:p>
          </table:table-cell>
          <table:table-cell office:value-type="string" calcext:value-type="string">
            <text:p>-</text:p>
          </table:table-cell>
          <table:table-cell office:value-type="float" office:value="547090" calcext:value-type="float">
            <text:p>547,0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float" office:value="19368" calcext:value-type="float">
            <text:p>19,368</text:p>
          </table:table-cell>
          <table:table-cell office:value-type="float" office:value="142846" calcext:value-type="float">
            <text:p>142,846</text:p>
          </table:table-cell>
          <table:table-cell office:value-type="float" office:value="1390266" calcext:value-type="float">
            <text:p>1,390,266</text:p>
          </table:table-cell>
          <table:table-cell office:value-type="string" calcext:value-type="string">
            <text:p>-</text:p>
          </table:table-cell>
          <table:table-cell office:value-type="float" office:value="12160440" calcext:value-type="float">
            <text:p>12,160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float" office:value="19368" calcext:value-type="float">
            <text:p>19,368</text:p>
          </table:table-cell>
          <table:table-cell office:value-type="float" office:value="142846" calcext:value-type="float">
            <text:p>142,846</text:p>
          </table:table-cell>
          <table:table-cell office:value-type="float" office:value="1390266" calcext:value-type="float">
            <text:p>1,390,266</text:p>
          </table:table-cell>
          <table:table-cell office:value-type="string" calcext:value-type="string">
            <text:p>-</text:p>
          </table:table-cell>
          <table:table-cell office:value-type="float" office:value="12160440" calcext:value-type="float">
            <text:p>12,160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7062" calcext:value-type="float">
            <text:p>27,062</text:p>
          </table:table-cell>
          <table:table-cell office:value-type="float" office:value="354963" calcext:value-type="float">
            <text:p>354,963</text:p>
          </table:table-cell>
          <table:table-cell office:value-type="string" calcext:value-type="string">
            <text:p>-</text:p>
          </table:table-cell>
          <table:table-cell office:value-type="float" office:value="6819255" calcext:value-type="float">
            <text:p>6,819,2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7062" calcext:value-type="float">
            <text:p>27,062</text:p>
          </table:table-cell>
          <table:table-cell office:value-type="float" office:value="354963" calcext:value-type="float">
            <text:p>354,963</text:p>
          </table:table-cell>
          <table:table-cell office:value-type="string" calcext:value-type="string">
            <text:p>-</text:p>
          </table:table-cell>
          <table:table-cell office:value-type="float" office:value="6819255" calcext:value-type="float">
            <text:p>6,819,2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7062" calcext:value-type="float">
            <text:p>27,062</text:p>
          </table:table-cell>
          <table:table-cell office:value-type="float" office:value="354963" calcext:value-type="float">
            <text:p>354,963</text:p>
          </table:table-cell>
          <table:table-cell office:value-type="string" calcext:value-type="string">
            <text:p>-</text:p>
          </table:table-cell>
          <table:table-cell office:value-type="float" office:value="6819255" calcext:value-type="float">
            <text:p>6,819,2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float" office:value="19368" calcext:value-type="float">
            <text:p>19,368</text:p>
          </table:table-cell>
          <table:table-cell office:value-type="float" office:value="150923" calcext:value-type="float">
            <text:p>150,923</text:p>
          </table:table-cell>
          <table:table-cell office:value-type="float" office:value="1977829" calcext:value-type="float">
            <text:p>1,977,829</text:p>
          </table:table-cell>
          <table:table-cell office:value-type="string" calcext:value-type="string">
            <text:p>-</text:p>
          </table:table-cell>
          <table:table-cell office:value-type="float" office:value="20568495" calcext:value-type="float">
            <text:p>20,568,4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float" office:value="395" calcext:value-type="float">
            <text:p>395</text:p>
          </table:table-cell>
          <table:table-cell office:value-type="float" office:value="990192" calcext:value-type="float">
            <text:p>990,192</text:p>
          </table:table-cell>
          <table:table-cell office:value-type="float" office:value="3928676" calcext:value-type="float">
            <text:p>3,928,676</text:p>
          </table:table-cell>
          <table:table-cell office:value-type="string" calcext:value-type="string">
            <text:p>-</text:p>
          </table:table-cell>
          <table:table-cell office:value-type="float" office:value="15517230" calcext:value-type="float">
            <text:p>15,517,2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80822" calcext:value-type="float">
            <text:p>180,822</text:p>
          </table:table-cell>
          <table:table-cell office:value-type="float" office:value="398285" calcext:value-type="float">
            <text:p>398,285</text:p>
          </table:table-cell>
          <table:table-cell office:value-type="string" calcext:value-type="string">
            <text:p>-</text:p>
          </table:table-cell>
          <table:table-cell office:value-type="float" office:value="2610875" calcext:value-type="float">
            <text:p>2,610,8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80822" calcext:value-type="float">
            <text:p>180,822</text:p>
          </table:table-cell>
          <table:table-cell office:value-type="float" office:value="398285" calcext:value-type="float">
            <text:p>398,285</text:p>
          </table:table-cell>
          <table:table-cell office:value-type="string" calcext:value-type="string">
            <text:p>-</text:p>
          </table:table-cell>
          <table:table-cell office:value-type="float" office:value="2610875" calcext:value-type="float">
            <text:p>2,610,8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float" office:value="395" calcext:value-type="float">
            <text:p>395</text:p>
          </table:table-cell>
          <table:table-cell office:value-type="float" office:value="647539" calcext:value-type="float">
            <text:p>647,539</text:p>
          </table:table-cell>
          <table:table-cell office:value-type="float" office:value="939186" calcext:value-type="float">
            <text:p>939,186</text:p>
          </table:table-cell>
          <table:table-cell office:value-type="string" calcext:value-type="string">
            <text:p>-</text:p>
          </table:table-cell>
          <table:table-cell office:value-type="float" office:value="570863" calcext:value-type="float">
            <text:p>570,8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float" office:value="395" calcext:value-type="float">
            <text:p>395</text:p>
          </table:table-cell>
          <table:table-cell office:value-type="float" office:value="647539" calcext:value-type="float">
            <text:p>647,539</text:p>
          </table:table-cell>
          <table:table-cell office:value-type="float" office:value="939186" calcext:value-type="float">
            <text:p>939,186</text:p>
          </table:table-cell>
          <table:table-cell office:value-type="string" calcext:value-type="string">
            <text:p>-</text:p>
          </table:table-cell>
          <table:table-cell office:value-type="float" office:value="570863" calcext:value-type="float">
            <text:p>570,8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61831" calcext:value-type="float">
            <text:p>161,831</text:p>
          </table:table-cell>
          <table:table-cell office:value-type="float" office:value="2591205" calcext:value-type="float">
            <text:p>2,591,205</text:p>
          </table:table-cell>
          <table:table-cell office:value-type="string" calcext:value-type="string">
            <text:p>-</text:p>
          </table:table-cell>
          <table:table-cell office:value-type="float" office:value="12335492" calcext:value-type="float">
            <text:p>12,335,4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61831" calcext:value-type="float">
            <text:p>161,831</text:p>
          </table:table-cell>
          <table:table-cell office:value-type="float" office:value="2591205" calcext:value-type="float">
            <text:p>2,591,205</text:p>
          </table:table-cell>
          <table:table-cell office:value-type="string" calcext:value-type="string">
            <text:p>-</text:p>
          </table:table-cell>
          <table:table-cell office:value-type="float" office:value="12335492" calcext:value-type="float">
            <text:p>12,335,4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78941" calcext:value-type="float">
            <text:p>78,941</text:p>
          </table:table-cell>
          <table:table-cell office:value-type="float" office:value="745626" calcext:value-type="float">
            <text:p>745,626</text:p>
          </table:table-cell>
          <table:table-cell office:value-type="string" calcext:value-type="string">
            <text:p>-</text:p>
          </table:table-cell>
          <table:table-cell office:value-type="float" office:value="6702172" calcext:value-type="float">
            <text:p>6,702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78941" calcext:value-type="float">
            <text:p>78,941</text:p>
          </table:table-cell>
          <table:table-cell office:value-type="float" office:value="745626" calcext:value-type="float">
            <text:p>745,626</text:p>
          </table:table-cell>
          <table:table-cell office:value-type="string" calcext:value-type="string">
            <text:p>-</text:p>
          </table:table-cell>
          <table:table-cell office:value-type="float" office:value="6702172" calcext:value-type="float">
            <text:p>6,702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78941" calcext:value-type="float">
            <text:p>78,941</text:p>
          </table:table-cell>
          <table:table-cell office:value-type="float" office:value="745626" calcext:value-type="float">
            <text:p>745,626</text:p>
          </table:table-cell>
          <table:table-cell office:value-type="string" calcext:value-type="string">
            <text:p>-</text:p>
          </table:table-cell>
          <table:table-cell office:value-type="float" office:value="6702172" calcext:value-type="float">
            <text:p>6,702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float" office:value="395" calcext:value-type="float">
            <text:p>395</text:p>
          </table:table-cell>
          <table:table-cell office:value-type="float" office:value="1069133" calcext:value-type="float">
            <text:p>1,069,133</text:p>
          </table:table-cell>
          <table:table-cell office:value-type="float" office:value="4674302" calcext:value-type="float">
            <text:p>4,674,302</text:p>
          </table:table-cell>
          <table:table-cell office:value-type="string" calcext:value-type="string">
            <text:p>-</text:p>
          </table:table-cell>
          <table:table-cell office:value-type="float" office:value="22219402" calcext:value-type="float">
            <text:p>22,219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float" office:value="16337" calcext:value-type="float">
            <text:p>16,337</text:p>
          </table:table-cell>
          <table:table-cell office:value-type="float" office:value="-95689999" calcext:value-type="float">
            <text:p>-95,689,999</text:p>
          </table:table-cell>
          <table:table-cell office:value-type="float" office:value="15325607" calcext:value-type="float">
            <text:p>15,325,607</text:p>
          </table:table-cell>
          <table:table-cell office:value-type="string" calcext:value-type="string">
            <text:p>-</text:p>
          </table:table-cell>
          <table:table-cell office:value-type="float" office:value="16800154" calcext:value-type="float">
            <text:p>16,800,1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8996069" calcext:value-type="float">
            <text:p>-28,996,0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8996069" calcext:value-type="float">
            <text:p>-28,996,0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-4561998" calcext:value-type="float">
            <text:p>-4,561,998</text:p>
          </table:table-cell>
          <table:table-cell office:value-type="float" office:value="11701438" calcext:value-type="float">
            <text:p>11,701,438</text:p>
          </table:table-cell>
          <table:table-cell office:value-type="string" calcext:value-type="string">
            <text:p>-</text:p>
          </table:table-cell>
          <table:table-cell office:value-type="float" office:value="13211215" calcext:value-type="float">
            <text:p>13,211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-4561998" calcext:value-type="float">
            <text:p>-4,561,998</text:p>
          </table:table-cell>
          <table:table-cell office:value-type="float" office:value="11701438" calcext:value-type="float">
            <text:p>11,701,438</text:p>
          </table:table-cell>
          <table:table-cell office:value-type="string" calcext:value-type="string">
            <text:p>-</text:p>
          </table:table-cell>
          <table:table-cell office:value-type="float" office:value="13211215" calcext:value-type="float">
            <text:p>13,211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float" office:value="10783" calcext:value-type="float">
            <text:p>10,783</text:p>
          </table:table-cell>
          <table:table-cell office:value-type="float" office:value="-46646102" calcext:value-type="float">
            <text:p>-46,646,102</text:p>
          </table:table-cell>
          <table:table-cell office:value-type="float" office:value="1381671" calcext:value-type="float">
            <text:p>1,381,671</text:p>
          </table:table-cell>
          <table:table-cell office:value-type="string" calcext:value-type="string">
            <text:p>-</text:p>
          </table:table-cell>
          <table:table-cell office:value-type="float" office:value="3012125" calcext:value-type="float">
            <text:p>3,012,1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float" office:value="10783" calcext:value-type="float">
            <text:p>10,783</text:p>
          </table:table-cell>
          <table:table-cell office:value-type="float" office:value="-13617925" calcext:value-type="float">
            <text:p>-13,617,925</text:p>
          </table:table-cell>
          <table:table-cell office:value-type="float" office:value="1381671" calcext:value-type="float">
            <text:p>1,381,671</text:p>
          </table:table-cell>
          <table:table-cell office:value-type="string" calcext:value-type="string">
            <text:p>-</text:p>
          </table:table-cell>
          <table:table-cell office:value-type="float" office:value="2861562" calcext:value-type="float">
            <text:p>2,861,5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-33028177" calcext:value-type="float">
            <text:p>-33,028,1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float" office:value="5554" calcext:value-type="float">
            <text:p>5,554</text:p>
          </table:table-cell>
          <table:table-cell office:value-type="float" office:value="-15485830" calcext:value-type="float">
            <text:p>-15,485,830</text:p>
          </table:table-cell>
          <table:table-cell office:value-type="float" office:value="2242498" calcext:value-type="float">
            <text:p>2,242,498</text:p>
          </table:table-cell>
          <table:table-cell office:value-type="string" calcext:value-type="string">
            <text:p>-</text:p>
          </table:table-cell>
          <table:table-cell office:value-type="float" office:value="576814" calcext:value-type="float">
            <text:p>576,8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float" office:value="5554" calcext:value-type="float">
            <text:p>5,554</text:p>
          </table:table-cell>
          <table:table-cell office:value-type="float" office:value="-15485830" calcext:value-type="float">
            <text:p>-15,485,830</text:p>
          </table:table-cell>
          <table:table-cell office:value-type="float" office:value="2242498" calcext:value-type="float">
            <text:p>2,242,498</text:p>
          </table:table-cell>
          <table:table-cell office:value-type="string" calcext:value-type="string">
            <text:p>-</text:p>
          </table:table-cell>
          <table:table-cell office:value-type="float" office:value="576814" calcext:value-type="float">
            <text:p>576,8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-6876800" calcext:value-type="float">
            <text:p>-6,876,800</text:p>
          </table:table-cell>
          <table:table-cell office:value-type="float" office:value="1809347" calcext:value-type="float">
            <text:p>1,809,347</text:p>
          </table:table-cell>
          <table:table-cell office:value-type="string" calcext:value-type="string">
            <text:p>-</text:p>
          </table:table-cell>
          <table:table-cell office:value-type="float" office:value="6904441" calcext:value-type="float">
            <text:p>6,904,4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-6876800" calcext:value-type="float">
            <text:p>-6,876,800</text:p>
          </table:table-cell>
          <table:table-cell office:value-type="float" office:value="1809347" calcext:value-type="float">
            <text:p>1,809,347</text:p>
          </table:table-cell>
          <table:table-cell office:value-type="string" calcext:value-type="string">
            <text:p>-</text:p>
          </table:table-cell>
          <table:table-cell office:value-type="float" office:value="6904441" calcext:value-type="float">
            <text:p>6,904,4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-6876800" calcext:value-type="float">
            <text:p>-6,876,800</text:p>
          </table:table-cell>
          <table:table-cell office:value-type="float" office:value="1809347" calcext:value-type="float">
            <text:p>1,809,347</text:p>
          </table:table-cell>
          <table:table-cell office:value-type="string" calcext:value-type="string">
            <text:p>-</text:p>
          </table:table-cell>
          <table:table-cell office:value-type="float" office:value="6904441" calcext:value-type="float">
            <text:p>6,904,4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float" office:value="16337" calcext:value-type="float">
            <text:p>16,337</text:p>
          </table:table-cell>
          <table:table-cell office:value-type="float" office:value="-102566799" calcext:value-type="float">
            <text:p>-102,566,799</text:p>
          </table:table-cell>
          <table:table-cell office:value-type="float" office:value="17134954" calcext:value-type="float">
            <text:p>17,134,954</text:p>
          </table:table-cell>
          <table:table-cell office:value-type="string" calcext:value-type="string">
            <text:p>-</text:p>
          </table:table-cell>
          <table:table-cell office:value-type="float" office:value="23704595" calcext:value-type="float">
            <text:p>23,704,5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float" office:value="13998284" calcext:value-type="float">
            <text:p>13,998,284</text:p>
          </table:table-cell>
          <table:table-cell office:value-type="float" office:value="-100869699" calcext:value-type="float">
            <text:p>-100,869,699</text:p>
          </table:table-cell>
          <table:table-cell office:value-type="float" office:value="25908444" calcext:value-type="float">
            <text:p>25,908,444</text:p>
          </table:table-cell>
          <table:table-cell office:value-type="string" calcext:value-type="string">
            <text:p>-</text:p>
          </table:table-cell>
          <table:table-cell office:value-type="float" office:value="87960428" calcext:value-type="float">
            <text:p>87,960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float" office:value="13998284" calcext:value-type="float">
            <text:p>13,998,284</text:p>
          </table:table-cell>
          <table:table-cell office:value-type="float" office:value="-100869699" calcext:value-type="float">
            <text:p>-100,869,699</text:p>
          </table:table-cell>
          <table:table-cell office:value-type="float" office:value="25908444" calcext:value-type="float">
            <text:p>25,908,444</text:p>
          </table:table-cell>
          <table:table-cell office:value-type="string" calcext:value-type="string">
            <text:p>-</text:p>
          </table:table-cell>
          <table:table-cell office:value-type="float" office:value="87960428" calcext:value-type="float">
            <text:p>87,960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08T10:20:11</dc:date>
    <meta:print-date>2022-02-08T10:19:52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