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6347688000" calcext:value-type="float">
            <text:p>6,347,688,000</text:p>
          </table:table-cell>
          <table:table-cell table:style-name="ce10" office:value-type="float" office:value="6347688000" calcext:value-type="float" table:number-columns-spanned="1" table:number-rows-spanned="2">
            <text:p>6,347,688,000</text:p>
          </table:table-cell>
          <table:table-cell table:style-name="ce10" office:value-type="float" office:value="6347688000" calcext:value-type="float" table:number-columns-spanned="1" table:number-rows-spanned="2">
            <text:p>6,347,688,000</text:p>
          </table:table-cell>
          <table:table-cell table:style-name="ce10" office:value-type="float" office:value="1021104842" calcext:value-type="float">
            <text:p>1,021,104,842</text:p>
          </table:table-cell>
          <table:table-cell table:style-name="ce10" office:value-type="float" office:value="37965096" calcext:value-type="float">
            <text:p>37,965,096</text:p>
          </table:table-cell>
          <table:table-cell table:style-name="ce10" office:value-type="float" office:value="1409799207" calcext:value-type="float" table:number-columns-spanned="1" table:number-rows-spanned="2">
            <text:p>1,409,799,207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9522111" calcext:value-type="float">
            <text:p>7,719,522,11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64559570" calcext:value-type="float">
            <text:p>64,559,570</text:p>
          </table:table-cell>
          <table:table-cell office:value-type="string" calcext:value-type="string">
            <text:p>-</text:p>
          </table:table-cell>
          <table:table-cell office:value-type="float" office:value="111615926" calcext:value-type="float" table:number-columns-spanned="1" table:number-rows-spanned="2">
            <text:p>111,615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283926" calcext:value-type="float">
            <text:p>444,283,92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64559570" calcext:value-type="float">
            <text:p>64,559,570</text:p>
          </table:table-cell>
          <table:table-cell office:value-type="string" calcext:value-type="string">
            <text:p>-</text:p>
          </table:table-cell>
          <table:table-cell office:value-type="float" office:value="111615926" calcext:value-type="float" table:number-columns-spanned="1" table:number-rows-spanned="2">
            <text:p>111,615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283926" calcext:value-type="float">
            <text:p>444,283,92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2323116" calcext:value-type="float">
            <text:p>12,323,116</text:p>
          </table:table-cell>
          <table:table-cell office:value-type="float" office:value="26291396" calcext:value-type="float">
            <text:p>26,291,396</text:p>
          </table:table-cell>
          <table:table-cell office:value-type="float" office:value="91450205" calcext:value-type="float" table:number-columns-spanned="1" table:number-rows-spanned="2">
            <text:p>91,450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0428809" calcext:value-type="float">
            <text:p>1,950,428,80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2323116" calcext:value-type="float">
            <text:p>12,323,116</text:p>
          </table:table-cell>
          <table:table-cell office:value-type="float" office:value="26291396" calcext:value-type="float">
            <text:p>26,291,396</text:p>
          </table:table-cell>
          <table:table-cell office:value-type="float" office:value="91450205" calcext:value-type="float" table:number-columns-spanned="1" table:number-rows-spanned="2">
            <text:p>91,450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0428809" calcext:value-type="float">
            <text:p>1,950,428,80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3337950000" calcext:value-type="float">
            <text:p>3,337,950,000</text:p>
          </table:table-cell>
          <table:table-cell office:value-type="float" office:value="3337950000" calcext:value-type="float" table:number-columns-spanned="1" table:number-rows-spanned="2">
            <text:p>3,337,950,000</text:p>
          </table:table-cell>
          <table:table-cell office:value-type="float" office:value="3337950000" calcext:value-type="float" table:number-columns-spanned="1" table:number-rows-spanned="2">
            <text:p>3,337,950,000</text:p>
          </table:table-cell>
          <table:table-cell office:value-type="float" office:value="921561338" calcext:value-type="float">
            <text:p>921,561,338</text:p>
          </table:table-cell>
          <table:table-cell office:value-type="float" office:value="8991124" calcext:value-type="float">
            <text:p>8,991,124</text:p>
          </table:table-cell>
          <table:table-cell office:value-type="float" office:value="1118359789" calcext:value-type="float" table:number-columns-spanned="1" table:number-rows-spanned="2">
            <text:p>1,118,359,7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7318665" calcext:value-type="float">
            <text:p>4,447,318,66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495750286" calcext:value-type="float">
            <text:p>495,750,286</text:p>
          </table:table-cell>
          <table:table-cell office:value-type="float" office:value="7341812" calcext:value-type="float">
            <text:p>7,341,812</text:p>
          </table:table-cell>
          <table:table-cell office:value-type="float" office:value="-10571716" calcext:value-type="float" table:number-columns-spanned="1" table:number-rows-spanned="2">
            <text:p>-10,571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0036472" calcext:value-type="float">
            <text:p>820,036,47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425811052" calcext:value-type="float">
            <text:p>425,811,052</text:p>
          </table:table-cell>
          <table:table-cell office:value-type="float" office:value="1649312" calcext:value-type="float">
            <text:p>1,649,312</text:p>
          </table:table-cell>
          <table:table-cell office:value-type="float" office:value="1128931505" calcext:value-type="float" table:number-columns-spanned="1" table:number-rows-spanned="2">
            <text:p>1,128,931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27282193" calcext:value-type="float">
            <text:p>3,627,282,19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22660818" calcext:value-type="float">
            <text:p>22,660,818</text:p>
          </table:table-cell>
          <table:table-cell office:value-type="float" office:value="2682576" calcext:value-type="float">
            <text:p>2,682,576</text:p>
          </table:table-cell>
          <table:table-cell office:value-type="float" office:value="88373287" calcext:value-type="float" table:number-columns-spanned="1" table:number-rows-spanned="2">
            <text:p>88,373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7490711" calcext:value-type="float">
            <text:p>877,490,71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22660818" calcext:value-type="float">
            <text:p>22,660,818</text:p>
          </table:table-cell>
          <table:table-cell office:value-type="float" office:value="2682576" calcext:value-type="float">
            <text:p>2,682,576</text:p>
          </table:table-cell>
          <table:table-cell office:value-type="float" office:value="88373287" calcext:value-type="float" table:number-columns-spanned="1" table:number-rows-spanned="2">
            <text:p>88,373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7490711" calcext:value-type="float">
            <text:p>877,490,71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1252029" calcext:value-type="float">
            <text:p>11,252,029</text:p>
          </table:table-cell>
          <table:table-cell office:value-type="float" office:value="5711480" calcext:value-type="float">
            <text:p>5,711,480</text:p>
          </table:table-cell>
          <table:table-cell office:value-type="float" office:value="7897029" calcext:value-type="float" table:number-columns-spanned="1" table:number-rows-spanned="2">
            <text:p>7,897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85549" calcext:value-type="float">
            <text:p>21,185,54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1251529" calcext:value-type="float">
            <text:p>11,251,529</text:p>
          </table:table-cell>
          <table:table-cell office:value-type="float" office:value="5711480" calcext:value-type="float">
            <text:p>5,711,480</text:p>
          </table:table-cell>
          <table:table-cell office:value-type="float" office:value="7893057" calcext:value-type="float" table:number-columns-spanned="1" table:number-rows-spanned="2">
            <text:p>7,893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81577" calcext:value-type="float">
            <text:p>21,181,57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1251529" calcext:value-type="float">
            <text:p>11,251,529</text:p>
          </table:table-cell>
          <table:table-cell office:value-type="float" office:value="5711480" calcext:value-type="float">
            <text:p>5,711,480</text:p>
          </table:table-cell>
          <table:table-cell office:value-type="float" office:value="7893057" calcext:value-type="float" table:number-columns-spanned="1" table:number-rows-spanned="2">
            <text:p>7,893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81577" calcext:value-type="float">
            <text:p>21,181,57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-</text:p>
          </table:table-cell>
          <table:table-cell office:value-type="float" office:value="3972" calcext:value-type="float" table:number-columns-spanned="1" table:number-rows-spanned="2">
            <text:p>3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2" calcext:value-type="float">
            <text:p>3,97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-</text:p>
          </table:table-cell>
          <table:table-cell office:value-type="float" office:value="3972" calcext:value-type="float" table:number-columns-spanned="1" table:number-rows-spanned="2">
            <text:p>3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2" calcext:value-type="float">
            <text:p>3,97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4725" calcext:value-type="float">
            <text:p>4,725</text:p>
          </table:table-cell>
          <table:table-cell office:value-type="string" calcext:value-type="string">
            <text:p>-</text:p>
          </table:table-cell>
          <table:table-cell office:value-type="float" office:value="6433" calcext:value-type="float" table:number-columns-spanned="1" table:number-rows-spanned="2">
            <text:p>6,4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433" calcext:value-type="float">
            <text:p>48,43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4725" calcext:value-type="float">
            <text:p>4,725</text:p>
          </table:table-cell>
          <table:table-cell office:value-type="string" calcext:value-type="string">
            <text:p>-</text:p>
          </table:table-cell>
          <table:table-cell office:value-type="float" office:value="6433" calcext:value-type="float" table:number-columns-spanned="1" table:number-rows-spanned="2">
            <text:p>6,4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433" calcext:value-type="float">
            <text:p>48,43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-</text:p>
          </table:table-cell>
          <table:table-cell office:value-type="float" office:value="408" calcext:value-type="float" table:number-columns-spanned="1" table:number-rows-spanned="2">
            <text:p>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" calcext:value-type="float">
            <text:p>4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2525" calcext:value-type="float">
            <text:p>2,525</text:p>
          </table:table-cell>
          <table:table-cell office:value-type="string" calcext:value-type="string">
            <text:p>-</text:p>
          </table:table-cell>
          <table:table-cell office:value-type="float" office:value="1525" calcext:value-type="float" table:number-columns-spanned="1" table:number-rows-spanned="2">
            <text:p>1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5" calcext:value-type="float">
            <text:p>2,52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4500" calcext:value-type="float" table:number-columns-spanned="1" table:number-rows-spanned="2">
            <text:p>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00" calcext:value-type="float">
            <text:p>45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-</text:p>
          </table:table-cell>
          <table:table-cell office:value-type="float" office:value="-5544" calcext:value-type="float" table:number-columns-spanned="1" table:number-rows-spanned="2">
            <text:p>-5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6" calcext:value-type="float">
            <text:p>2,45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-</text:p>
          </table:table-cell>
          <table:table-cell office:value-type="float" office:value="-1044" calcext:value-type="float" table:number-columns-spanned="1" table:number-rows-spanned="2">
            <text:p>-1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6" calcext:value-type="float">
            <text:p>95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-</text:p>
          </table:table-cell>
          <table:table-cell office:value-type="float" office:value="-1044" calcext:value-type="float" table:number-columns-spanned="1" table:number-rows-spanned="2">
            <text:p>-1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6" calcext:value-type="float">
            <text:p>95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4500" calcext:value-type="float" table:number-columns-spanned="1" table:number-rows-spanned="2">
            <text:p>-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4500" calcext:value-type="float" table:number-columns-spanned="1" table:number-rows-spanned="2">
            <text:p>-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8847" calcext:value-type="float">
            <text:p>1,538,847</text:p>
          </table:table-cell>
          <table:table-cell office:value-type="string" calcext:value-type="string">
            <text:p>-</text:p>
          </table:table-cell>
          <table:table-cell office:value-type="float" office:value="1540654" calcext:value-type="float" table:number-columns-spanned="1" table:number-rows-spanned="2">
            <text:p>1,540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0654" calcext:value-type="float">
            <text:p>1,540,6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8847" calcext:value-type="float">
            <text:p>1,538,847</text:p>
          </table:table-cell>
          <table:table-cell office:value-type="string" calcext:value-type="string">
            <text:p>-</text:p>
          </table:table-cell>
          <table:table-cell office:value-type="float" office:value="1540654" calcext:value-type="float" table:number-columns-spanned="1" table:number-rows-spanned="2">
            <text:p>1,540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0654" calcext:value-type="float">
            <text:p>1,540,6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8803" calcext:value-type="float">
            <text:p>1,538,803</text:p>
          </table:table-cell>
          <table:table-cell office:value-type="string" calcext:value-type="string">
            <text:p>-</text:p>
          </table:table-cell>
          <table:table-cell office:value-type="float" office:value="1538845" calcext:value-type="float" table:number-columns-spanned="1" table:number-rows-spanned="2">
            <text:p>1,538,8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8845" calcext:value-type="float">
            <text:p>1,538,84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1809" calcext:value-type="float" table:number-columns-spanned="1" table:number-rows-spanned="2">
            <text:p>1,8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9" calcext:value-type="float">
            <text:p>1,80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1033900952" calcext:value-type="float">
            <text:p>1,033,900,952</text:p>
          </table:table-cell>
          <table:table-cell office:value-type="float" office:value="43676576" calcext:value-type="float">
            <text:p>43,676,576</text:p>
          </table:table-cell>
          <table:table-cell office:value-type="float" office:value="1419237779" calcext:value-type="float" table:number-columns-spanned="1" table:number-rows-spanned="2">
            <text:p>1,419,237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42299203" calcext:value-type="float">
            <text:p>7,742,299,20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1033900952" calcext:value-type="float">
            <text:p>1,033,900,952</text:p>
          </table:table-cell>
          <table:table-cell office:value-type="float" office:value="43676576" calcext:value-type="float">
            <text:p>43,676,576</text:p>
          </table:table-cell>
          <table:table-cell office:value-type="float" office:value="1419237779" calcext:value-type="float" table:number-columns-spanned="1" table:number-rows-spanned="2">
            <text:p>1,419,237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42299203" calcext:value-type="float">
            <text:p>7,742,299,20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8.0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，共 </text:span><text:span text:style-name="MT6"><text:page-count>99</text:page-count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，共 </text:span><text:span text:style-name="MT6"><text:page-count>99</text:page-count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2-08T10:16:19</dc:date>
    <meta:print-date>2022-02-08T10:16:02</meta:print-date>
    <meta:document-statistic meta:table-count="1" meta:cell-count="356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