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0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86650" calcext:value-type="float">
            <text:p>8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6650" calcext:value-type="float">
            <text:p>8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650" calcext:value-type="float">
            <text:p>8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260463" calcext:value-type="float">
            <text:p>260,4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463" calcext:value-type="float">
            <text:p>260,4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0463" calcext:value-type="float">
            <text:p>260,4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14000" calcext:value-type="float">
            <text:p>1,31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4000" calcext:value-type="float">
            <text:p>1,31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7113" calcext:value-type="float">
            <text:p>347,1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7113" calcext:value-type="float">
            <text:p>347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8678" calcext:value-type="float">
            <text:p>1,838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38678" calcext:value-type="float">
            <text:p>1,838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11T16:54:08</dc:date>
    <meta:print-date>2022-02-11T16:53:51</meta:print-date>
    <meta:document-statistic meta:table-count="1" meta:cell-count="26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