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4mm"/>
    </style:style>
    <style:style style:name="co2" style:family="table-column">
      <style:table-column-properties fo:break-before="auto" style:column-width="5.43mm"/>
    </style:style>
    <style:style style:name="co3" style:family="table-column">
      <style:table-column-properties fo:break-before="auto" style:column-width="53.41mm"/>
    </style:style>
    <style:style style:name="co4" style:family="table-column">
      <style:table-column-properties fo:break-before="auto" style:column-width="31.24mm"/>
    </style:style>
    <style:style style:name="co5" style:family="table-column">
      <style:table-column-properties fo:break-before="auto" style:column-width="32.65mm"/>
    </style:style>
    <style:style style:name="co6" style:family="table-column">
      <style:table-column-properties fo:break-before="auto" style:column-width="13.3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auto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4" table:default-cell-style-name="ce9"/>
        <table:table-column table:style-name="co3" table:default-cell-style-name="ce13"/>
        <table:table-column table:style-name="co4" table:number-columns-repeated="5" table:default-cell-style-name="ce17"/>
        <table:table-column table:style-name="co5" table:default-cell-style-name="ce17"/>
        <table:table-column table:style-name="co6" table:number-columns-repeated="245" table:default-cell-style-name="ce20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</text:p>
            </table:table-cell>
            <table:table-cell table:style-name="ce6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6"/>
            <table:table-cell table:style-name="ce14" office:value-type="string" calcext:value-type="string">
              <text:p>以前年度轉入數</text:p>
              <text:p>(1)</text:p>
            </table:table-cell>
            <table:table-cell table:style-name="ce14" office:value-type="string" calcext:value-type="string">
              <text:p>減免(註銷)數</text:p>
              <text:p>(2)</text:p>
            </table:table-cell>
            <table:table-cell table:style-name="ce14" office:value-type="string" calcext:value-type="string">
              <text:p>本月實現數</text:p>
            </table:table-cell>
            <table:table-cell table:style-name="ce14" office:value-type="string" calcext:value-type="string">
              <text:p>截至本月止</text:p>
              <text:p>累計實現數(3)</text:p>
            </table:table-cell>
            <table:table-cell table:style-name="ce14" office:value-type="string" calcext:value-type="string">
              <text:p>調整數</text:p>
              <text:p>(4)</text:p>
            </table:table-cell>
            <table:table-cell table:style-name="ce14" office:value-type="string" calcext:value-type="string">
              <text:p>尚未執行數</text:p>
              <text:p>(5)=(1)-(2)-(3)+(4)</text:p>
            </table:table-cell>
            <table:table-cell table:style-name="ce18" table:number-columns-repeated="1012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10" office:value-type="string" calcext:value-type="string" table:number-columns-spanned="1" table:number-rows-spanned="2">
              <text:p>節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6" table:style-name="ce15" office:value-type="string" calcext:value-type="string">
              <text:p>應收數</text:p>
            </table:table-cell>
            <table:table-cell table:style-name="ce18" table:number-columns-repeated="1012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11"/>
            <table:covered-table-cell table:style-name="ce6"/>
            <table:table-cell table:number-columns-repeated="6" table:style-name="ce15" office:value-type="string" calcext:value-type="string">
              <text:p>保留數</text:p>
            </table:table-cell>
            <table:table-cell table:style-name="ce18" table:number-columns-repeated="1012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106</text:p>
          </table:table-cell>
          <table:table-cell table:style-name="ce8" office:value-type="string" calcext:value-type="string" table:number-columns-spanned="1" table:number-rows-spanned="2">
            <text:p>01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2" office:value-type="string" calcext:value-type="string" table:number-columns-spanned="1" table:number-rows-spanned="2">
            <text:p>稅課收入</text:p>
          </table:table-cell>
          <table:table-cell table:style-name="ce16" office:value-type="float" office:value="14782642" calcext:value-type="float">
            <text:p>14,782,642</text:p>
          </table:table-cell>
          <table:table-cell table:style-name="ce16" office:value-type="string" calcext:value-type="string">
            <text:p>-</text:p>
          </table:table-cell>
          <table:table-cell table:number-columns-repeated="2" table:style-name="ce16" office:value-type="float" office:value="62805" calcext:value-type="float">
            <text:p>62,8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4719837" calcext:value-type="float">
            <text:p>14,719,837</text:p>
          </table:table-cell>
          <table:table-cell table:style-name="ce19"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72954" calcext:value-type="float">
            <text:p>2,672,9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5" calcext:value-type="float">
            <text:p>8,005</text:p>
          </table:table-cell>
          <table:table-cell office:value-type="string" calcext:value-type="string">
            <text:p>-</text:p>
          </table:table-cell>
          <table:table-cell office:value-type="float" office:value="2664949" calcext:value-type="float">
            <text:p>2,664,94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893720" calcext:value-type="float">
            <text:p>1,893,72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005" calcext:value-type="float">
            <text:p>8,005</text:p>
          </table:table-cell>
          <table:table-cell office:value-type="string" calcext:value-type="string">
            <text:p>-</text:p>
          </table:table-cell>
          <table:table-cell office:value-type="float" office:value="1885715" calcext:value-type="float">
            <text:p>1,885,71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779234" calcext:value-type="float">
            <text:p>779,23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779234" calcext:value-type="float">
            <text:p>779,2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72" calcext:value-type="float">
            <text:p>14,972</text:p>
          </table:table-cell>
          <table:table-cell office:value-type="string" calcext:value-type="string">
            <text:p>-</text:p>
          </table:table-cell>
          <table:table-cell office:value-type="float" office:value="389991" calcext:value-type="float">
            <text:p>389,9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404963" calcext:value-type="float">
            <text:p>404,9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4972" calcext:value-type="float">
            <text:p>14,972</text:p>
          </table:table-cell>
          <table:table-cell office:value-type="string" calcext:value-type="string">
            <text:p>-</text:p>
          </table:table-cell>
          <table:table-cell office:value-type="float" office:value="389991" calcext:value-type="float">
            <text:p>389,99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828" calcext:value-type="float">
            <text:p>39,828</text:p>
          </table:table-cell>
          <table:table-cell office:value-type="string" calcext:value-type="string">
            <text:p>-</text:p>
          </table:table-cell>
          <table:table-cell office:value-type="float" office:value="11664897" calcext:value-type="float">
            <text:p>11,664,8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1704725" calcext:value-type="float">
            <text:p>11,704,7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9828" calcext:value-type="float">
            <text:p>39,828</text:p>
          </table:table-cell>
          <table:table-cell office:value-type="string" calcext:value-type="string">
            <text:p>-</text:p>
          </table:table-cell>
          <table:table-cell office:value-type="float" office:value="11664897" calcext:value-type="float">
            <text:p>11,664,897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685294" calcext:value-type="float">
            <text:p>6,685,2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85294" calcext:value-type="float">
            <text:p>6,685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685294" calcext:value-type="float">
            <text:p>6,685,2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85294" calcext:value-type="float">
            <text:p>6,685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685294" calcext:value-type="float">
            <text:p>6,685,294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6685294" calcext:value-type="float">
            <text:p>6,685,2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1467936" calcext:value-type="float">
            <text:p>21,467,93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62805" calcext:value-type="float">
            <text:p>62,805</text:p>
          </table:table-cell>
          <table:table-cell office:value-type="string" calcext:value-type="string">
            <text:p>-</text:p>
          </table:table-cell>
          <table:table-cell office:value-type="float" office:value="21405131" calcext:value-type="float">
            <text:p>21,405,13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3749240" calcext:value-type="float">
            <text:p>13,749,2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5620" calcext:value-type="float">
            <text:p>85,620</text:p>
          </table:table-cell>
          <table:table-cell office:value-type="string" calcext:value-type="string">
            <text:p>-</text:p>
          </table:table-cell>
          <table:table-cell office:value-type="float" office:value="13663620" calcext:value-type="float">
            <text:p>13,663,62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36" calcext:value-type="float">
            <text:p>5,836</text:p>
          </table:table-cell>
          <table:table-cell office:value-type="string" calcext:value-type="string">
            <text:p>-</text:p>
          </table:table-cell>
          <table:table-cell office:value-type="float" office:value="1035874" calcext:value-type="float">
            <text:p>1,035,8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1041710" calcext:value-type="float">
            <text:p>1,041,71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836" calcext:value-type="float">
            <text:p>5,836</text:p>
          </table:table-cell>
          <table:table-cell office:value-type="string" calcext:value-type="string">
            <text:p>-</text:p>
          </table:table-cell>
          <table:table-cell office:value-type="float" office:value="1035874" calcext:value-type="float">
            <text:p>1,035,8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826" calcext:value-type="float">
            <text:p>19,826</text:p>
          </table:table-cell>
          <table:table-cell office:value-type="string" calcext:value-type="string">
            <text:p>-</text:p>
          </table:table-cell>
          <table:table-cell office:value-type="float" office:value="527264" calcext:value-type="float">
            <text:p>527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47090" calcext:value-type="float">
            <text:p>547,09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9826" calcext:value-type="float">
            <text:p>19,826</text:p>
          </table:table-cell>
          <table:table-cell office:value-type="string" calcext:value-type="string">
            <text:p>-</text:p>
          </table:table-cell>
          <table:table-cell office:value-type="float" office:value="527264" calcext:value-type="float">
            <text:p>527,26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958" calcext:value-type="float">
            <text:p>59,958</text:p>
          </table:table-cell>
          <table:table-cell office:value-type="string" calcext:value-type="string">
            <text:p>-</text:p>
          </table:table-cell>
          <table:table-cell office:value-type="float" office:value="12100482" calcext:value-type="float">
            <text:p>12,100,4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160440" calcext:value-type="float">
            <text:p>12,160,44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9958" calcext:value-type="float">
            <text:p>59,958</text:p>
          </table:table-cell>
          <table:table-cell office:value-type="string" calcext:value-type="string">
            <text:p>-</text:p>
          </table:table-cell>
          <table:table-cell office:value-type="float" office:value="12100482" calcext:value-type="float">
            <text:p>12,100,48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81" calcext:value-type="float">
            <text:p>18,681</text:p>
          </table:table-cell>
          <table:table-cell office:value-type="string" calcext:value-type="string">
            <text:p>-</text:p>
          </table:table-cell>
          <table:table-cell office:value-type="float" office:value="6800574" calcext:value-type="float">
            <text:p>6,800,5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81" calcext:value-type="float">
            <text:p>18,681</text:p>
          </table:table-cell>
          <table:table-cell office:value-type="string" calcext:value-type="string">
            <text:p>-</text:p>
          </table:table-cell>
          <table:table-cell office:value-type="float" office:value="6800574" calcext:value-type="float">
            <text:p>6,800,5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819255" calcext:value-type="float">
            <text:p>6,819,25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681" calcext:value-type="float">
            <text:p>18,681</text:p>
          </table:table-cell>
          <table:table-cell office:value-type="string" calcext:value-type="string">
            <text:p>-</text:p>
          </table:table-cell>
          <table:table-cell office:value-type="float" office:value="6800574" calcext:value-type="float">
            <text:p>6,800,57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0568495" calcext:value-type="float">
            <text:p>20,568,4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4301" calcext:value-type="float">
            <text:p>104,301</text:p>
          </table:table-cell>
          <table:table-cell office:value-type="string" calcext:value-type="string">
            <text:p>-</text:p>
          </table:table-cell>
          <table:table-cell office:value-type="float" office:value="20464194" calcext:value-type="float">
            <text:p>20,464,1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5517230" calcext:value-type="float">
            <text:p>15,517,23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1504" calcext:value-type="float">
            <text:p>201,504</text:p>
          </table:table-cell>
          <table:table-cell office:value-type="string" calcext:value-type="string">
            <text:p>-</text:p>
          </table:table-cell>
          <table:table-cell office:value-type="float" office:value="15315726" calcext:value-type="float">
            <text:p>15,315,72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23" calcext:value-type="float">
            <text:p>28,923</text:p>
          </table:table-cell>
          <table:table-cell office:value-type="string" calcext:value-type="string">
            <text:p>-</text:p>
          </table:table-cell>
          <table:table-cell office:value-type="float" office:value="2581952" calcext:value-type="float">
            <text:p>2,581,9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610875" calcext:value-type="float">
            <text:p>2,610,87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923" calcext:value-type="float">
            <text:p>28,923</text:p>
          </table:table-cell>
          <table:table-cell office:value-type="string" calcext:value-type="string">
            <text:p>-</text:p>
          </table:table-cell>
          <table:table-cell office:value-type="float" office:value="2581952" calcext:value-type="float">
            <text:p>2,581,95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68" calcext:value-type="float">
            <text:p>16,868</text:p>
          </table:table-cell>
          <table:table-cell office:value-type="string" calcext:value-type="string">
            <text:p>-</text:p>
          </table:table-cell>
          <table:table-cell office:value-type="float" office:value="553995" calcext:value-type="float">
            <text:p>553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0863" calcext:value-type="float">
            <text:p>570,863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868" calcext:value-type="float">
            <text:p>16,868</text:p>
          </table:table-cell>
          <table:table-cell office:value-type="string" calcext:value-type="string">
            <text:p>-</text:p>
          </table:table-cell>
          <table:table-cell office:value-type="float" office:value="553995" calcext:value-type="float">
            <text:p>553,99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5713" calcext:value-type="float">
            <text:p>155,713</text:p>
          </table:table-cell>
          <table:table-cell office:value-type="string" calcext:value-type="string">
            <text:p>-</text:p>
          </table:table-cell>
          <table:table-cell office:value-type="float" office:value="12179779" calcext:value-type="float">
            <text:p>12,179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2335492" calcext:value-type="float">
            <text:p>12,335,49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55713" calcext:value-type="float">
            <text:p>155,713</text:p>
          </table:table-cell>
          <table:table-cell office:value-type="string" calcext:value-type="string">
            <text:p>-</text:p>
          </table:table-cell>
          <table:table-cell office:value-type="float" office:value="12179779" calcext:value-type="float">
            <text:p>12,179,77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8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33" calcext:value-type="float">
            <text:p>10,933</text:p>
          </table:table-cell>
          <table:table-cell office:value-type="string" calcext:value-type="string">
            <text:p>-</text:p>
          </table:table-cell>
          <table:table-cell office:value-type="float" office:value="6691239" calcext:value-type="float">
            <text:p>6,691,2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33" calcext:value-type="float">
            <text:p>10,933</text:p>
          </table:table-cell>
          <table:table-cell office:value-type="string" calcext:value-type="string">
            <text:p>-</text:p>
          </table:table-cell>
          <table:table-cell office:value-type="float" office:value="6691239" calcext:value-type="float">
            <text:p>6,691,2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702172" calcext:value-type="float">
            <text:p>6,702,17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0933" calcext:value-type="float">
            <text:p>10,933</text:p>
          </table:table-cell>
          <table:table-cell office:value-type="string" calcext:value-type="string">
            <text:p>-</text:p>
          </table:table-cell>
          <table:table-cell office:value-type="float" office:value="6691239" calcext:value-type="float">
            <text:p>6,691,239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2219402" calcext:value-type="float">
            <text:p>22,219,40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12437" calcext:value-type="float">
            <text:p>212,437</text:p>
          </table:table-cell>
          <table:table-cell office:value-type="string" calcext:value-type="string">
            <text:p>-</text:p>
          </table:table-cell>
          <table:table-cell office:value-type="float" office:value="22006965" calcext:value-type="float">
            <text:p>22,006,96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16800154" calcext:value-type="float">
            <text:p>16,800,15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64536" calcext:value-type="float">
            <text:p>264,536</text:p>
          </table:table-cell>
          <table:table-cell office:value-type="string" calcext:value-type="string">
            <text:p>-</text:p>
          </table:table-cell>
          <table:table-cell office:value-type="float" office:value="16535618" calcext:value-type="float">
            <text:p>16,535,61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181" calcext:value-type="float">
            <text:p>205,181</text:p>
          </table:table-cell>
          <table:table-cell office:value-type="string" calcext:value-type="string">
            <text:p>-</text:p>
          </table:table-cell>
          <table:table-cell office:value-type="float" office:value="13006034" calcext:value-type="float">
            <text:p>13,006,0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13211215" calcext:value-type="float">
            <text:p>13,211,21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5181" calcext:value-type="float">
            <text:p>205,181</text:p>
          </table:table-cell>
          <table:table-cell office:value-type="string" calcext:value-type="string">
            <text:p>-</text:p>
          </table:table-cell>
          <table:table-cell office:value-type="float" office:value="13006034" calcext:value-type="float">
            <text:p>13,006,03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3012125" calcext:value-type="float">
            <text:p>3,012,12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52" calcext:value-type="float">
            <text:p>29,552</text:p>
          </table:table-cell>
          <table:table-cell office:value-type="string" calcext:value-type="string">
            <text:p>-</text:p>
          </table:table-cell>
          <table:table-cell office:value-type="float" office:value="2982573" calcext:value-type="float">
            <text:p>2,982,57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2861562" calcext:value-type="float">
            <text:p>2,861,56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552" calcext:value-type="float">
            <text:p>29,552</text:p>
          </table:table-cell>
          <table:table-cell office:value-type="string" calcext:value-type="string">
            <text:p>-</text:p>
          </table:table-cell>
          <table:table-cell office:value-type="float" office:value="2832010" calcext:value-type="float">
            <text:p>2,832,01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50563" calcext:value-type="float">
            <text:p>150,563</text:p>
          </table:table-cell>
          <table:table-cell table:number-columns-repeated="4" office:value-type="string" calcext:value-type="string">
            <text:p>-</text:p>
          </table:table-cell>
          <table:table-cell office:value-type="float" office:value="150563" calcext:value-type="float">
            <text:p>150,56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803" calcext:value-type="float">
            <text:p>29,803</text:p>
          </table:table-cell>
          <table:table-cell office:value-type="string" calcext:value-type="string">
            <text:p>-</text:p>
          </table:table-cell>
          <table:table-cell office:value-type="float" office:value="547011" calcext:value-type="float">
            <text:p>547,0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576814" calcext:value-type="float">
            <text:p>576,81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9803" calcext:value-type="float">
            <text:p>29,803</text:p>
          </table:table-cell>
          <table:table-cell office:value-type="string" calcext:value-type="string">
            <text:p>-</text:p>
          </table:table-cell>
          <table:table-cell office:value-type="float" office:value="547011" calcext:value-type="float">
            <text:p>547,011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09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47" calcext:value-type="float">
            <text:p>16,547</text:p>
          </table:table-cell>
          <table:table-cell office:value-type="string" calcext:value-type="string">
            <text:p>-</text:p>
          </table:table-cell>
          <table:table-cell office:value-type="float" office:value="6887894" calcext:value-type="float">
            <text:p>6,887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47" calcext:value-type="float">
            <text:p>16,547</text:p>
          </table:table-cell>
          <table:table-cell office:value-type="string" calcext:value-type="string">
            <text:p>-</text:p>
          </table:table-cell>
          <table:table-cell office:value-type="float" office:value="6887894" calcext:value-type="float">
            <text:p>6,887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6904441" calcext:value-type="float">
            <text:p>6,904,441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6547" calcext:value-type="float">
            <text:p>16,547</text:p>
          </table:table-cell>
          <table:table-cell office:value-type="string" calcext:value-type="string">
            <text:p>-</text:p>
          </table:table-cell>
          <table:table-cell office:value-type="float" office:value="6887894" calcext:value-type="float">
            <text:p>6,887,89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23704595" calcext:value-type="float">
            <text:p>23,704,595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81083" calcext:value-type="float">
            <text:p>281,083</text:p>
          </table:table-cell>
          <table:table-cell office:value-type="string" calcext:value-type="string">
            <text:p>-</text:p>
          </table:table-cell>
          <table:table-cell office:value-type="float" office:value="23423512" calcext:value-type="float">
            <text:p>23,423,512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稅課收入</text:p>
          </table:table-cell>
          <table:table-cell office:value-type="float" office:value="37965096" calcext:value-type="float">
            <text:p>37,965,0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3626266" calcext:value-type="float">
            <text:p>53,626,266</text:p>
          </table:table-cell>
          <table:table-cell office:value-type="string" calcext:value-type="string">
            <text:p>-</text:p>
          </table:table-cell>
          <table:table-cell office:value-type="float" office:value="-15661170" calcext:value-type="float">
            <text:p>-15,661,17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印花稅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8718555" calcext:value-type="float">
            <text:p>8,718,555</text:p>
          </table:table-cell>
          <table:table-cell office:value-type="string" calcext:value-type="string">
            <text:p>-</text:p>
          </table:table-cell>
          <table:table-cell office:value-type="float" office:value="-8718555" calcext:value-type="float">
            <text:p>-8,718,5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印花稅</text:p>
          </table:table-cell>
          <table:table-cell table:number-columns-repeated="2" office:value-type="string" calcext:value-type="string">
            <text:p>-</text:p>
          </table:table-cell>
          <table:table-cell table:number-columns-repeated="2" office:value-type="float" office:value="8718555" calcext:value-type="float">
            <text:p>8,718,555</text:p>
          </table:table-cell>
          <table:table-cell office:value-type="string" calcext:value-type="string">
            <text:p>-</text:p>
          </table:table-cell>
          <table:table-cell office:value-type="float" office:value="-8718555" calcext:value-type="float">
            <text:p>-8,718,55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22758" calcext:value-type="float">
            <text:p>2,322,758</text:p>
          </table:table-cell>
          <table:table-cell office:value-type="string" calcext:value-type="string">
            <text:p>-</text:p>
          </table:table-cell>
          <table:table-cell office:value-type="float" office:value="23968638" calcext:value-type="float">
            <text:p>23,968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牌照稅</text:p>
          </table:table-cell>
          <table:table-cell office:value-type="float" office:value="26291396" calcext:value-type="float">
            <text:p>26,291,39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322758" calcext:value-type="float">
            <text:p>2,322,758</text:p>
          </table:table-cell>
          <table:table-cell office:value-type="string" calcext:value-type="string">
            <text:p>-</text:p>
          </table:table-cell>
          <table:table-cell office:value-type="float" office:value="23968638" calcext:value-type="float">
            <text:p>23,968,63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土地稅</text:p>
          </table:table-cell>
          <table:table-cell office:value-type="float" office:value="8991124" calcext:value-type="float">
            <text:p>8,991,12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40750817" calcext:value-type="float">
            <text:p>40,750,817</text:p>
          </table:table-cell>
          <table:table-cell office:value-type="string" calcext:value-type="string">
            <text:p>-</text:p>
          </table:table-cell>
          <table:table-cell office:value-type="float" office:value="-31759693" calcext:value-type="float">
            <text:p>-31,759,693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地價稅</text:p>
          </table:table-cell>
          <table:table-cell office:value-type="float" office:value="7341812" calcext:value-type="float">
            <text:p>7,341,8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27677" calcext:value-type="float">
            <text:p>1,827,677</text:p>
          </table:table-cell>
          <table:table-cell office:value-type="string" calcext:value-type="string">
            <text:p>-</text:p>
          </table:table-cell>
          <table:table-cell office:value-type="float" office:value="5514135" calcext:value-type="float">
            <text:p>5,514,135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土地增值稅</text:p>
          </table:table-cell>
          <table:table-cell office:value-type="float" office:value="1649312" calcext:value-type="float">
            <text:p>1,649,312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38923140" calcext:value-type="float">
            <text:p>38,923,140</text:p>
          </table:table-cell>
          <table:table-cell office:value-type="string" calcext:value-type="string">
            <text:p>-</text:p>
          </table:table-cell>
          <table:table-cell office:value-type="float" office:value="-37273828" calcext:value-type="float">
            <text:p>-37,273,82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4136" calcext:value-type="float">
            <text:p>1,834,136</text:p>
          </table:table-cell>
          <table:table-cell office:value-type="string" calcext:value-type="string">
            <text:p>-</text:p>
          </table:table-cell>
          <table:table-cell office:value-type="float" office:value="848440" calcext:value-type="float">
            <text:p>848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2682576" calcext:value-type="float">
            <text:p>2,682,5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1834136" calcext:value-type="float">
            <text:p>1,834,136</text:p>
          </table:table-cell>
          <table:table-cell office:value-type="string" calcext:value-type="string">
            <text:p>-</text:p>
          </table:table-cell>
          <table:table-cell office:value-type="float" office:value="848440" calcext:value-type="float">
            <text:p>848,440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office:value-type="string" calcext:value-type="string" table:number-columns-spanned="1" table:number-rows-spanned="2">
            <text:p>110</text:p>
          </table:table-cell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9834" calcext:value-type="float">
            <text:p>829,834</text:p>
          </table:table-cell>
          <table:table-cell office:value-type="string" calcext:value-type="string">
            <text:p>-</text:p>
          </table:table-cell>
          <table:table-cell office:value-type="float" office:value="4881646" calcext:value-type="float">
            <text:p>4,881,6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9834" calcext:value-type="float">
            <text:p>829,834</text:p>
          </table:table-cell>
          <table:table-cell office:value-type="string" calcext:value-type="string">
            <text:p>-</text:p>
          </table:table-cell>
          <table:table-cell office:value-type="float" office:value="4881646" calcext:value-type="float">
            <text:p>4,881,6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5711480" calcext:value-type="float">
            <text:p>5,711,480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829834" calcext:value-type="float">
            <text:p>829,834</text:p>
          </table:table-cell>
          <table:table-cell office:value-type="string" calcext:value-type="string">
            <text:p>-</text:p>
          </table:table-cell>
          <table:table-cell office:value-type="float" office:value="4881646" calcext:value-type="float">
            <text:p>4,881,646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小計</text:p>
          </table:table-cell>
          <table:table-cell office:value-type="float" office:value="43676576" calcext:value-type="float">
            <text:p>43,676,57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4456100" calcext:value-type="float">
            <text:p>54,456,100</text:p>
          </table:table-cell>
          <table:table-cell office:value-type="string" calcext:value-type="string">
            <text:p>-</text:p>
          </table:table-cell>
          <table:table-cell office:value-type="float" office:value="-10779524" calcext:value-type="float">
            <text:p>-10,779,524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116726" calcext:value-type="float">
            <text:p>55,116,726</text:p>
          </table:table-cell>
          <table:table-cell office:value-type="string" calcext:value-type="string">
            <text:p>-</text:p>
          </table:table-cell>
          <table:table-cell office:value-type="float" office:value="76520278" calcext:value-type="float">
            <text:p>76,520,2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31637004" calcext:value-type="float">
            <text:p>131,637,004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55116726" calcext:value-type="float">
            <text:p>55,116,726</text:p>
          </table:table-cell>
          <table:table-cell office:value-type="string" calcext:value-type="string">
            <text:p>-</text:p>
          </table:table-cell>
          <table:table-cell office:value-type="float" office:value="76520278" calcext:value-type="float">
            <text:p>76,520,278</text:p>
          </table:table-cell>
          <table:table-cell table:number-columns-repeated="1012"/>
        </table:table-row>
        <table:table-row table:style-name="ro3">
          <table:covered-table-cell table:number-columns-repeated="6"/>
          <table:table-cell table:number-columns-repeated="6" office:value-type="string" calcext:value-type="string">
            <text:p>-</text:p>
          </table:table-cell>
          <table:table-cell table:number-columns-repeated="1012"/>
        </table:table-row>
        <table:table-row table:style-name="ro3" table:number-rows-repeated="10484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0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7.18mm"/>
      </style:header-style>
      <style:footer-style>
        <style:header-footer-properties fo:min-height="7.5mm" fo:margin-left="9mm" fo:margin-right="9mm" fo:margin-top="8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以前年度歲入轉入數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1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2-11T16:52:34</dc:date>
    <meta:print-date>2022-02-11T16:52:19</meta:print-date>
    <meta:document-statistic meta:table-count="1" meta:cell-count="896" meta:object-count="0"/>
    <meta:generator>LibreOffice/5.1.2.2$Windows_x86 LibreOffice_project/d3bf12ecb743fc0d20e0be0c58ca359301eb705f</meta:generator>
    <meta:user-defined meta:name="WorkbookGuid">eae366c0-393f-40c8-81dd-61dd03945f9e</meta:user-defined>
  </office:meta>
</office:document-meta>
</file>