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326885000" calcext:value-type="float" table:number-columns-spanned="1" table:number-rows-spanned="2">
            <text:p>326,885,000</text:p>
          </table:table-cell>
          <table:table-cell table:style-name="ce10" office:value-type="float" office:value="199113458" calcext:value-type="float">
            <text:p>199,113,45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27771542" calcext:value-type="float" table:number-columns-spanned="1" table:number-rows-spanned="2">
            <text:p>-127,771,54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13458" calcext:value-type="float">
            <text:p>199,113,4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41616079" calcext:value-type="float">
            <text:p>41,616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16079" calcext:value-type="float" table:number-columns-spanned="1" table:number-rows-spanned="2">
            <text:p>11,616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16079" calcext:value-type="float">
            <text:p>41,616,0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41616079" calcext:value-type="float">
            <text:p>41,616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16079" calcext:value-type="float" table:number-columns-spanned="1" table:number-rows-spanned="2">
            <text:p>11,616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16079" calcext:value-type="float">
            <text:p>41,616,0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15591240" calcext:value-type="float">
            <text:p>15,591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8760" calcext:value-type="float" table:number-columns-spanned="1" table:number-rows-spanned="2">
            <text:p>-408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1240" calcext:value-type="float">
            <text:p>15,591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15591240" calcext:value-type="float">
            <text:p>15,591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8760" calcext:value-type="float" table:number-columns-spanned="1" table:number-rows-spanned="2">
            <text:p>-408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91240" calcext:value-type="float">
            <text:p>15,591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280085000" calcext:value-type="float" table:number-columns-spanned="1" table:number-rows-spanned="2">
            <text:p>280,085,000</text:p>
          </table:table-cell>
          <table:table-cell office:value-type="float" office:value="141327698" calcext:value-type="float">
            <text:p>141,327,6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757302" calcext:value-type="float" table:number-columns-spanned="1" table:number-rows-spanned="2">
            <text:p>-138,757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327698" calcext:value-type="float">
            <text:p>141,327,6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70739" calcext:value-type="float">
            <text:p>70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61" calcext:value-type="float" table:number-columns-spanned="1" table:number-rows-spanned="2">
            <text:p>-14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739" calcext:value-type="float">
            <text:p>70,7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280000000" calcext:value-type="float" table:number-columns-spanned="1" table:number-rows-spanned="2">
            <text:p>280,000,000</text:p>
          </table:table-cell>
          <table:table-cell office:value-type="float" office:value="141256959" calcext:value-type="float">
            <text:p>141,256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743041" calcext:value-type="float" table:number-columns-spanned="1" table:number-rows-spanned="2">
            <text:p>-138,743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256959" calcext:value-type="float">
            <text:p>141,256,9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578441" calcext:value-type="float">
            <text:p>578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1559" calcext:value-type="float" table:number-columns-spanned="1" table:number-rows-spanned="2">
            <text:p>-221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441" calcext:value-type="float">
            <text:p>578,4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578441" calcext:value-type="float">
            <text:p>578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1559" calcext:value-type="float" table:number-columns-spanned="1" table:number-rows-spanned="2">
            <text:p>-221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441" calcext:value-type="float">
            <text:p>578,4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242112" calcext:value-type="float">
            <text:p>242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7888" calcext:value-type="float" table:number-columns-spanned="1" table:number-rows-spanned="2">
            <text:p>-1,307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112" calcext:value-type="float">
            <text:p>242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242112" calcext:value-type="float">
            <text:p>242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7888" calcext:value-type="float" table:number-columns-spanned="1" table:number-rows-spanned="2">
            <text:p>-1,307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112" calcext:value-type="float">
            <text:p>242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242112" calcext:value-type="float">
            <text:p>242,1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7888" calcext:value-type="float" table:number-columns-spanned="1" table:number-rows-spanned="2">
            <text:p>-1,307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112" calcext:value-type="float">
            <text:p>242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22272" calcext:value-type="float">
            <text:p>22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72" calcext:value-type="float" table:number-columns-spanned="1" table:number-rows-spanned="2">
            <text:p>19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72" calcext:value-type="float">
            <text:p>22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22272" calcext:value-type="float">
            <text:p>22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72" calcext:value-type="float" table:number-columns-spanned="1" table:number-rows-spanned="2">
            <text:p>19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72" calcext:value-type="float">
            <text:p>22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" calcext:value-type="float" table:number-columns-spanned="1" table:number-rows-spanned="2">
            <text:p>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" calcext:value-type="float">
            <text:p>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22250" calcext:value-type="float">
            <text:p>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50" calcext:value-type="float" table:number-columns-spanned="1" table:number-rows-spanned="2">
            <text:p>19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50" calcext:value-type="float">
            <text:p>22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00" calcext:value-type="float">
            <text:p>6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00" calcext:value-type="float">
            <text:p>6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00" calcext:value-type="float">
            <text:p>6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>
            <text:p>2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>
            <text:p>2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>
            <text:p>2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328438000" calcext:value-type="float" table:number-columns-spanned="1" table:number-rows-spanned="2">
            <text:p>328,438,000</text:p>
          </table:table-cell>
          <table:table-cell office:value-type="float" office:value="199441497" calcext:value-type="float">
            <text:p>199,441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996503" calcext:value-type="float" table:number-columns-spanned="1" table:number-rows-spanned="2">
            <text:p>-128,996,5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441497" calcext:value-type="float">
            <text:p>199,441,4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328438000" calcext:value-type="float" table:number-columns-spanned="1" table:number-rows-spanned="2">
            <text:p>328,438,000</text:p>
          </table:table-cell>
          <table:table-cell office:value-type="float" office:value="199441497" calcext:value-type="float">
            <text:p>199,441,4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996503" calcext:value-type="float" table:number-columns-spanned="1" table:number-rows-spanned="2">
            <text:p>-128,996,5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441497" calcext:value-type="float">
            <text:p>199,441,49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2-11T16:43:53</dc:date>
    <meta:print-date>2022-02-11T16:41:56</meta:print-date>
    <meta:document-statistic meta:table-count="1" meta:cell-count="29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