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60000000</text:p>
            <text:p>ˉ稅課收入</text:p>
          </table:table-cell>
          <table:table-cell table:style-name="ce10" office:value-type="float" office:value="7321872000" calcext:value-type="float">
            <text:p>7,321,872,000</text:p>
          </table:table-cell>
          <table:table-cell table:style-name="ce10" office:value-type="float" office:value="7321872000" calcext:value-type="float" table:number-columns-spanned="1" table:number-rows-spanned="2">
            <text:p>7,321,872,000</text:p>
          </table:table-cell>
          <table:table-cell table:style-name="ce10" office:value-type="float" office:value="652385000" calcext:value-type="float" table:number-columns-spanned="1" table:number-rows-spanned="2">
            <text:p>652,385,000</text:p>
          </table:table-cell>
          <table:table-cell table:style-name="ce10" office:value-type="float" office:value="284932020" calcext:value-type="float">
            <text:p>284,932,020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68339522" calcext:value-type="float" table:number-columns-spanned="1" table:number-rows-spanned="2">
            <text:p>-168,339,522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4045478" calcext:value-type="float">
            <text:p>484,045,4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100</text:p>
            <text:p>ˉˉ印花稅</text:p>
          </table:table-cell>
          <table:table-cell office:value-type="float" office:value="370000000" calcext:value-type="float">
            <text:p>370,000,000</text:p>
          </table:table-cell>
          <table:table-cell office:value-type="float" office:value="370000000" calcext:value-type="float" table:number-columns-spanned="1" table:number-rows-spanned="2">
            <text:p>370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15549561" calcext:value-type="float">
            <text:p>15,549,5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34360" calcext:value-type="float" table:number-columns-spanned="1" table:number-rows-spanned="2">
            <text:p>-2,834,3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165640" calcext:value-type="float">
            <text:p>57,165,6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101</text:p>
            <text:p>ˉˉˉ印花稅</text:p>
          </table:table-cell>
          <table:table-cell office:value-type="float" office:value="370000000" calcext:value-type="float">
            <text:p>370,000,000</text:p>
          </table:table-cell>
          <table:table-cell office:value-type="float" office:value="370000000" calcext:value-type="float" table:number-columns-spanned="1" table:number-rows-spanned="2">
            <text:p>370,000,000</text:p>
          </table:table-cell>
          <table:table-cell office:value-type="float" office:value="60000000" calcext:value-type="float" table:number-columns-spanned="1" table:number-rows-spanned="2">
            <text:p>60,000,000</text:p>
          </table:table-cell>
          <table:table-cell office:value-type="float" office:value="15549561" calcext:value-type="float">
            <text:p>15,549,56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834360" calcext:value-type="float" table:number-columns-spanned="1" table:number-rows-spanned="2">
            <text:p>-2,834,3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165640" calcext:value-type="float">
            <text:p>57,165,64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200</text:p>
            <text:p>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16879638" calcext:value-type="float">
            <text:p>16,879,6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0878" calcext:value-type="float" table:number-columns-spanned="1" table:number-rows-spanned="2">
            <text:p>2,470,8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470878" calcext:value-type="float">
            <text:p>32,470,8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201</text:p>
            <text:p>ˉ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30000000" calcext:value-type="float" table:number-columns-spanned="1" table:number-rows-spanned="2">
            <text:p>30,000,000</text:p>
          </table:table-cell>
          <table:table-cell office:value-type="float" office:value="16879638" calcext:value-type="float">
            <text:p>16,879,6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470878" calcext:value-type="float" table:number-columns-spanned="1" table:number-rows-spanned="2">
            <text:p>2,470,87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470878" calcext:value-type="float">
            <text:p>32,470,87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300</text:p>
            <text:p>ˉˉ土地稅</text:p>
          </table:table-cell>
          <table:table-cell office:value-type="float" office:value="4197950000" calcext:value-type="float">
            <text:p>4,197,950,000</text:p>
          </table:table-cell>
          <table:table-cell office:value-type="float" office:value="4197950000" calcext:value-type="float" table:number-columns-spanned="1" table:number-rows-spanned="2">
            <text:p>4,197,950,000</text:p>
          </table:table-cell>
          <table:table-cell office:value-type="float" office:value="560585000" calcext:value-type="float" table:number-columns-spanned="1" table:number-rows-spanned="2">
            <text:p>560,585,000</text:p>
          </table:table-cell>
          <table:table-cell office:value-type="float" office:value="250041981" calcext:value-type="float">
            <text:p>250,041,98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9215321" calcext:value-type="float" table:number-columns-spanned="1" table:number-rows-spanned="2">
            <text:p>-169,215,32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1369679" calcext:value-type="float">
            <text:p>391,369,67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1</text:p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585000" calcext:value-type="float" table:number-columns-spanned="1" table:number-rows-spanned="2">
            <text:p>585,000</text:p>
          </table:table-cell>
          <table:table-cell office:value-type="float" office:value="47714" calcext:value-type="float">
            <text:p>47,71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466547" calcext:value-type="float" table:number-columns-spanned="1" table:number-rows-spanned="2">
            <text:p>-466,54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453" calcext:value-type="float">
            <text:p>118,45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2</text:p>
            <text:p>ˉˉˉ土地增值稅</text:p>
          </table:table-cell>
          <table:table-cell office:value-type="float" office:value="3360000000" calcext:value-type="float">
            <text:p>3,360,000,000</text:p>
          </table:table-cell>
          <table:table-cell office:value-type="float" office:value="3360000000" calcext:value-type="float" table:number-columns-spanned="1" table:number-rows-spanned="2">
            <text:p>3,360,000,000</text:p>
          </table:table-cell>
          <table:table-cell office:value-type="float" office:value="560000000" calcext:value-type="float" table:number-columns-spanned="1" table:number-rows-spanned="2">
            <text:p>560,000,000</text:p>
          </table:table-cell>
          <table:table-cell office:value-type="float" office:value="249994267" calcext:value-type="float">
            <text:p>249,994,26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68748774" calcext:value-type="float" table:number-columns-spanned="1" table:number-rows-spanned="2">
            <text:p>-168,748,7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91251226" calcext:value-type="float">
            <text:p>391,251,2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400</text:p>
            <text:p>ˉˉ房屋稅</text:p>
          </table:table-cell>
          <table:table-cell office:value-type="float" office:value="853922000" calcext:value-type="float">
            <text:p>853,922,000</text:p>
          </table:table-cell>
          <table:table-cell office:value-type="float" office:value="853922000" calcext:value-type="float" table:number-columns-spanned="1" table:number-rows-spanned="2">
            <text:p>853,922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2460840" calcext:value-type="float">
            <text:p>2,460,8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9281" calcext:value-type="float" table:number-columns-spanned="1" table:number-rows-spanned="2">
            <text:p>1,239,2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9281" calcext:value-type="float">
            <text:p>3,039,2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401</text:p>
            <text:p>ˉˉˉ房屋稅</text:p>
          </table:table-cell>
          <table:table-cell office:value-type="float" office:value="853922000" calcext:value-type="float">
            <text:p>853,922,000</text:p>
          </table:table-cell>
          <table:table-cell office:value-type="float" office:value="853922000" calcext:value-type="float" table:number-columns-spanned="1" table:number-rows-spanned="2">
            <text:p>853,922,000</text:p>
          </table:table-cell>
          <table:table-cell office:value-type="float" office:value="1800000" calcext:value-type="float" table:number-columns-spanned="1" table:number-rows-spanned="2">
            <text:p>1,800,000</text:p>
          </table:table-cell>
          <table:table-cell office:value-type="float" office:value="2460840" calcext:value-type="float">
            <text:p>2,460,8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239281" calcext:value-type="float" table:number-columns-spanned="1" table:number-rows-spanned="2">
            <text:p>1,239,28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39281" calcext:value-type="float">
            <text:p>3,039,28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60000000</text:p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168065" calcext:value-type="float">
            <text:p>168,0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89823" calcext:value-type="float" table:number-columns-spanned="1" table:number-rows-spanned="2">
            <text:p>-2,689,8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0177" calcext:value-type="float">
            <text:p>410,1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100</text:p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168065" calcext:value-type="float">
            <text:p>168,0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89823" calcext:value-type="float" table:number-columns-spanned="1" table:number-rows-spanned="2">
            <text:p>-2,689,8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0177" calcext:value-type="float">
            <text:p>410,1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101</text:p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3100000" calcext:value-type="float" table:number-columns-spanned="1" table:number-rows-spanned="2">
            <text:p>3,100,000</text:p>
          </table:table-cell>
          <table:table-cell office:value-type="float" office:value="168065" calcext:value-type="float">
            <text:p>168,0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689823" calcext:value-type="float" table:number-columns-spanned="1" table:number-rows-spanned="2">
            <text:p>-2,689,82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10177" calcext:value-type="float">
            <text:p>410,17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60000000</text:p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1526" calcext:value-type="float">
            <text:p>1,5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98" calcext:value-type="float" table:number-columns-spanned="1" table:number-rows-spanned="2">
            <text:p>17,7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798" calcext:value-type="float">
            <text:p>23,7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60700300</text:p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1526" calcext:value-type="float">
            <text:p>1,5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98" calcext:value-type="float" table:number-columns-spanned="1" table:number-rows-spanned="2">
            <text:p>17,7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798" calcext:value-type="float">
            <text:p>23,7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" calcext:value-type="float" table:number-columns-spanned="1" table:number-rows-spanned="2">
            <text:p>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" calcext:value-type="float">
            <text:p>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6</text:p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7</text:p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office:value-type="float" office:value="1500" calcext:value-type="float">
            <text:p>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750" calcext:value-type="float" table:number-columns-spanned="1" table:number-rows-spanned="2">
            <text:p>17,7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750" calcext:value-type="float">
            <text:p>23,7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60000000</text:p>
            <text:p>ˉ財產收入</text:p>
          </table:table-cell>
          <table:table-cell office:value-type="float" office:value="9000" calcext:value-type="float">
            <text:p>9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000" calcext:value-type="float">
            <text:p>6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100</text:p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101</text:p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500</text:p>
            <text:p>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000" calcext:value-type="float">
            <text:p>6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501</text:p>
            <text:p>ˉ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1000" calcext:value-type="float" table:number-columns-spanned="1" table:number-rows-spanned="2">
            <text:p>61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000" calcext:value-type="float">
            <text:p>61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6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4" calcext:value-type="float" table:number-columns-spanned="1" table:number-rows-spanned="2">
            <text:p>3,1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84" calcext:value-type="float">
            <text:p>3,1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6070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184" calcext:value-type="float" table:number-columns-spanned="1" table:number-rows-spanned="2">
            <text:p>3,18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184" calcext:value-type="float">
            <text:p>3,18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5" calcext:value-type="float" table:number-columns-spanned="1" table:number-rows-spanned="2">
            <text:p>2,6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5" calcext:value-type="float">
            <text:p>2,6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10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9" calcext:value-type="float" table:number-columns-spanned="1" table:number-rows-spanned="2">
            <text:p>52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29" calcext:value-type="float">
            <text:p>5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340923000" calcext:value-type="float">
            <text:p>7,340,923,000</text:p>
          </table:table-cell>
          <table:table-cell office:value-type="float" office:value="7340923000" calcext:value-type="float" table:number-columns-spanned="1" table:number-rows-spanned="2">
            <text:p>7,340,923,000</text:p>
          </table:table-cell>
          <table:table-cell office:value-type="float" office:value="655491000" calcext:value-type="float" table:number-columns-spanned="1" table:number-rows-spanned="2">
            <text:p>655,491,000</text:p>
          </table:table-cell>
          <table:table-cell office:value-type="float" office:value="285102140" calcext:value-type="float">
            <text:p>285,102,1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0947363" calcext:value-type="float" table:number-columns-spanned="1" table:number-rows-spanned="2">
            <text:p>-170,947,3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4543637" calcext:value-type="float">
            <text:p>484,543,63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340923000" calcext:value-type="float">
            <text:p>7,340,923,000</text:p>
          </table:table-cell>
          <table:table-cell office:value-type="float" office:value="7340923000" calcext:value-type="float" table:number-columns-spanned="1" table:number-rows-spanned="2">
            <text:p>7,340,923,000</text:p>
          </table:table-cell>
          <table:table-cell office:value-type="float" office:value="655491000" calcext:value-type="float" table:number-columns-spanned="1" table:number-rows-spanned="2">
            <text:p>655,491,000</text:p>
          </table:table-cell>
          <table:table-cell office:value-type="float" office:value="285102140" calcext:value-type="float">
            <text:p>285,102,14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0947363" calcext:value-type="float" table:number-columns-spanned="1" table:number-rows-spanned="2">
            <text:p>-170,947,3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4543637" calcext:value-type="float">
            <text:p>484,543,637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6.2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2</text:span><text:span text:style-name="MT3">月</text:span><text:span text:style-name="MT3">28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3-07T11:36:48</dc:date>
    <meta:print-date>2022-03-07T11:36:18</meta:print-date>
    <meta:document-statistic meta:table-count="1" meta:cell-count="30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