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39344000" calcext:value-type="float" table:number-columns-spanned="1" table:number-rows-spanned="4">
            <text:p>39,344,000</text:p>
          </table:table-cell>
          <table:table-cell office:value-type="float" office:value="1137950" calcext:value-type="float">
            <text:p>1,137,950</text:p>
          </table:table-cell>
          <table:table-cell office:value-type="float" office:value="12634150" calcext:value-type="float" table:number-columns-spanned="1" table:number-rows-spanned="2">
            <text:p>12,63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9850" calcext:value-type="float">
            <text:p>26,7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39344000" calcext:value-type="float" table:number-columns-spanned="1" table:number-rows-spanned="4">
            <text:p>39,344,000</text:p>
          </table:table-cell>
          <table:table-cell office:value-type="float" office:value="1137950" calcext:value-type="float">
            <text:p>1,137,950</text:p>
          </table:table-cell>
          <table:table-cell office:value-type="float" office:value="12634150" calcext:value-type="float" table:number-columns-spanned="1" table:number-rows-spanned="2">
            <text:p>12,634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09850" calcext:value-type="float">
            <text:p>26,709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37200000" calcext:value-type="float" table:number-columns-spanned="1" table:number-rows-spanned="4">
            <text:p>37,200,000</text:p>
          </table:table-cell>
          <table:table-cell office:value-type="float" office:value="613950" calcext:value-type="float">
            <text:p>613,950</text:p>
          </table:table-cell>
          <table:table-cell office:value-type="float" office:value="11569736" calcext:value-type="float" table:number-columns-spanned="1" table:number-rows-spanned="2">
            <text:p>11,569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30264" calcext:value-type="float">
            <text:p>25,630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2112000" calcext:value-type="float" table:number-columns-spanned="1" table:number-rows-spanned="4">
            <text:p>2,112,000</text:p>
          </table:table-cell>
          <table:table-cell office:value-type="float" office:value="524000" calcext:value-type="float">
            <text:p>524,000</text:p>
          </table:table-cell>
          <table:table-cell office:value-type="float" office:value="1056414" calcext:value-type="float" table:number-columns-spanned="1" table:number-rows-spanned="2">
            <text:p>1,056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586" calcext:value-type="float">
            <text:p>1,055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8023000" calcext:value-type="float" table:number-columns-spanned="1" table:number-rows-spanned="4">
            <text:p>8,023,000</text:p>
          </table:table-cell>
          <table:table-cell office:value-type="float" office:value="256695" calcext:value-type="float">
            <text:p>256,695</text:p>
          </table:table-cell>
          <table:table-cell office:value-type="float" office:value="4875568" calcext:value-type="float" table:number-columns-spanned="1" table:number-rows-spanned="2">
            <text:p>4,875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7432" calcext:value-type="float">
            <text:p>3,147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8023000" calcext:value-type="float" table:number-columns-spanned="1" table:number-rows-spanned="4">
            <text:p>8,023,000</text:p>
          </table:table-cell>
          <table:table-cell office:value-type="float" office:value="256695" calcext:value-type="float">
            <text:p>256,695</text:p>
          </table:table-cell>
          <table:table-cell office:value-type="float" office:value="4875568" calcext:value-type="float" table:number-columns-spanned="1" table:number-rows-spanned="2">
            <text:p>4,875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7432" calcext:value-type="float">
            <text:p>3,147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777000" calcext:value-type="float" table:number-columns-spanned="1" table:number-rows-spanned="4">
            <text:p>777,000</text:p>
          </table:table-cell>
          <table:table-cell office:value-type="float" office:value="8370" calcext:value-type="float">
            <text:p>8,370</text:p>
          </table:table-cell>
          <table:table-cell office:value-type="float" office:value="462380" calcext:value-type="float" table:number-columns-spanned="1" table:number-rows-spanned="2">
            <text:p>462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20" calcext:value-type="float">
            <text:p>314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8370" calcext:value-type="float">
            <text:p>8,370</text:p>
          </table:table-cell>
          <table:table-cell office:value-type="float" office:value="446380" calcext:value-type="float" table:number-columns-spanned="1" table:number-rows-spanned="2">
            <text:p>446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620" calcext:value-type="float">
            <text:p>314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-3258" calcext:value-type="float">
            <text:p>-3,258</text:p>
          </table:table-cell>
          <table:table-cell office:value-type="float" office:value="415258" calcext:value-type="float" table:number-columns-spanned="1" table:number-rows-spanned="2">
            <text:p>415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42" calcext:value-type="float">
            <text:p>444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843000" calcext:value-type="float" table:number-columns-spanned="1" table:number-rows-spanned="4">
            <text:p>843,000</text:p>
          </table:table-cell>
          <table:table-cell office:value-type="float" office:value="-3258" calcext:value-type="float">
            <text:p>-3,258</text:p>
          </table:table-cell>
          <table:table-cell office:value-type="float" office:value="398258" calcext:value-type="float" table:number-columns-spanned="1" table:number-rows-spanned="2">
            <text:p>398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742" calcext:value-type="float">
            <text:p>444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698000" calcext:value-type="float" table:number-columns-spanned="1" table:number-rows-spanned="4">
            <text:p>698,000</text:p>
          </table:table-cell>
          <table:table-cell office:value-type="float" office:value="18050" calcext:value-type="float">
            <text:p>18,050</text:p>
          </table:table-cell>
          <table:table-cell office:value-type="float" office:value="444357" calcext:value-type="float" table:number-columns-spanned="1" table:number-rows-spanned="2">
            <text:p>444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643" calcext:value-type="float">
            <text:p>253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18050" calcext:value-type="float">
            <text:p>18,050</text:p>
          </table:table-cell>
          <table:table-cell office:value-type="float" office:value="426357" calcext:value-type="float" table:number-columns-spanned="1" table:number-rows-spanned="2">
            <text:p>426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643" calcext:value-type="float">
            <text:p>253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3240" calcext:value-type="float">
            <text:p>3,240</text:p>
          </table:table-cell>
          <table:table-cell office:value-type="float" office:value="679396" calcext:value-type="float" table:number-columns-spanned="1" table:number-rows-spanned="2">
            <text:p>67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04" calcext:value-type="float">
            <text:p>129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240" calcext:value-type="float">
            <text:p>3,240</text:p>
          </table:table-cell>
          <table:table-cell office:value-type="float" office:value="670396" calcext:value-type="float" table:number-columns-spanned="1" table:number-rows-spanned="2">
            <text:p>670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04" calcext:value-type="float">
            <text:p>129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30350" calcext:value-type="float">
            <text:p>30,350</text:p>
          </table:table-cell>
          <table:table-cell office:value-type="float" office:value="74697" calcext:value-type="float" table:number-columns-spanned="1" table:number-rows-spanned="2">
            <text:p>74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03" calcext:value-type="float">
            <text:p>69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30350" calcext:value-type="float">
            <text:p>30,350</text:p>
          </table:table-cell>
          <table:table-cell office:value-type="float" office:value="70697" calcext:value-type="float" table:number-columns-spanned="1" table:number-rows-spanned="2">
            <text:p>70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03" calcext:value-type="float">
            <text:p>69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3800" calcext:value-type="float" table:number-columns-spanned="1" table:number-rows-spanned="2">
            <text:p>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18998" calcext:value-type="float">
            <text:p>18,998</text:p>
          </table:table-cell>
          <table:table-cell office:value-type="float" office:value="139902" calcext:value-type="float" table:number-columns-spanned="1" table:number-rows-spanned="2">
            <text:p>13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98" calcext:value-type="float">
            <text:p>165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8998" calcext:value-type="float">
            <text:p>18,998</text:p>
          </table:table-cell>
          <table:table-cell office:value-type="float" office:value="134902" calcext:value-type="float" table:number-columns-spanned="1" table:number-rows-spanned="2">
            <text:p>134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98" calcext:value-type="float">
            <text:p>165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3196000" calcext:value-type="float" table:number-columns-spanned="1" table:number-rows-spanned="4">
            <text:p>3,196,000</text:p>
          </table:table-cell>
          <table:table-cell office:value-type="float" office:value="92059" calcext:value-type="float">
            <text:p>92,059</text:p>
          </table:table-cell>
          <table:table-cell office:value-type="float" office:value="1759464" calcext:value-type="float" table:number-columns-spanned="1" table:number-rows-spanned="2">
            <text:p>1,759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536" calcext:value-type="float">
            <text:p>1,436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2280000" calcext:value-type="float" table:number-columns-spanned="1" table:number-rows-spanned="4">
            <text:p>2,280,000</text:p>
          </table:table-cell>
          <table:table-cell office:value-type="float" office:value="41516" calcext:value-type="float">
            <text:p>41,516</text:p>
          </table:table-cell>
          <table:table-cell office:value-type="float" office:value="1064232" calcext:value-type="float" table:number-columns-spanned="1" table:number-rows-spanned="2">
            <text:p>1,064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768" calcext:value-type="float">
            <text:p>1,215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916000" calcext:value-type="float" table:number-columns-spanned="1" table:number-rows-spanned="4">
            <text:p>916,000</text:p>
          </table:table-cell>
          <table:table-cell office:value-type="float" office:value="50543" calcext:value-type="float">
            <text:p>50,543</text:p>
          </table:table-cell>
          <table:table-cell office:value-type="float" office:value="695232" calcext:value-type="float" table:number-columns-spanned="1" table:number-rows-spanned="2">
            <text:p>695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68" calcext:value-type="float">
            <text:p>220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37000" calcext:value-type="float" table:number-columns-spanned="1" table:number-rows-spanned="2">
            <text:p>6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0" calcext:value-type="float">
            <text:p>2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21000" calcext:value-type="float" table:number-columns-spanned="1" table:number-rows-spanned="2">
            <text:p>2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0" calcext:value-type="float">
            <text:p>2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2">
            <text:p>40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float" office:value="3240" calcext:value-type="float">
            <text:p>3,240</text:p>
          </table:table-cell>
          <table:table-cell office:value-type="float" office:value="115760" calcext:value-type="float" table:number-columns-spanned="1" table:number-rows-spanned="2">
            <text:p>115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" calcext:value-type="float">
            <text:p>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3240" calcext:value-type="float">
            <text:p>3,240</text:p>
          </table:table-cell>
          <table:table-cell office:value-type="float" office:value="111760" calcext:value-type="float" table:number-columns-spanned="1" table:number-rows-spanned="2">
            <text:p>111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" calcext:value-type="float">
            <text:p>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4446" calcext:value-type="float">
            <text:p>64,446</text:p>
          </table:table-cell>
          <table:table-cell office:value-type="float" office:value="135554" calcext:value-type="float" table:number-columns-spanned="1" table:number-rows-spanned="2">
            <text:p>135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46" calcext:value-type="float">
            <text:p>64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4446" calcext:value-type="float">
            <text:p>64,446</text:p>
          </table:table-cell>
          <table:table-cell office:value-type="float" office:value="135554" calcext:value-type="float" table:number-columns-spanned="1" table:number-rows-spanned="2">
            <text:p>135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46" calcext:value-type="float">
            <text:p>64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47367000" calcext:value-type="float" table:number-columns-spanned="1" table:number-rows-spanned="4">
            <text:p>47,367,000</text:p>
          </table:table-cell>
          <table:table-cell office:value-type="float" office:value="1394645" calcext:value-type="float">
            <text:p>1,394,645</text:p>
          </table:table-cell>
          <table:table-cell office:value-type="float" office:value="17509718" calcext:value-type="float" table:number-columns-spanned="1" table:number-rows-spanned="2">
            <text:p>17,509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57282" calcext:value-type="float">
            <text:p>29,857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91200" calcext:value-type="float" table:number-columns-spanned="1" table:number-rows-spanned="2">
            <text:p>9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0" calcext:value-type="float">
            <text:p>1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91200" calcext:value-type="float" table:number-columns-spanned="1" table:number-rows-spanned="2">
            <text:p>9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0" calcext:value-type="float">
            <text:p>1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91200" calcext:value-type="float" table:number-columns-spanned="1" table:number-rows-spanned="2">
            <text:p>9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0" calcext:value-type="float">
            <text:p>1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91200" calcext:value-type="float" table:number-columns-spanned="1" table:number-rows-spanned="2">
            <text:p>9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00" calcext:value-type="float">
            <text:p>1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47475000" calcext:value-type="float" table:number-columns-spanned="1" table:number-rows-spanned="4">
            <text:p>47,475,000</text:p>
          </table:table-cell>
          <table:table-cell office:value-type="float" office:value="1394645" calcext:value-type="float">
            <text:p>1,394,645</text:p>
          </table:table-cell>
          <table:table-cell office:value-type="float" office:value="17600918" calcext:value-type="float" table:number-columns-spanned="1" table:number-rows-spanned="2">
            <text:p>17,600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74082" calcext:value-type="float">
            <text:p>29,874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8091170" calcext:value-type="float">
            <text:p>8,091,170</text:p>
          </table:table-cell>
          <table:table-cell office:value-type="string" calcext:value-type="string">
            <text:p>-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2548914" calcext:value-type="float">
            <text:p>2,548,914</text:p>
          </table:table-cell>
          <table:table-cell office:value-type="float" office:value="2616804" calcext:value-type="float" table:number-columns-spanned="1" table:number-rows-spanned="2">
            <text:p>2,616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366" calcext:value-type="float">
            <text:p>5,474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8091170" calcext:value-type="float">
            <text:p>8,091,170</text:p>
          </table:table-cell>
          <table:table-cell office:value-type="string" calcext:value-type="string">
            <text:p>-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2548914" calcext:value-type="float">
            <text:p>2,548,914</text:p>
          </table:table-cell>
          <table:table-cell office:value-type="float" office:value="2616804" calcext:value-type="float" table:number-columns-spanned="1" table:number-rows-spanned="2">
            <text:p>2,616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366" calcext:value-type="float">
            <text:p>5,474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8091170" calcext:value-type="float">
            <text:p>8,091,170</text:p>
          </table:table-cell>
          <table:table-cell office:value-type="string" calcext:value-type="string">
            <text:p>-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2548914" calcext:value-type="float">
            <text:p>2,548,914</text:p>
          </table:table-cell>
          <table:table-cell office:value-type="float" office:value="2616804" calcext:value-type="float" table:number-columns-spanned="1" table:number-rows-spanned="2">
            <text:p>2,616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366" calcext:value-type="float">
            <text:p>5,474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91170" calcext:value-type="float">
            <text:p>8,091,170</text:p>
          </table:table-cell>
          <table:table-cell office:value-type="string" calcext:value-type="string">
            <text:p>-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2548914" calcext:value-type="float">
            <text:p>2,548,914</text:p>
          </table:table-cell>
          <table:table-cell office:value-type="float" office:value="2616804" calcext:value-type="float" table:number-columns-spanned="1" table:number-rows-spanned="2">
            <text:p>2,616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366" calcext:value-type="float">
            <text:p>5,474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091170" calcext:value-type="float">
            <text:p>8,091,170</text:p>
          </table:table-cell>
          <table:table-cell office:value-type="string" calcext:value-type="string">
            <text:p>-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8091170" calcext:value-type="float" table:number-columns-spanned="1" table:number-rows-spanned="4">
            <text:p>8,091,170</text:p>
          </table:table-cell>
          <table:table-cell office:value-type="float" office:value="2548914" calcext:value-type="float">
            <text:p>2,548,914</text:p>
          </table:table-cell>
          <table:table-cell office:value-type="float" office:value="2616804" calcext:value-type="float" table:number-columns-spanned="1" table:number-rows-spanned="2">
            <text:p>2,616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366" calcext:value-type="float">
            <text:p>5,474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6569170" calcext:value-type="float">
            <text:p>196,569,170</text:p>
          </table:table-cell>
          <table:table-cell office:value-type="string" calcext:value-type="string">
            <text:p>-</text:p>
          </table:table-cell>
          <table:table-cell office:value-type="float" office:value="196569170" calcext:value-type="float" table:number-columns-spanned="1" table:number-rows-spanned="4">
            <text:p>196,569,170</text:p>
          </table:table-cell>
          <table:table-cell office:value-type="float" office:value="55566170" calcext:value-type="float" table:number-columns-spanned="1" table:number-rows-spanned="4">
            <text:p>55,566,170</text:p>
          </table:table-cell>
          <table:table-cell office:value-type="float" office:value="3943559" calcext:value-type="float">
            <text:p>3,943,559</text:p>
          </table:table-cell>
          <table:table-cell office:value-type="float" office:value="20217722" calcext:value-type="float" table:number-columns-spanned="1" table:number-rows-spanned="2">
            <text:p>20,217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48448" calcext:value-type="float">
            <text:p>35,348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3-07T11:38:26</dc:date>
    <meta:print-date>2022-03-07T11:38:01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