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8678" calcext:value-type="float">
            <text:p>1,838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8678" calcext:value-type="float">
            <text:p>1,838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3-07T11:42:22</dc:date>
    <meta:print-date>2022-03-07T11:42:06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