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406" calcext:value-type="float">
            <text:p>46,406</text:p>
          </table:table-cell>
          <table:table-cell table:style-name="ce16" office:value-type="float" office:value="109211" calcext:value-type="float">
            <text:p>109,2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673431" calcext:value-type="float">
            <text:p>14,673,43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1189" calcext:value-type="float">
            <text:p>1,189</text:p>
          </table:table-cell>
          <table:table-cell office:value-type="float" office:value="9194" calcext:value-type="float">
            <text:p>9,194</text:p>
          </table:table-cell>
          <table:table-cell office:value-type="string" calcext:value-type="string">
            <text:p>-</text:p>
          </table:table-cell>
          <table:table-cell office:value-type="float" office:value="2663760" calcext:value-type="float">
            <text:p>2,663,7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1189" calcext:value-type="float">
            <text:p>1,189</text:p>
          </table:table-cell>
          <table:table-cell office:value-type="float" office:value="9194" calcext:value-type="float">
            <text:p>9,194</text:p>
          </table:table-cell>
          <table:table-cell office:value-type="string" calcext:value-type="string">
            <text:p>-</text:p>
          </table:table-cell>
          <table:table-cell office:value-type="float" office:value="1884526" calcext:value-type="float">
            <text:p>1,884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578" calcext:value-type="float">
            <text:p>1,578</text:p>
          </table:table-cell>
          <table:table-cell office:value-type="float" office:value="16550" calcext:value-type="float">
            <text:p>16,550</text:p>
          </table:table-cell>
          <table:table-cell office:value-type="string" calcext:value-type="string">
            <text:p>-</text:p>
          </table:table-cell>
          <table:table-cell office:value-type="float" office:value="388413" calcext:value-type="float">
            <text:p>388,4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578" calcext:value-type="float">
            <text:p>1,578</text:p>
          </table:table-cell>
          <table:table-cell office:value-type="float" office:value="16550" calcext:value-type="float">
            <text:p>16,550</text:p>
          </table:table-cell>
          <table:table-cell office:value-type="string" calcext:value-type="string">
            <text:p>-</text:p>
          </table:table-cell>
          <table:table-cell office:value-type="float" office:value="388413" calcext:value-type="float">
            <text:p>388,4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3639" calcext:value-type="float">
            <text:p>43,639</text:p>
          </table:table-cell>
          <table:table-cell office:value-type="float" office:value="83467" calcext:value-type="float">
            <text:p>83,467</text:p>
          </table:table-cell>
          <table:table-cell office:value-type="string" calcext:value-type="string">
            <text:p>-</text:p>
          </table:table-cell>
          <table:table-cell office:value-type="float" office:value="11621258" calcext:value-type="float">
            <text:p>11,621,2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3639" calcext:value-type="float">
            <text:p>43,639</text:p>
          </table:table-cell>
          <table:table-cell office:value-type="float" office:value="83467" calcext:value-type="float">
            <text:p>83,467</text:p>
          </table:table-cell>
          <table:table-cell office:value-type="string" calcext:value-type="string">
            <text:p>-</text:p>
          </table:table-cell>
          <table:table-cell office:value-type="float" office:value="11621258" calcext:value-type="float">
            <text:p>11,621,2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49" calcext:value-type="float">
            <text:p>16,649</text:p>
          </table:table-cell>
          <table:table-cell office:value-type="string" calcext:value-type="string">
            <text:p>-</text:p>
          </table:table-cell>
          <table:table-cell office:value-type="float" office:value="6668645" calcext:value-type="float">
            <text:p>6,668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49" calcext:value-type="float">
            <text:p>16,649</text:p>
          </table:table-cell>
          <table:table-cell office:value-type="string" calcext:value-type="string">
            <text:p>-</text:p>
          </table:table-cell>
          <table:table-cell office:value-type="float" office:value="6668645" calcext:value-type="float">
            <text:p>6,668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49" calcext:value-type="float">
            <text:p>16,649</text:p>
          </table:table-cell>
          <table:table-cell office:value-type="string" calcext:value-type="string">
            <text:p>-</text:p>
          </table:table-cell>
          <table:table-cell office:value-type="float" office:value="6668645" calcext:value-type="float">
            <text:p>6,668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63055" calcext:value-type="float">
            <text:p>63,055</text:p>
          </table:table-cell>
          <table:table-cell office:value-type="float" office:value="125860" calcext:value-type="float">
            <text:p>125,860</text:p>
          </table:table-cell>
          <table:table-cell office:value-type="string" calcext:value-type="string">
            <text:p>-</text:p>
          </table:table-cell>
          <table:table-cell office:value-type="float" office:value="21342076" calcext:value-type="float">
            <text:p>21,342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66624" calcext:value-type="float">
            <text:p>66,624</text:p>
          </table:table-cell>
          <table:table-cell office:value-type="float" office:value="152244" calcext:value-type="float">
            <text:p>152,244</text:p>
          </table:table-cell>
          <table:table-cell office:value-type="string" calcext:value-type="string">
            <text:p>-</text:p>
          </table:table-cell>
          <table:table-cell office:value-type="float" office:value="13596996" calcext:value-type="float">
            <text:p>13,596,9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350" calcext:value-type="float">
            <text:p>2,350</text:p>
          </table:table-cell>
          <table:table-cell office:value-type="float" office:value="8186" calcext:value-type="float">
            <text:p>8,186</text:p>
          </table:table-cell>
          <table:table-cell office:value-type="string" calcext:value-type="string">
            <text:p>-</text:p>
          </table:table-cell>
          <table:table-cell office:value-type="float" office:value="1033524" calcext:value-type="float">
            <text:p>1,03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350" calcext:value-type="float">
            <text:p>2,350</text:p>
          </table:table-cell>
          <table:table-cell office:value-type="float" office:value="8186" calcext:value-type="float">
            <text:p>8,186</text:p>
          </table:table-cell>
          <table:table-cell office:value-type="string" calcext:value-type="string">
            <text:p>-</text:p>
          </table:table-cell>
          <table:table-cell office:value-type="float" office:value="1033524" calcext:value-type="float">
            <text:p>1,03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3718" calcext:value-type="float">
            <text:p>3,718</text:p>
          </table:table-cell>
          <table:table-cell office:value-type="float" office:value="23544" calcext:value-type="float">
            <text:p>23,544</text:p>
          </table:table-cell>
          <table:table-cell office:value-type="string" calcext:value-type="string">
            <text:p>-</text:p>
          </table:table-cell>
          <table:table-cell office:value-type="float" office:value="523546" calcext:value-type="float">
            <text:p>523,5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3718" calcext:value-type="float">
            <text:p>3,718</text:p>
          </table:table-cell>
          <table:table-cell office:value-type="float" office:value="23544" calcext:value-type="float">
            <text:p>23,544</text:p>
          </table:table-cell>
          <table:table-cell office:value-type="string" calcext:value-type="string">
            <text:p>-</text:p>
          </table:table-cell>
          <table:table-cell office:value-type="float" office:value="523546" calcext:value-type="float">
            <text:p>523,5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60556" calcext:value-type="float">
            <text:p>60,556</text:p>
          </table:table-cell>
          <table:table-cell office:value-type="float" office:value="120514" calcext:value-type="float">
            <text:p>120,514</text:p>
          </table:table-cell>
          <table:table-cell office:value-type="string" calcext:value-type="string">
            <text:p>-</text:p>
          </table:table-cell>
          <table:table-cell office:value-type="float" office:value="12039926" calcext:value-type="float">
            <text:p>12,039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60556" calcext:value-type="float">
            <text:p>60,556</text:p>
          </table:table-cell>
          <table:table-cell office:value-type="float" office:value="120514" calcext:value-type="float">
            <text:p>120,514</text:p>
          </table:table-cell>
          <table:table-cell office:value-type="string" calcext:value-type="string">
            <text:p>-</text:p>
          </table:table-cell>
          <table:table-cell office:value-type="float" office:value="12039926" calcext:value-type="float">
            <text:p>12,039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6381" calcext:value-type="float">
            <text:p>6,381</text:p>
          </table:table-cell>
          <table:table-cell office:value-type="float" office:value="25062" calcext:value-type="float">
            <text:p>25,062</text:p>
          </table:table-cell>
          <table:table-cell office:value-type="string" calcext:value-type="string">
            <text:p>-</text:p>
          </table:table-cell>
          <table:table-cell office:value-type="float" office:value="6794193" calcext:value-type="float">
            <text:p>6,794,1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6381" calcext:value-type="float">
            <text:p>6,381</text:p>
          </table:table-cell>
          <table:table-cell office:value-type="float" office:value="25062" calcext:value-type="float">
            <text:p>25,062</text:p>
          </table:table-cell>
          <table:table-cell office:value-type="string" calcext:value-type="string">
            <text:p>-</text:p>
          </table:table-cell>
          <table:table-cell office:value-type="float" office:value="6794193" calcext:value-type="float">
            <text:p>6,794,1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6381" calcext:value-type="float">
            <text:p>6,381</text:p>
          </table:table-cell>
          <table:table-cell office:value-type="float" office:value="25062" calcext:value-type="float">
            <text:p>25,062</text:p>
          </table:table-cell>
          <table:table-cell office:value-type="string" calcext:value-type="string">
            <text:p>-</text:p>
          </table:table-cell>
          <table:table-cell office:value-type="float" office:value="6794193" calcext:value-type="float">
            <text:p>6,794,1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73005" calcext:value-type="float">
            <text:p>73,005</text:p>
          </table:table-cell>
          <table:table-cell office:value-type="float" office:value="177306" calcext:value-type="float">
            <text:p>177,306</text:p>
          </table:table-cell>
          <table:table-cell office:value-type="string" calcext:value-type="string">
            <text:p>-</text:p>
          </table:table-cell>
          <table:table-cell office:value-type="float" office:value="20391189" calcext:value-type="float">
            <text:p>20,391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10447" calcext:value-type="float">
            <text:p>110,447</text:p>
          </table:table-cell>
          <table:table-cell office:value-type="float" office:value="311951" calcext:value-type="float">
            <text:p>311,951</text:p>
          </table:table-cell>
          <table:table-cell office:value-type="string" calcext:value-type="string">
            <text:p>-</text:p>
          </table:table-cell>
          <table:table-cell office:value-type="float" office:value="15205279" calcext:value-type="float">
            <text:p>15,205,2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8182" calcext:value-type="float">
            <text:p>8,182</text:p>
          </table:table-cell>
          <table:table-cell office:value-type="float" office:value="37105" calcext:value-type="float">
            <text:p>37,105</text:p>
          </table:table-cell>
          <table:table-cell office:value-type="string" calcext:value-type="string">
            <text:p>-</text:p>
          </table:table-cell>
          <table:table-cell office:value-type="float" office:value="2573770" calcext:value-type="float">
            <text:p>2,5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8182" calcext:value-type="float">
            <text:p>8,182</text:p>
          </table:table-cell>
          <table:table-cell office:value-type="float" office:value="37105" calcext:value-type="float">
            <text:p>37,105</text:p>
          </table:table-cell>
          <table:table-cell office:value-type="string" calcext:value-type="string">
            <text:p>-</text:p>
          </table:table-cell>
          <table:table-cell office:value-type="float" office:value="2573770" calcext:value-type="float">
            <text:p>2,5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670" calcext:value-type="float">
            <text:p>5,670</text:p>
          </table:table-cell>
          <table:table-cell office:value-type="float" office:value="22538" calcext:value-type="float">
            <text:p>22,538</text:p>
          </table:table-cell>
          <table:table-cell office:value-type="string" calcext:value-type="string">
            <text:p>-</text:p>
          </table:table-cell>
          <table:table-cell office:value-type="float" office:value="548325" calcext:value-type="float">
            <text:p>548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670" calcext:value-type="float">
            <text:p>5,670</text:p>
          </table:table-cell>
          <table:table-cell office:value-type="float" office:value="22538" calcext:value-type="float">
            <text:p>22,538</text:p>
          </table:table-cell>
          <table:table-cell office:value-type="string" calcext:value-type="string">
            <text:p>-</text:p>
          </table:table-cell>
          <table:table-cell office:value-type="float" office:value="548325" calcext:value-type="float">
            <text:p>548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96595" calcext:value-type="float">
            <text:p>96,595</text:p>
          </table:table-cell>
          <table:table-cell office:value-type="float" office:value="252308" calcext:value-type="float">
            <text:p>252,308</text:p>
          </table:table-cell>
          <table:table-cell office:value-type="string" calcext:value-type="string">
            <text:p>-</text:p>
          </table:table-cell>
          <table:table-cell office:value-type="float" office:value="12083184" calcext:value-type="float">
            <text:p>12,083,1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96595" calcext:value-type="float">
            <text:p>96,595</text:p>
          </table:table-cell>
          <table:table-cell office:value-type="float" office:value="252308" calcext:value-type="float">
            <text:p>252,308</text:p>
          </table:table-cell>
          <table:table-cell office:value-type="string" calcext:value-type="string">
            <text:p>-</text:p>
          </table:table-cell>
          <table:table-cell office:value-type="float" office:value="12083184" calcext:value-type="float">
            <text:p>12,083,1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1930" calcext:value-type="float">
            <text:p>21,930</text:p>
          </table:table-cell>
          <table:table-cell office:value-type="float" office:value="32863" calcext:value-type="float">
            <text:p>32,863</text:p>
          </table:table-cell>
          <table:table-cell office:value-type="string" calcext:value-type="string">
            <text:p>-</text:p>
          </table:table-cell>
          <table:table-cell office:value-type="float" office:value="6669309" calcext:value-type="float">
            <text:p>6,669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1930" calcext:value-type="float">
            <text:p>21,930</text:p>
          </table:table-cell>
          <table:table-cell office:value-type="float" office:value="32863" calcext:value-type="float">
            <text:p>32,863</text:p>
          </table:table-cell>
          <table:table-cell office:value-type="string" calcext:value-type="string">
            <text:p>-</text:p>
          </table:table-cell>
          <table:table-cell office:value-type="float" office:value="6669309" calcext:value-type="float">
            <text:p>6,669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21930" calcext:value-type="float">
            <text:p>21,930</text:p>
          </table:table-cell>
          <table:table-cell office:value-type="float" office:value="32863" calcext:value-type="float">
            <text:p>32,863</text:p>
          </table:table-cell>
          <table:table-cell office:value-type="string" calcext:value-type="string">
            <text:p>-</text:p>
          </table:table-cell>
          <table:table-cell office:value-type="float" office:value="6669309" calcext:value-type="float">
            <text:p>6,669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132377" calcext:value-type="float">
            <text:p>132,377</text:p>
          </table:table-cell>
          <table:table-cell office:value-type="float" office:value="344814" calcext:value-type="float">
            <text:p>344,814</text:p>
          </table:table-cell>
          <table:table-cell office:value-type="string" calcext:value-type="string">
            <text:p>-</text:p>
          </table:table-cell>
          <table:table-cell office:value-type="float" office:value="21874588" calcext:value-type="float">
            <text:p>21,874,5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274289" calcext:value-type="float">
            <text:p>274,289</text:p>
          </table:table-cell>
          <table:table-cell office:value-type="float" office:value="538825" calcext:value-type="float">
            <text:p>538,825</text:p>
          </table:table-cell>
          <table:table-cell office:value-type="string" calcext:value-type="string">
            <text:p>-</text:p>
          </table:table-cell>
          <table:table-cell office:value-type="float" office:value="16261329" calcext:value-type="float">
            <text:p>16,261,3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38309" calcext:value-type="float">
            <text:p>238,309</text:p>
          </table:table-cell>
          <table:table-cell office:value-type="float" office:value="443490" calcext:value-type="float">
            <text:p>443,490</text:p>
          </table:table-cell>
          <table:table-cell office:value-type="string" calcext:value-type="string">
            <text:p>-</text:p>
          </table:table-cell>
          <table:table-cell office:value-type="float" office:value="12767725" calcext:value-type="float">
            <text:p>12,767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38309" calcext:value-type="float">
            <text:p>238,309</text:p>
          </table:table-cell>
          <table:table-cell office:value-type="float" office:value="443490" calcext:value-type="float">
            <text:p>443,490</text:p>
          </table:table-cell>
          <table:table-cell office:value-type="string" calcext:value-type="string">
            <text:p>-</text:p>
          </table:table-cell>
          <table:table-cell office:value-type="float" office:value="12767725" calcext:value-type="float">
            <text:p>12,767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20238" calcext:value-type="float">
            <text:p>20,238</text:p>
          </table:table-cell>
          <table:table-cell office:value-type="float" office:value="49790" calcext:value-type="float">
            <text:p>49,790</text:p>
          </table:table-cell>
          <table:table-cell office:value-type="string" calcext:value-type="string">
            <text:p>-</text:p>
          </table:table-cell>
          <table:table-cell office:value-type="float" office:value="2962335" calcext:value-type="float">
            <text:p>2,962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20238" calcext:value-type="float">
            <text:p>20,238</text:p>
          </table:table-cell>
          <table:table-cell office:value-type="float" office:value="49790" calcext:value-type="float">
            <text:p>49,790</text:p>
          </table:table-cell>
          <table:table-cell office:value-type="string" calcext:value-type="string">
            <text:p>-</text:p>
          </table:table-cell>
          <table:table-cell office:value-type="float" office:value="2811772" calcext:value-type="float">
            <text:p>2,811,7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5742" calcext:value-type="float">
            <text:p>15,742</text:p>
          </table:table-cell>
          <table:table-cell office:value-type="float" office:value="45545" calcext:value-type="float">
            <text:p>45,545</text:p>
          </table:table-cell>
          <table:table-cell office:value-type="string" calcext:value-type="string">
            <text:p>-</text:p>
          </table:table-cell>
          <table:table-cell office:value-type="float" office:value="531269" calcext:value-type="float">
            <text:p>531,2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5742" calcext:value-type="float">
            <text:p>15,742</text:p>
          </table:table-cell>
          <table:table-cell office:value-type="float" office:value="45545" calcext:value-type="float">
            <text:p>45,545</text:p>
          </table:table-cell>
          <table:table-cell office:value-type="string" calcext:value-type="string">
            <text:p>-</text:p>
          </table:table-cell>
          <table:table-cell office:value-type="float" office:value="531269" calcext:value-type="float">
            <text:p>531,2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6397" calcext:value-type="float">
            <text:p>36,397</text:p>
          </table:table-cell>
          <table:table-cell office:value-type="float" office:value="52944" calcext:value-type="float">
            <text:p>52,944</text:p>
          </table:table-cell>
          <table:table-cell office:value-type="string" calcext:value-type="string">
            <text:p>-</text:p>
          </table:table-cell>
          <table:table-cell office:value-type="float" office:value="6851497" calcext:value-type="float">
            <text:p>6,851,4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6397" calcext:value-type="float">
            <text:p>36,397</text:p>
          </table:table-cell>
          <table:table-cell office:value-type="float" office:value="52944" calcext:value-type="float">
            <text:p>52,944</text:p>
          </table:table-cell>
          <table:table-cell office:value-type="string" calcext:value-type="string">
            <text:p>-</text:p>
          </table:table-cell>
          <table:table-cell office:value-type="float" office:value="6851497" calcext:value-type="float">
            <text:p>6,851,4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6397" calcext:value-type="float">
            <text:p>36,397</text:p>
          </table:table-cell>
          <table:table-cell office:value-type="float" office:value="52944" calcext:value-type="float">
            <text:p>52,944</text:p>
          </table:table-cell>
          <table:table-cell office:value-type="string" calcext:value-type="string">
            <text:p>-</text:p>
          </table:table-cell>
          <table:table-cell office:value-type="float" office:value="6851497" calcext:value-type="float">
            <text:p>6,851,4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310686" calcext:value-type="float">
            <text:p>310,686</text:p>
          </table:table-cell>
          <table:table-cell office:value-type="float" office:value="591769" calcext:value-type="float">
            <text:p>591,769</text:p>
          </table:table-cell>
          <table:table-cell office:value-type="string" calcext:value-type="string">
            <text:p>-</text:p>
          </table:table-cell>
          <table:table-cell office:value-type="float" office:value="23112826" calcext:value-type="float">
            <text:p>23,112,8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15882667" calcext:value-type="float">
            <text:p>15,882,667</text:p>
          </table:table-cell>
          <table:table-cell office:value-type="float" office:value="69508933" calcext:value-type="float">
            <text:p>69,508,933</text:p>
          </table:table-cell>
          <table:table-cell office:value-type="string" calcext:value-type="string">
            <text:p>-</text:p>
          </table:table-cell>
          <table:table-cell office:value-type="float" office:value="-31543837" calcext:value-type="float">
            <text:p>-31,543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4609" calcext:value-type="float">
            <text:p>704,609</text:p>
          </table:table-cell>
          <table:table-cell office:value-type="float" office:value="9423164" calcext:value-type="float">
            <text:p>9,423,164</text:p>
          </table:table-cell>
          <table:table-cell office:value-type="string" calcext:value-type="string">
            <text:p>-</text:p>
          </table:table-cell>
          <table:table-cell office:value-type="float" office:value="-9423164" calcext:value-type="float">
            <text:p>-9,423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4609" calcext:value-type="float">
            <text:p>704,609</text:p>
          </table:table-cell>
          <table:table-cell office:value-type="float" office:value="9423164" calcext:value-type="float">
            <text:p>9,423,164</text:p>
          </table:table-cell>
          <table:table-cell office:value-type="string" calcext:value-type="string">
            <text:p>-</text:p>
          </table:table-cell>
          <table:table-cell office:value-type="float" office:value="-9423164" calcext:value-type="float">
            <text:p>-9,423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2702550" calcext:value-type="float">
            <text:p>2,702,550</text:p>
          </table:table-cell>
          <table:table-cell office:value-type="float" office:value="5025308" calcext:value-type="float">
            <text:p>5,025,308</text:p>
          </table:table-cell>
          <table:table-cell office:value-type="string" calcext:value-type="string">
            <text:p>-</text:p>
          </table:table-cell>
          <table:table-cell office:value-type="float" office:value="21266088" calcext:value-type="float">
            <text:p>21,266,0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2702550" calcext:value-type="float">
            <text:p>2,702,550</text:p>
          </table:table-cell>
          <table:table-cell office:value-type="float" office:value="5025308" calcext:value-type="float">
            <text:p>5,025,308</text:p>
          </table:table-cell>
          <table:table-cell office:value-type="string" calcext:value-type="string">
            <text:p>-</text:p>
          </table:table-cell>
          <table:table-cell office:value-type="float" office:value="21266088" calcext:value-type="float">
            <text:p>21,266,0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11229557" calcext:value-type="float">
            <text:p>11,229,557</text:p>
          </table:table-cell>
          <table:table-cell office:value-type="float" office:value="51980374" calcext:value-type="float">
            <text:p>51,980,374</text:p>
          </table:table-cell>
          <table:table-cell office:value-type="string" calcext:value-type="string">
            <text:p>-</text:p>
          </table:table-cell>
          <table:table-cell office:value-type="float" office:value="-42989250" calcext:value-type="float">
            <text:p>-42,989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1137523" calcext:value-type="float">
            <text:p>1,137,523</text:p>
          </table:table-cell>
          <table:table-cell office:value-type="float" office:value="2965200" calcext:value-type="float">
            <text:p>2,965,200</text:p>
          </table:table-cell>
          <table:table-cell office:value-type="string" calcext:value-type="string">
            <text:p>-</text:p>
          </table:table-cell>
          <table:table-cell office:value-type="float" office:value="4376612" calcext:value-type="float">
            <text:p>4,376,6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10092034" calcext:value-type="float">
            <text:p>10,092,034</text:p>
          </table:table-cell>
          <table:table-cell office:value-type="float" office:value="49015174" calcext:value-type="float">
            <text:p>49,015,174</text:p>
          </table:table-cell>
          <table:table-cell office:value-type="string" calcext:value-type="string">
            <text:p>-</text:p>
          </table:table-cell>
          <table:table-cell office:value-type="float" office:value="-47365862" calcext:value-type="float">
            <text:p>-47,365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245951" calcext:value-type="float">
            <text:p>1,245,951</text:p>
          </table:table-cell>
          <table:table-cell office:value-type="float" office:value="3080087" calcext:value-type="float">
            <text:p>3,080,087</text:p>
          </table:table-cell>
          <table:table-cell office:value-type="string" calcext:value-type="string">
            <text:p>-</text:p>
          </table:table-cell>
          <table:table-cell office:value-type="float" office:value="-397511" calcext:value-type="float">
            <text:p>-397,5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245951" calcext:value-type="float">
            <text:p>1,245,951</text:p>
          </table:table-cell>
          <table:table-cell office:value-type="float" office:value="3080087" calcext:value-type="float">
            <text:p>3,080,087</text:p>
          </table:table-cell>
          <table:table-cell office:value-type="string" calcext:value-type="string">
            <text:p>-</text:p>
          </table:table-cell>
          <table:table-cell office:value-type="float" office:value="-397511" calcext:value-type="float">
            <text:p>-397,5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53841" calcext:value-type="float">
            <text:p>853,841</text:p>
          </table:table-cell>
          <table:table-cell office:value-type="float" office:value="1683675" calcext:value-type="float">
            <text:p>1,683,675</text:p>
          </table:table-cell>
          <table:table-cell office:value-type="string" calcext:value-type="string">
            <text:p>-</text:p>
          </table:table-cell>
          <table:table-cell office:value-type="float" office:value="4027805" calcext:value-type="float">
            <text:p>4,027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53841" calcext:value-type="float">
            <text:p>853,841</text:p>
          </table:table-cell>
          <table:table-cell office:value-type="float" office:value="1683675" calcext:value-type="float">
            <text:p>1,683,675</text:p>
          </table:table-cell>
          <table:table-cell office:value-type="string" calcext:value-type="string">
            <text:p>-</text:p>
          </table:table-cell>
          <table:table-cell office:value-type="float" office:value="4027805" calcext:value-type="float">
            <text:p>4,027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53841" calcext:value-type="float">
            <text:p>853,841</text:p>
          </table:table-cell>
          <table:table-cell office:value-type="float" office:value="1683675" calcext:value-type="float">
            <text:p>1,683,675</text:p>
          </table:table-cell>
          <table:table-cell office:value-type="string" calcext:value-type="string">
            <text:p>-</text:p>
          </table:table-cell>
          <table:table-cell office:value-type="float" office:value="4027805" calcext:value-type="float">
            <text:p>4,027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16736508" calcext:value-type="float">
            <text:p>16,736,508</text:p>
          </table:table-cell>
          <table:table-cell office:value-type="float" office:value="71192608" calcext:value-type="float">
            <text:p>71,192,608</text:p>
          </table:table-cell>
          <table:table-cell office:value-type="string" calcext:value-type="string">
            <text:p>-</text:p>
          </table:table-cell>
          <table:table-cell office:value-type="float" office:value="-27516032" calcext:value-type="float">
            <text:p>-27,516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17315631" calcext:value-type="float">
            <text:p>17,315,631</text:p>
          </table:table-cell>
          <table:table-cell office:value-type="float" office:value="72432357" calcext:value-type="float">
            <text:p>72,432,357</text:p>
          </table:table-cell>
          <table:table-cell office:value-type="string" calcext:value-type="string">
            <text:p>-</text:p>
          </table:table-cell>
          <table:table-cell office:value-type="float" office:value="59204647" calcext:value-type="float">
            <text:p>59,20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17315631" calcext:value-type="float">
            <text:p>17,315,631</text:p>
          </table:table-cell>
          <table:table-cell office:value-type="float" office:value="72432357" calcext:value-type="float">
            <text:p>72,432,357</text:p>
          </table:table-cell>
          <table:table-cell office:value-type="string" calcext:value-type="string">
            <text:p>-</text:p>
          </table:table-cell>
          <table:table-cell office:value-type="float" office:value="59204647" calcext:value-type="float">
            <text:p>59,20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3-07T11:40:16</dc:date>
    <meta:print-date>2022-03-07T11:39:58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