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42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9mm"/>
    </style:style>
    <style:style style:name="co7" style:family="table-column">
      <style:table-column-properties fo:break-before="auto" style:column-width="38.72mm"/>
    </style:style>
    <style:style style:name="co8" style:family="table-column">
      <style:table-column-properties fo:break-before="auto" style:column-width="6.5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29.26mm" fo:break-before="auto" style:use-optimal-row-height="false"/>
    </style:style>
    <style:style style:name="ro11" style:family="table-row">
      <style:table-row-properties style:row-height="16.56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135.84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in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新竹縣政府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9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9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9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9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9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8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7340923" calcext:value-type="float">
            <text:p>7,340,923</text:p>
          </table:table-cell>
          <table:covered-table-cell table:style-name="ce6"/>
          <table:table-cell table:style-name="ce16" office:value-type="float" office:value="6366738" calcext:value-type="float">
            <text:p>6,366,738</text:p>
          </table:table-cell>
          <table:covered-table-cell table:style-name="ce6"/>
          <table:table-cell table:style-name="ce16" office:value-type="float" office:value="7445821" calcext:value-type="float">
            <text:p>7,445,821</text:p>
          </table:table-cell>
          <table:covered-table-cell table:style-name="ce6"/>
          <table:table-cell table:style-name="ce16" office:value-type="float" office:value="974185" calcext:value-type="float">
            <text:p>974,18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7340923" calcext:value-type="float">
            <text:p>7,340,923</text:p>
          </table:table-cell>
          <table:covered-table-cell table:style-name="ce6"/>
          <table:table-cell table:style-name="ce16" office:value-type="float" office:value="6366738" calcext:value-type="float">
            <text:p>6,366,738</text:p>
          </table:table-cell>
          <table:covered-table-cell table:style-name="ce6"/>
          <table:table-cell table:style-name="ce16" office:value-type="float" office:value="7445821" calcext:value-type="float">
            <text:p>7,445,821</text:p>
          </table:table-cell>
          <table:covered-table-cell table:style-name="ce6"/>
          <table:table-cell table:style-name="ce16" office:value-type="float" office:value="974185" calcext:value-type="float">
            <text:p>974,18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1000000000</text:p>
            <text:p>稅課收入</text:p>
            <text:p/>
          </table:table-cell>
          <table:covered-table-cell/>
          <table:covered-table-cell table:style-name="ce6"/>
          <table:table-cell table:style-name="ce16" office:value-type="float" office:value="7321872" calcext:value-type="float">
            <text:p>7,321,872</text:p>
          </table:table-cell>
          <table:covered-table-cell table:style-name="ce6"/>
          <table:table-cell table:style-name="ce16" office:value-type="float" office:value="6347688" calcext:value-type="float">
            <text:p>6,347,688</text:p>
          </table:table-cell>
          <table:covered-table-cell table:style-name="ce6"/>
          <table:table-cell table:style-name="ce16" office:value-type="float" office:value="7410849" calcext:value-type="float">
            <text:p>7,410,849</text:p>
          </table:table-cell>
          <table:covered-table-cell table:style-name="ce6"/>
          <table:table-cell table:style-name="ce16" office:value-type="float" office:value="974184" calcext:value-type="float">
            <text:p>974,18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1060700000</text:p>
            <text:p>　新竹縣政府稅務局</text:p>
            <text:p/>
          </table:table-cell>
          <table:covered-table-cell/>
          <table:covered-table-cell table:style-name="ce6"/>
          <table:table-cell table:style-name="ce16" office:value-type="float" office:value="7321872" calcext:value-type="float">
            <text:p>7,321,872</text:p>
          </table:table-cell>
          <table:covered-table-cell table:style-name="ce6"/>
          <table:table-cell table:style-name="ce16" office:value-type="float" office:value="6347688" calcext:value-type="float">
            <text:p>6,347,688</text:p>
          </table:table-cell>
          <table:covered-table-cell table:style-name="ce6"/>
          <table:table-cell table:style-name="ce16" office:value-type="float" office:value="7410849" calcext:value-type="float">
            <text:p>7,410,849</text:p>
          </table:table-cell>
          <table:covered-table-cell table:style-name="ce6"/>
          <table:table-cell table:style-name="ce16" office:value-type="float" office:value="974184" calcext:value-type="float">
            <text:p>974,18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1060701100</text:p>
            <text:p>　　印花稅</text:p>
            <text:p/>
          </table:table-cell>
          <table:covered-table-cell/>
          <table:covered-table-cell table:style-name="ce6"/>
          <table:table-cell table:style-name="ce16" office:value-type="float" office:value="370000" calcext:value-type="float">
            <text:p>370,000</text:p>
          </table:table-cell>
          <table:covered-table-cell table:style-name="ce6"/>
          <table:table-cell table:style-name="ce16" office:value-type="float" office:value="332668" calcext:value-type="float">
            <text:p>332,668</text:p>
          </table:table-cell>
          <table:covered-table-cell table:style-name="ce6"/>
          <table:table-cell table:style-name="ce16" office:value-type="float" office:value="379153" calcext:value-type="float">
            <text:p>379,153</text:p>
          </table:table-cell>
          <table:covered-table-cell table:style-name="ce6"/>
          <table:table-cell table:style-name="ce16" office:value-type="float" office:value="37332" calcext:value-type="float">
            <text:p>37,33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1060701101</text:p>
            <text:p>　　　印花稅</text:p>
          </table:table-cell>
          <table:covered-table-cell/>
          <table:covered-table-cell table:style-name="ce6"/>
          <table:table-cell table:style-name="ce16" office:value-type="float" office:value="370000" calcext:value-type="float">
            <text:p>370,000</text:p>
          </table:table-cell>
          <table:covered-table-cell table:style-name="ce6"/>
          <table:table-cell table:style-name="ce16" office:value-type="float" office:value="332668" calcext:value-type="float">
            <text:p>332,668</text:p>
          </table:table-cell>
          <table:covered-table-cell table:style-name="ce6"/>
          <table:table-cell table:style-name="ce16" office:value-type="float" office:value="379153" calcext:value-type="float">
            <text:p>379,153</text:p>
          </table:table-cell>
          <table:covered-table-cell table:style-name="ce6"/>
          <table:table-cell table:style-name="ce16" office:value-type="float" office:value="37332" calcext:value-type="float">
            <text:p>37,332</text:p>
          </table:table-cell>
          <table:covered-table-cell table:style-name="ce6"/>
          <table:table-cell table:style-name="ce12" office:value-type="string" calcext:value-type="string">
            <text:p>預計徵收數 370,000 千元，依據財政收支劃分法，縣庫預算數為預計徵收數之100%編列。 370,00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1060701200</text:p>
            <text:p>　　使用牌照稅</text:p>
            <text:p/>
          </table:table-cell>
          <table:covered-table-cell/>
          <table:covered-table-cell table:style-name="ce6"/>
          <table:table-cell table:style-name="ce16" office:value-type="float" office:value="1900000" calcext:value-type="float">
            <text:p>1,900,000</text:p>
          </table:table-cell>
          <table:covered-table-cell table:style-name="ce6"/>
          <table:table-cell table:style-name="ce16" office:value-type="float" office:value="1885270" calcext:value-type="float">
            <text:p>1,885,270</text:p>
          </table:table-cell>
          <table:covered-table-cell table:style-name="ce6"/>
          <table:table-cell table:style-name="ce16" office:value-type="float" office:value="1924950" calcext:value-type="float">
            <text:p>1,924,950</text:p>
          </table:table-cell>
          <table:covered-table-cell table:style-name="ce6"/>
          <table:table-cell table:style-name="ce16" office:value-type="float" office:value="14730" calcext:value-type="float">
            <text:p>14,73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1060701201</text:p>
            <text:p>　　　使用牌照稅</text:p>
          </table:table-cell>
          <table:covered-table-cell/>
          <table:covered-table-cell table:style-name="ce6"/>
          <table:table-cell table:style-name="ce16" office:value-type="float" office:value="1900000" calcext:value-type="float">
            <text:p>1,900,000</text:p>
          </table:table-cell>
          <table:covered-table-cell table:style-name="ce6"/>
          <table:table-cell table:style-name="ce16" office:value-type="float" office:value="1885270" calcext:value-type="float">
            <text:p>1,885,270</text:p>
          </table:table-cell>
          <table:covered-table-cell table:style-name="ce6"/>
          <table:table-cell table:style-name="ce16" office:value-type="float" office:value="1924950" calcext:value-type="float">
            <text:p>1,924,950</text:p>
          </table:table-cell>
          <table:covered-table-cell table:style-name="ce6"/>
          <table:table-cell table:style-name="ce16" office:value-type="float" office:value="14730" calcext:value-type="float">
            <text:p>14,730</text:p>
          </table:table-cell>
          <table:covered-table-cell table:style-name="ce6"/>
          <table:table-cell table:style-name="ce12" office:value-type="string" calcext:value-type="string">
            <text:p>預計徵收數1,900,000千元，依據財政收支劃分法，縣庫預算數為預計徵收數之100%編列。 1,900,00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1060701300</text:p>
            <text:p>　　土地稅</text:p>
            <text:p/>
          </table:table-cell>
          <table:covered-table-cell/>
          <table:covered-table-cell table:style-name="ce6"/>
          <table:table-cell table:style-name="ce16" office:value-type="float" office:value="4197950" calcext:value-type="float">
            <text:p>4,197,950</text:p>
          </table:table-cell>
          <table:covered-table-cell table:style-name="ce6"/>
          <table:table-cell table:style-name="ce16" office:value-type="float" office:value="3337950" calcext:value-type="float">
            <text:p>3,337,950</text:p>
          </table:table-cell>
          <table:covered-table-cell table:style-name="ce6"/>
          <table:table-cell table:style-name="ce16" office:value-type="float" office:value="4285787" calcext:value-type="float">
            <text:p>4,285,787</text:p>
          </table:table-cell>
          <table:covered-table-cell table:style-name="ce6"/>
          <table:table-cell table:style-name="ce16" office:value-type="float" office:value="860000" calcext:value-type="float">
            <text:p>860,0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1060701301</text:p>
            <text:p>　　　地價稅</text:p>
          </table:table-cell>
          <table:covered-table-cell/>
          <table:covered-table-cell table:style-name="ce6"/>
          <table:table-cell table:style-name="ce16" office:value-type="float" office:value="837950" calcext:value-type="float">
            <text:p>837,950</text:p>
          </table:table-cell>
          <table:covered-table-cell table:style-name="ce6"/>
          <table:table-cell table:style-name="ce16" office:value-type="float" office:value="837950" calcext:value-type="float">
            <text:p>837,950</text:p>
          </table:table-cell>
          <table:covered-table-cell table:style-name="ce6"/>
          <table:table-cell table:style-name="ce16" office:value-type="float" office:value="833172" calcext:value-type="float">
            <text:p>833,17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預計徵收數1,675,900千元，依據財政收支劃分法，縣庫預算數為預計徵收數之50%編列。 837,95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1060701302</text:p>
            <text:p>　　　土地增值稅</text:p>
          </table:table-cell>
          <table:covered-table-cell/>
          <table:covered-table-cell table:style-name="ce6"/>
          <table:table-cell table:style-name="ce16" office:value-type="float" office:value="3360000" calcext:value-type="float">
            <text:p>3,360,000</text:p>
          </table:table-cell>
          <table:covered-table-cell table:style-name="ce6"/>
          <table:table-cell table:style-name="ce16" office:value-type="float" office:value="2500000" calcext:value-type="float">
            <text:p>2,500,000</text:p>
          </table:table-cell>
          <table:covered-table-cell table:style-name="ce6"/>
          <table:table-cell table:style-name="ce16" office:value-type="float" office:value="3452615" calcext:value-type="float">
            <text:p>3,452,615</text:p>
          </table:table-cell>
          <table:covered-table-cell table:style-name="ce6"/>
          <table:table-cell table:style-name="ce16" office:value-type="float" office:value="860000" calcext:value-type="float">
            <text:p>860,000</text:p>
          </table:table-cell>
          <table:covered-table-cell table:style-name="ce6"/>
          <table:table-cell table:style-name="ce12" office:value-type="string" calcext:value-type="string">
            <text:p>預計徵收數4,200,000千元，依據財政收支劃分法，縣庫預算數為預計徵收數之80%編列。 3,360,00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4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1060701400</text:p>
            <text:p>　　房屋稅</text:p>
            <text:p/>
          </table:table-cell>
          <table:covered-table-cell/>
          <table:covered-table-cell table:style-name="ce6"/>
          <table:table-cell table:style-name="ce16" office:value-type="float" office:value="853922" calcext:value-type="float">
            <text:p>853,922</text:p>
          </table:table-cell>
          <table:covered-table-cell table:style-name="ce6"/>
          <table:table-cell table:style-name="ce16" office:value-type="float" office:value="791800" calcext:value-type="float">
            <text:p>791,800</text:p>
          </table:table-cell>
          <table:covered-table-cell table:style-name="ce6"/>
          <table:table-cell table:style-name="ce16" office:value-type="float" office:value="820959" calcext:value-type="float">
            <text:p>820,959</text:p>
          </table:table-cell>
          <table:covered-table-cell table:style-name="ce6"/>
          <table:table-cell table:style-name="ce16" office:value-type="float" office:value="62122" calcext:value-type="float">
            <text:p>62,12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1060701401</text:p>
            <text:p>　　　房屋稅</text:p>
          </table:table-cell>
          <table:covered-table-cell/>
          <table:covered-table-cell table:style-name="ce6"/>
          <table:table-cell table:style-name="ce16" office:value-type="float" office:value="853922" calcext:value-type="float">
            <text:p>853,922</text:p>
          </table:table-cell>
          <table:covered-table-cell table:style-name="ce6"/>
          <table:table-cell table:style-name="ce16" office:value-type="float" office:value="791800" calcext:value-type="float">
            <text:p>791,800</text:p>
          </table:table-cell>
          <table:covered-table-cell table:style-name="ce6"/>
          <table:table-cell table:style-name="ce16" office:value-type="float" office:value="820959" calcext:value-type="float">
            <text:p>820,959</text:p>
          </table:table-cell>
          <table:covered-table-cell table:style-name="ce6"/>
          <table:table-cell table:style-name="ce16" office:value-type="float" office:value="62122" calcext:value-type="float">
            <text:p>62,122</text:p>
          </table:table-cell>
          <table:covered-table-cell table:style-name="ce6"/>
          <table:table-cell table:style-name="ce12" office:value-type="string" calcext:value-type="string">
            <text:p>預計徵收數2,134,805千元，依據財政收支劃分法，縣庫預算數為預計徵收數之40%編列。 853,92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31751" calcext:value-type="float">
            <text:p>31,75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060700000</text:p>
            <text:p>　新竹縣政府稅務局</text:p>
            <text:p/>
          </table:table-cell>
          <table:covered-table-cell/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31751" calcext:value-type="float">
            <text:p>31,75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060700100</text:p>
            <text:p>　　罰金罰鍰及怠金</text:p>
            <text:p/>
          </table:table-cell>
          <table:covered-table-cell/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31750" calcext:value-type="float">
            <text:p>31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070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新竹縣政府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20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20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20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20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20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20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20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9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9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9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060700101</text:p>
            <text:p>　　　罰金罰鍰</text:p>
          </table:table-cell>
          <table:covered-table-cell/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19000" calcext:value-type="float">
            <text:p>19,000</text:p>
          </table:table-cell>
          <table:covered-table-cell table:style-name="ce6"/>
          <table:table-cell table:style-name="ce16" office:value-type="float" office:value="31750" calcext:value-type="float">
            <text:p>31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滯納金估列9,000,000元，罰鍰收入數估列10,000,000元，參酌107~109年度決算數編列。(收支併列2,300千元係檢舉人獎金) 19,00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060700300</text:p>
            <text:p>　　賠償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060700301</text:p>
            <text:p>　　　一般賠償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33" calcext:value-type="float">
            <text:p>3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5060700000</text:p>
            <text:p>　新竹縣政府稅務局</text:p>
            <text:p/>
          </table:table-cell>
          <table:covered-table-cell/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33" calcext:value-type="float">
            <text:p>3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0607003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42" calcext:value-type="float">
            <text:p>42</text:p>
          </table:table-cell>
          <table:covered-table-cell table:style-name="ce6"/>
          <table:table-cell table:style-name="ce16" office:value-type="float" office:value="33" calcext:value-type="float">
            <text:p>3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060700303</text:p>
            <text:p>　　　資料使用費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060700306</text:p>
            <text:p>　　　場地設施使用</text:p>
            <text:p>　　　費</text:p>
          </table:table-cell>
          <table:covered-table-cell/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投幣式影印機等場地使用費。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060700307</text:p>
            <text:p>　　　服務費</text:p>
          </table:table-cell>
          <table:covered-table-cell/>
          <table:covered-table-cell table:style-name="ce6"/>
          <table:table-cell table:style-name="ce16" office:value-type="float" office:value="41" calcext:value-type="float">
            <text:p>41</text:p>
          </table:table-cell>
          <table:covered-table-cell table:style-name="ce6"/>
          <table:table-cell table:style-name="ce16" office:value-type="float" office:value="41" calcext:value-type="float">
            <text:p>41</text:p>
          </table:table-cell>
          <table:covered-table-cell table:style-name="ce6"/>
          <table:table-cell table:style-name="ce16" office:value-type="float" office:value="31" calcext:value-type="float">
            <text:p>3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受理債權人查調債務人課稅資料，每種資料收費250元之服務收入。 4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9" calcext:value-type="float">
            <text:p>9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7060700000</text:p>
            <text:p>　新竹縣政府稅務局</text:p>
            <text:p/>
          </table:table-cell>
          <table:covered-table-cell/>
          <table:covered-table-cell table:style-name="ce6"/>
          <table:table-cell table:style-name="ce16" office:value-type="float" office:value="9" calcext:value-type="float">
            <text:p>9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50" calcext:value-type="float">
            <text:p>50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06070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1" calcext:value-type="float">
            <text:p>-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06070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1" calcext:value-type="float">
            <text:p>-1</text:p>
          </table:table-cell>
          <table:covered-table-cell table:style-name="ce6"/>
          <table:table-cell table:style-name="ce12" office:value-type="string" calcext:value-type="string">
            <text:p>估列利息，上半年500元，下半年500元。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060700500</text:p>
            <text:p>　　廢舊物資售價</text:p>
            <text:p/>
          </table:table-cell>
          <table:covered-table-cell/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49" calcext:value-type="float">
            <text:p>49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060700501</text:p>
            <text:p>　　　廢舊物資售價</text:p>
          </table:table-cell>
          <table:covered-table-cell/>
          <table:covered-table-cell table:style-name="ce6"/>
          <table:table-cell table:style-name="ce16" office:value-type="float" office:value="8" calcext:value-type="float">
            <text:p>8</text:p>
          </table:table-cell>
          <table:covered-table-cell table:style-name="ce6"/>
          <table:table-cell table:style-name="ce16" office:value-type="float" office:value="6" calcext:value-type="float">
            <text:p>6</text:p>
          </table:table-cell>
          <table:covered-table-cell table:style-name="ce6"/>
          <table:table-cell table:style-name="ce16" office:value-type="float" office:value="49" calcext:value-type="float">
            <text:p>49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2" office:value-type="string" calcext:value-type="string">
            <text:p>變賣已報廢財產、應用物品之剩餘及廢棄物品等收入。 8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9000000000</text:p>
            <text:p>補助及協助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750" calcext:value-type="float">
            <text:p>2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9060700000</text:p>
            <text:p>　新竹縣政府稅務局</text:p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750" calcext:value-type="float">
            <text:p>2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070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新竹縣政府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1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0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0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0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0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0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0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9060700100</text:p>
            <text:p>　　上級政府補助收</text:p>
            <text:p>　　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750" calcext:value-type="float">
            <text:p>2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9060700102</text:p>
            <text:p>　　　計畫型補助收</text:p>
            <text:p>　　　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750" calcext:value-type="float">
            <text:p>2,75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88" calcext:value-type="float">
            <text:p>38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2060700000</text:p>
            <text:p>　新竹縣政府稅務局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88" calcext:value-type="float">
            <text:p>38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2060700200</text:p>
            <text:p>　　雜項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88" calcext:value-type="float">
            <text:p>38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060700201</text:p>
            <text:p>　　　收回以前年度</text:p>
            <text:p>　　　歲出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86" calcext:value-type="float">
            <text:p>38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060700210</text:p>
            <text:p>　　　其他雜項收入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070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24-周美慧</meta:initial-creator>
    <meta:creation-date>2022-03-25T09:00:39</meta:creation-date>
    <dc:creator>wtlc</dc:creator>
    <dc:date>2022-03-25T09:00:42</dc:date>
    <meta:document-statistic meta:table-count="1" meta:cell-count="296" meta:object-count="0"/>
    <meta:generator>LibreOffice/5.1.2.2$Windows_x86 LibreOffice_project/d3bf12ecb743fc0d20e0be0c58ca359301eb705f</meta:generator>
  </office:meta>
</office:document-meta>
</file>