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0.42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3.05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16.53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1.31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3.69mm"/>
    </style:style>
    <style:style style:name="co12" style:family="table-column">
      <style:table-column-properties fo:break-before="auto" style:column-width="46.1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71.97mm" fo:break-before="auto" style:use-optimal-row-height="false"/>
    </style:style>
    <style:style style:name="ro8" style:family="table-row">
      <style:table-row-properties style:row-height="95.89mm" fo:break-before="auto" style:use-optimal-row-height="false"/>
    </style:style>
    <style:style style:name="ro9" style:family="table-row">
      <style:table-row-properties style:row-height="20.74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ou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997" table:default-cell-style-name="Default"/>
        <table:table-row table:style-name="ro1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新竹縣政府稅務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11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3" table:number-columns-spanned="1" table:number-rows-spanned="9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9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9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9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9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8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8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8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8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6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060000000</text:p>
            <text:p>稅務局主管</text:p>
          </table:table-cell>
          <table:covered-table-cell/>
          <table:covered-table-cell table:style-name="ce3"/>
          <table:table-cell table:style-name="ce15" office:value-type="float" office:value="188478" calcext:value-type="float" table:number-columns-spanned="2" table:number-rows-spanned="1">
            <text:p>188,478</text:p>
          </table:table-cell>
          <table:covered-table-cell/>
          <table:covered-table-cell table:style-name="ce3"/>
          <table:table-cell table:style-name="ce15" office:value-type="float" office:value="184468" calcext:value-type="float">
            <text:p>184,468</text:p>
          </table:table-cell>
          <table:covered-table-cell table:style-name="ce3"/>
          <table:table-cell table:style-name="ce15" office:value-type="float" office:value="179070" calcext:value-type="float">
            <text:p>179,070</text:p>
          </table:table-cell>
          <table:covered-table-cell table:style-name="ce3"/>
          <table:table-cell table:style-name="ce15" office:value-type="float" office:value="4010" calcext:value-type="float" table:number-columns-spanned="2" table:number-rows-spanned="1">
            <text:p>4,01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060700000</text:p>
            <text:p>　新竹縣政府稅務局</text:p>
          </table:table-cell>
          <table:covered-table-cell/>
          <table:covered-table-cell table:style-name="ce3"/>
          <table:table-cell table:style-name="ce15" office:value-type="float" office:value="188478" calcext:value-type="float" table:number-columns-spanned="2" table:number-rows-spanned="1">
            <text:p>188,478</text:p>
          </table:table-cell>
          <table:covered-table-cell/>
          <table:covered-table-cell table:style-name="ce3"/>
          <table:table-cell table:style-name="ce15" office:value-type="float" office:value="184468" calcext:value-type="float">
            <text:p>184,468</text:p>
          </table:table-cell>
          <table:covered-table-cell table:style-name="ce3"/>
          <table:table-cell table:style-name="ce15" office:value-type="float" office:value="179070" calcext:value-type="float">
            <text:p>179,070</text:p>
          </table:table-cell>
          <table:covered-table-cell table:style-name="ce3"/>
          <table:table-cell table:style-name="ce15" office:value-type="float" office:value="4010" calcext:value-type="float" table:number-columns-spanned="2" table:number-rows-spanned="1">
            <text:p>4,01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4006070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135070" calcext:value-type="float" table:number-columns-spanned="2" table:number-rows-spanned="1">
            <text:p>135,070</text:p>
          </table:table-cell>
          <table:covered-table-cell/>
          <table:covered-table-cell table:style-name="ce3"/>
          <table:table-cell table:style-name="ce15" office:value-type="float" office:value="134436" calcext:value-type="float">
            <text:p>134,436</text:p>
          </table:table-cell>
          <table:covered-table-cell table:style-name="ce3"/>
          <table:table-cell table:style-name="ce15" office:value-type="float" office:value="128156" calcext:value-type="float">
            <text:p>128,156</text:p>
          </table:table-cell>
          <table:covered-table-cell table:style-name="ce3"/>
          <table:table-cell table:style-name="ce15" office:value-type="float" office:value="634" calcext:value-type="float" table:number-columns-spanned="2" table:number-rows-spanned="1">
            <text:p>634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4006070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135070" calcext:value-type="float" table:number-columns-spanned="2" table:number-rows-spanned="1">
            <text:p>135,070</text:p>
          </table:table-cell>
          <table:covered-table-cell/>
          <table:covered-table-cell table:style-name="ce3"/>
          <table:table-cell table:style-name="ce15" office:value-type="float" office:value="134436" calcext:value-type="float">
            <text:p>134,436</text:p>
          </table:table-cell>
          <table:covered-table-cell table:style-name="ce3"/>
          <table:table-cell table:style-name="ce15" office:value-type="float" office:value="128156" calcext:value-type="float">
            <text:p>128,156</text:p>
          </table:table-cell>
          <table:covered-table-cell table:style-name="ce3"/>
          <table:table-cell table:style-name="ce15" office:value-type="float" office:value="634" calcext:value-type="float" table:number-columns-spanned="2" table:number-rows-spanned="1">
            <text:p>634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121,691千元</text:p>
            <text:p>　　業務費12,003千元</text:p>
            <text:p>　　設備及投資1,280千元</text:p>
            <text:p>　　獎補助費96千元</text:p>
            <text:p>三、本年度預算數與上年度比較：</text:p>
            <text:p>　　增加 634千元</text:p>
            <text:p>　　增列 人事費1,062千元</text:p>
            <text:p>　　增列 業務費25千元</text:p>
            <text:p>　　減列 設備及投資453千元</text:p>
            <text:p>四、資本門1,280千元:汰換高壓電氣設備變壓器、投影機、碎紙機等辦公事務及廳舍所需各項設施、設備。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40060705800</text:p>
            <text:p>　　稅捐稽徵業務</text:p>
          </table:table-cell>
          <table:covered-table-cell/>
          <table:covered-table-cell table:style-name="ce3"/>
          <table:table-cell table:style-name="ce15" office:value-type="float" office:value="53408" calcext:value-type="float" table:number-columns-spanned="2" table:number-rows-spanned="1">
            <text:p>53,408</text:p>
          </table:table-cell>
          <table:covered-table-cell/>
          <table:covered-table-cell table:style-name="ce3"/>
          <table:table-cell table:style-name="ce15" office:value-type="float" office:value="50032" calcext:value-type="float">
            <text:p>50,032</text:p>
          </table:table-cell>
          <table:covered-table-cell table:style-name="ce3"/>
          <table:table-cell table:style-name="ce15" office:value-type="float" office:value="50914" calcext:value-type="float">
            <text:p>50,914</text:p>
          </table:table-cell>
          <table:covered-table-cell table:style-name="ce3"/>
          <table:table-cell table:style-name="ce15" office:value-type="float" office:value="3376" calcext:value-type="float" table:number-columns-spanned="2" table:number-rows-spanned="1">
            <text:p>3,376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40060705802</text:p>
            <text:p>　　　稅捐稽徵工作</text:p>
          </table:table-cell>
          <table:covered-table-cell/>
          <table:covered-table-cell table:style-name="ce3"/>
          <table:table-cell table:style-name="ce15" office:value-type="float" office:value="53408" calcext:value-type="float" table:number-columns-spanned="2" table:number-rows-spanned="1">
            <text:p>53,408</text:p>
          </table:table-cell>
          <table:covered-table-cell/>
          <table:covered-table-cell table:style-name="ce3"/>
          <table:table-cell table:style-name="ce15" office:value-type="float" office:value="50032" calcext:value-type="float">
            <text:p>50,032</text:p>
          </table:table-cell>
          <table:covered-table-cell table:style-name="ce3"/>
          <table:table-cell table:style-name="ce15" office:value-type="float" office:value="50914" calcext:value-type="float">
            <text:p>50,914</text:p>
          </table:table-cell>
          <table:covered-table-cell table:style-name="ce3"/>
          <table:table-cell table:style-name="ce15" office:value-type="float" office:value="3376" calcext:value-type="float" table:number-columns-spanned="2" table:number-rows-spanned="1">
            <text:p>3,376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稅捐稽徵工作</text:p>
            <text:p>二、本年度預算數包括:</text:p>
            <text:p>　　人事費8,006千元</text:p>
            <text:p>　　業務費38,316千元</text:p>
            <text:p>　　設備及投資4,650千元</text:p>
            <text:p>　　獎補助費2,436千元</text:p>
            <text:p>三、本年度預算數與上年度比較：</text:p>
            <text:p>　　增加 3,376千元</text:p>
            <text:p>　　增列 人事費23千元</text:p>
            <text:p>　　增列 業務費1,295千元</text:p>
            <text:p>　　增列 設備及投資2,058千元</text:p>
            <text:p>四、資本門4,650千元明細如下:</text:p>
            <text:p>1.汰換個人電腦、印表機及主機與網路資安設備等各項資訊設備3,248千元。</text:p>
            <text:p>2.建置新竹區監理所駐點人員櫃台叫號機82千元。</text:p>
            <text:p>3.辦公室應用軟體及資安防護軟體1,320千元。</text:p>
            <text:p/>
          </table:table-cell>
          <table:covered-table-cell/>
          <table:covered-table-cell table:style-name="ce3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070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24-周美慧</meta:initial-creator>
    <meta:creation-date>2022-03-25T09:10:14</meta:creation-date>
    <dc:creator>wtlc</dc:creator>
    <dc:date>2022-03-25T09:10:15</dc:date>
    <meta:print-date>2022-03-25T09:09:54</meta:print-date>
    <meta:document-statistic meta:table-count="1" meta:cell-count="55" meta:object-count="0"/>
    <meta:generator>LibreOffice/5.1.2.2$Windows_x86 LibreOffice_project/d3bf12ecb743fc0d20e0be0c58ca359301eb705f</meta:generator>
  </office:meta>
</office:document-meta>
</file>