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59496000" calcext:value-type="float" table:number-columns-spanned="1" table:number-rows-spanned="4">
            <text:p>59,496,000</text:p>
          </table:table-cell>
          <table:table-cell office:value-type="float" office:value="9560399" calcext:value-type="float">
            <text:p>9,560,399</text:p>
          </table:table-cell>
          <table:table-cell office:value-type="float" office:value="23225751" calcext:value-type="float" table:number-columns-spanned="1" table:number-rows-spanned="2">
            <text:p>23,225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0249" calcext:value-type="float">
            <text:p>36,270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7155" calcext:value-type="float" table:number-columns-spanned="1" table:number-rows-spanned="2">
            <text:p>8,58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59496000" calcext:value-type="float" table:number-columns-spanned="1" table:number-rows-spanned="4">
            <text:p>59,496,000</text:p>
          </table:table-cell>
          <table:table-cell office:value-type="float" office:value="9560399" calcext:value-type="float">
            <text:p>9,560,399</text:p>
          </table:table-cell>
          <table:table-cell office:value-type="float" office:value="23225751" calcext:value-type="float" table:number-columns-spanned="1" table:number-rows-spanned="2">
            <text:p>23,225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0249" calcext:value-type="float">
            <text:p>36,270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7155" calcext:value-type="float" table:number-columns-spanned="1" table:number-rows-spanned="2">
            <text:p>8,58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56400000" calcext:value-type="float" table:number-columns-spanned="1" table:number-rows-spanned="4">
            <text:p>56,400,000</text:p>
          </table:table-cell>
          <table:table-cell office:value-type="float" office:value="8928947" calcext:value-type="float">
            <text:p>8,928,947</text:p>
          </table:table-cell>
          <table:table-cell office:value-type="float" office:value="21840789" calcext:value-type="float" table:number-columns-spanned="1" table:number-rows-spanned="2">
            <text:p>21,840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59211" calcext:value-type="float">
            <text:p>34,559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7155" calcext:value-type="float" table:number-columns-spanned="1" table:number-rows-spanned="2">
            <text:p>8,58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3064000" calcext:value-type="float" table:number-columns-spanned="1" table:number-rows-spanned="4">
            <text:p>3,064,000</text:p>
          </table:table-cell>
          <table:table-cell office:value-type="float" office:value="629452" calcext:value-type="float">
            <text:p>629,452</text:p>
          </table:table-cell>
          <table:table-cell office:value-type="float" office:value="1378962" calcext:value-type="float" table:number-columns-spanned="1" table:number-rows-spanned="2">
            <text:p>1,378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038" calcext:value-type="float">
            <text:p>1,685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10262000" calcext:value-type="float" table:number-columns-spanned="1" table:number-rows-spanned="4">
            <text:p>10,262,000</text:p>
          </table:table-cell>
          <table:table-cell office:value-type="float" office:value="1574312" calcext:value-type="float">
            <text:p>1,574,312</text:p>
          </table:table-cell>
          <table:table-cell office:value-type="float" office:value="5540256" calcext:value-type="float" table:number-columns-spanned="1" table:number-rows-spanned="2">
            <text:p>5,540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1744" calcext:value-type="float">
            <text:p>4,721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10262000" calcext:value-type="float" table:number-columns-spanned="1" table:number-rows-spanned="4">
            <text:p>10,262,000</text:p>
          </table:table-cell>
          <table:table-cell office:value-type="float" office:value="1574312" calcext:value-type="float">
            <text:p>1,574,312</text:p>
          </table:table-cell>
          <table:table-cell office:value-type="float" office:value="5540256" calcext:value-type="float" table:number-columns-spanned="1" table:number-rows-spanned="2">
            <text:p>5,540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1744" calcext:value-type="float">
            <text:p>4,721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67925" calcext:value-type="float">
            <text:p>167,925</text:p>
          </table:table-cell>
          <table:table-cell office:value-type="float" office:value="495455" calcext:value-type="float" table:number-columns-spanned="1" table:number-rows-spanned="2">
            <text:p>495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545" calcext:value-type="float">
            <text:p>482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11280" calcext:value-type="float">
            <text:p>11,280</text:p>
          </table:table-cell>
          <table:table-cell office:value-type="float" office:value="25720" calcext:value-type="float" table:number-columns-spanned="1" table:number-rows-spanned="2">
            <text:p>25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0" calcext:value-type="float">
            <text:p>11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941000" calcext:value-type="float" table:number-columns-spanned="1" table:number-rows-spanned="4">
            <text:p>941,000</text:p>
          </table:table-cell>
          <table:table-cell office:value-type="float" office:value="156645" calcext:value-type="float">
            <text:p>156,645</text:p>
          </table:table-cell>
          <table:table-cell office:value-type="float" office:value="469735" calcext:value-type="float" table:number-columns-spanned="1" table:number-rows-spanned="2">
            <text:p>469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265" calcext:value-type="float">
            <text:p>471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118000" calcext:value-type="float" table:number-columns-spanned="1" table:number-rows-spanned="4">
            <text:p>1,118,000</text:p>
          </table:table-cell>
          <table:table-cell office:value-type="float" office:value="223322" calcext:value-type="float">
            <text:p>223,322</text:p>
          </table:table-cell>
          <table:table-cell office:value-type="float" office:value="449936" calcext:value-type="float" table:number-columns-spanned="1" table:number-rows-spanned="2">
            <text:p>449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064" calcext:value-type="float">
            <text:p>668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10660" calcext:value-type="float">
            <text:p>10,660</text:p>
          </table:table-cell>
          <table:table-cell office:value-type="float" office:value="23340" calcext:value-type="float" table:number-columns-spanned="1" table:number-rows-spanned="2">
            <text:p>23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0" calcext:value-type="float">
            <text:p>10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084000" calcext:value-type="float" table:number-columns-spanned="1" table:number-rows-spanned="4">
            <text:p>1,084,000</text:p>
          </table:table-cell>
          <table:table-cell office:value-type="float" office:value="212662" calcext:value-type="float">
            <text:p>212,662</text:p>
          </table:table-cell>
          <table:table-cell office:value-type="float" office:value="426596" calcext:value-type="float" table:number-columns-spanned="1" table:number-rows-spanned="2">
            <text:p>42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04" calcext:value-type="float">
            <text:p>657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916000" calcext:value-type="float" table:number-columns-spanned="1" table:number-rows-spanned="4">
            <text:p>916,000</text:p>
          </table:table-cell>
          <table:table-cell office:value-type="float" office:value="152539" calcext:value-type="float">
            <text:p>152,539</text:p>
          </table:table-cell>
          <table:table-cell office:value-type="float" office:value="509818" calcext:value-type="float" table:number-columns-spanned="1" table:number-rows-spanned="2">
            <text:p>50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182" calcext:value-type="float">
            <text:p>406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1159" calcext:value-type="float">
            <text:p>11,159</text:p>
          </table:table-cell>
          <table:table-cell office:value-type="float" office:value="24841" calcext:value-type="float" table:number-columns-spanned="1" table:number-rows-spanned="2">
            <text:p>24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9" calcext:value-type="float">
            <text:p>11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141380" calcext:value-type="float">
            <text:p>141,380</text:p>
          </table:table-cell>
          <table:table-cell office:value-type="float" office:value="484977" calcext:value-type="float" table:number-columns-spanned="1" table:number-rows-spanned="2">
            <text:p>484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23" calcext:value-type="float">
            <text:p>395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50" calcext:value-type="float">
            <text:p>250</text:p>
          </table:table-cell>
          <table:table-cell office:value-type="float" office:value="9750" calcext:value-type="float" table:number-columns-spanned="1" table:number-rows-spanned="2">
            <text:p>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50" calcext:value-type="float">
            <text:p>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918000" calcext:value-type="float" table:number-columns-spanned="1" table:number-rows-spanned="4">
            <text:p>918,000</text:p>
          </table:table-cell>
          <table:table-cell office:value-type="float" office:value="69936" calcext:value-type="float">
            <text:p>69,936</text:p>
          </table:table-cell>
          <table:table-cell office:value-type="float" office:value="718460" calcext:value-type="float" table:number-columns-spanned="1" table:number-rows-spanned="2">
            <text:p>718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40" calcext:value-type="float">
            <text:p>199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9936" calcext:value-type="float">
            <text:p>69,936</text:p>
          </table:table-cell>
          <table:table-cell office:value-type="float" office:value="700460" calcext:value-type="float" table:number-columns-spanned="1" table:number-rows-spanned="2">
            <text:p>70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40" calcext:value-type="float">
            <text:p>199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5472" calcext:value-type="float">
            <text:p>15,472</text:p>
          </table:table-cell>
          <table:table-cell office:value-type="float" office:value="131225" calcext:value-type="float" table:number-columns-spanned="1" table:number-rows-spanned="2">
            <text:p>131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75" calcext:value-type="float">
            <text:p>84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774" calcext:value-type="float">
            <text:p>774</text:p>
          </table:table-cell>
          <table:table-cell office:value-type="float" office:value="5226" calcext:value-type="float" table:number-columns-spanned="1" table:number-rows-spanned="2">
            <text:p>5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" calcext:value-type="float">
            <text:p>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14698" calcext:value-type="float">
            <text:p>14,698</text:p>
          </table:table-cell>
          <table:table-cell office:value-type="float" office:value="125999" calcext:value-type="float" table:number-columns-spanned="1" table:number-rows-spanned="2">
            <text:p>125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1" calcext:value-type="float">
            <text:p>84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2800" calcext:value-type="float" table:number-columns-spanned="1" table:number-rows-spanned="2">
            <text:p>1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6800" calcext:value-type="float" table:number-columns-spanned="1" table:number-rows-spanned="2">
            <text:p>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107196" calcext:value-type="float">
            <text:p>107,196</text:p>
          </table:table-cell>
          <table:table-cell office:value-type="float" office:value="157706" calcext:value-type="float" table:number-columns-spanned="1" table:number-rows-spanned="2">
            <text:p>157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294" calcext:value-type="float">
            <text:p>272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574" calcext:value-type="float">
            <text:p>6,574</text:p>
          </table:table-cell>
          <table:table-cell office:value-type="float" office:value="3426" calcext:value-type="float" table:number-columns-spanned="1" table:number-rows-spanned="2">
            <text:p>3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" calcext:value-type="float">
            <text:p>6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00622" calcext:value-type="float">
            <text:p>100,622</text:p>
          </table:table-cell>
          <table:table-cell office:value-type="float" office:value="154280" calcext:value-type="float" table:number-columns-spanned="1" table:number-rows-spanned="2">
            <text:p>154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20" calcext:value-type="float">
            <text:p>265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3910000" calcext:value-type="float" table:number-columns-spanned="1" table:number-rows-spanned="4">
            <text:p>3,910,000</text:p>
          </table:table-cell>
          <table:table-cell office:value-type="float" office:value="642979" calcext:value-type="float">
            <text:p>642,979</text:p>
          </table:table-cell>
          <table:table-cell office:value-type="float" office:value="1830485" calcext:value-type="float" table:number-columns-spanned="1" table:number-rows-spanned="2">
            <text:p>1,830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515" calcext:value-type="float">
            <text:p>2,079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2780000" calcext:value-type="float" table:number-columns-spanned="1" table:number-rows-spanned="4">
            <text:p>2,780,000</text:p>
          </table:table-cell>
          <table:table-cell office:value-type="float" office:value="492223" calcext:value-type="float">
            <text:p>492,223</text:p>
          </table:table-cell>
          <table:table-cell office:value-type="float" office:value="1072009" calcext:value-type="float" table:number-columns-spanned="1" table:number-rows-spanned="2">
            <text:p>1,072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991" calcext:value-type="float">
            <text:p>1,707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50756" calcext:value-type="float">
            <text:p>150,756</text:p>
          </table:table-cell>
          <table:table-cell office:value-type="float" office:value="758476" calcext:value-type="float" table:number-columns-spanned="1" table:number-rows-spanned="2">
            <text:p>758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524" calcext:value-type="float">
            <text:p>371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1248000" calcext:value-type="float" table:number-columns-spanned="1" table:number-rows-spanned="4">
            <text:p>1,248,000</text:p>
          </table:table-cell>
          <table:table-cell office:value-type="float" office:value="143296" calcext:value-type="float">
            <text:p>143,296</text:p>
          </table:table-cell>
          <table:table-cell office:value-type="float" office:value="849704" calcext:value-type="float" table:number-columns-spanned="1" table:number-rows-spanned="2">
            <text:p>84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96" calcext:value-type="float">
            <text:p>39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811" calcext:value-type="float">
            <text:p>6,811</text:p>
          </table:table-cell>
          <table:table-cell office:value-type="float" office:value="13189" calcext:value-type="float" table:number-columns-spanned="1" table:number-rows-spanned="2">
            <text:p>13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" calcext:value-type="float">
            <text:p>6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625000" calcext:value-type="float" table:number-columns-spanned="1" table:number-rows-spanned="4">
            <text:p>625,000</text:p>
          </table:table-cell>
          <table:table-cell office:value-type="float" office:value="136485" calcext:value-type="float">
            <text:p>136,485</text:p>
          </table:table-cell>
          <table:table-cell office:value-type="float" office:value="233515" calcext:value-type="float" table:number-columns-spanned="1" table:number-rows-spanned="2">
            <text:p>23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485" calcext:value-type="float">
            <text:p>391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float" office:value="1998" calcext:value-type="float">
            <text:p>1,998</text:p>
          </table:table-cell>
          <table:table-cell office:value-type="float" office:value="151762" calcext:value-type="float" table:number-columns-spanned="1" table:number-rows-spanned="2">
            <text:p>151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" calcext:value-type="float">
            <text:p>5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1528" calcext:value-type="float">
            <text:p>1,528</text:p>
          </table:table-cell>
          <table:table-cell office:value-type="float" office:value="5472" calcext:value-type="float" table:number-columns-spanned="1" table:number-rows-spanned="2">
            <text:p>5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" calcext:value-type="float">
            <text:p>1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70" calcext:value-type="float">
            <text:p>470</text:p>
          </table:table-cell>
          <table:table-cell office:value-type="float" office:value="146290" calcext:value-type="float" table:number-columns-spanned="1" table:number-rows-spanned="2">
            <text:p>146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" calcext:value-type="float">
            <text:p>3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9399" calcext:value-type="float">
            <text:p>49,399</text:p>
          </table:table-cell>
          <table:table-cell office:value-type="float" office:value="186155" calcext:value-type="float" table:number-columns-spanned="1" table:number-rows-spanned="2">
            <text:p>186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45" calcext:value-type="float">
            <text:p>113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9399" calcext:value-type="float">
            <text:p>49,399</text:p>
          </table:table-cell>
          <table:table-cell office:value-type="float" office:value="186155" calcext:value-type="float" table:number-columns-spanned="1" table:number-rows-spanned="2">
            <text:p>186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45" calcext:value-type="float">
            <text:p>113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69758000" calcext:value-type="float" table:number-columns-spanned="1" table:number-rows-spanned="4">
            <text:p>69,758,000</text:p>
          </table:table-cell>
          <table:table-cell office:value-type="float" office:value="11134711" calcext:value-type="float">
            <text:p>11,134,711</text:p>
          </table:table-cell>
          <table:table-cell office:value-type="float" office:value="28766007" calcext:value-type="float" table:number-columns-spanned="1" table:number-rows-spanned="2">
            <text:p>28,766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91993" calcext:value-type="float">
            <text:p>40,991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1307" calcext:value-type="float" table:number-columns-spanned="1" table:number-rows-spanned="2">
            <text:p>8,811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7100" calcext:value-type="float">
            <text:p>27,100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7100" calcext:value-type="float">
            <text:p>27,100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7100" calcext:value-type="float">
            <text:p>27,100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1130080" calcext:value-type="float">
            <text:p>1,130,08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80" calcext:value-type="float">
            <text:p>1,13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1130080" calcext:value-type="float">
            <text:p>1,130,08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80" calcext:value-type="float">
            <text:p>1,13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1130080" calcext:value-type="float">
            <text:p>1,130,08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80" calcext:value-type="float">
            <text:p>1,13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1130080" calcext:value-type="float">
            <text:p>1,130,08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80" calcext:value-type="float">
            <text:p>1,13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1416000" calcext:value-type="float" table:number-columns-spanned="1" table:number-rows-spanned="4">
            <text:p>1,416,000</text:p>
          </table:table-cell>
          <table:table-cell office:value-type="float" office:value="1157180" calcext:value-type="float">
            <text:p>1,157,180</text:p>
          </table:table-cell>
          <table:table-cell office:value-type="float" office:value="242020" calcext:value-type="float" table:number-columns-spanned="1" table:number-rows-spanned="2">
            <text:p>24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980" calcext:value-type="float">
            <text:p>1,173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71174000" calcext:value-type="float" table:number-columns-spanned="1" table:number-rows-spanned="4">
            <text:p>71,174,000</text:p>
          </table:table-cell>
          <table:table-cell office:value-type="float" office:value="12291891" calcext:value-type="float">
            <text:p>12,291,891</text:p>
          </table:table-cell>
          <table:table-cell office:value-type="float" office:value="29008027" calcext:value-type="float" table:number-columns-spanned="1" table:number-rows-spanned="2">
            <text:p>29,008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65973" calcext:value-type="float">
            <text:p>42,16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1307" calcext:value-type="float" table:number-columns-spanned="1" table:number-rows-spanned="2">
            <text:p>8,811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0717705" calcext:value-type="float">
            <text:p>10,717,705</text:p>
          </table:table-cell>
          <table:table-cell office:value-type="string" calcext:value-type="string">
            <text:p>-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2627649" calcext:value-type="float">
            <text:p>2,627,649</text:p>
          </table:table-cell>
          <table:table-cell office:value-type="float" office:value="2615690" calcext:value-type="float" table:number-columns-spanned="1" table:number-rows-spanned="2">
            <text:p>2,61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2015" calcext:value-type="float">
            <text:p>8,10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0717705" calcext:value-type="float">
            <text:p>10,717,705</text:p>
          </table:table-cell>
          <table:table-cell office:value-type="string" calcext:value-type="string">
            <text:p>-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2627649" calcext:value-type="float">
            <text:p>2,627,649</text:p>
          </table:table-cell>
          <table:table-cell office:value-type="float" office:value="2615690" calcext:value-type="float" table:number-columns-spanned="1" table:number-rows-spanned="2">
            <text:p>2,61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2015" calcext:value-type="float">
            <text:p>8,10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0717705" calcext:value-type="float">
            <text:p>10,717,705</text:p>
          </table:table-cell>
          <table:table-cell office:value-type="string" calcext:value-type="string">
            <text:p>-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2627649" calcext:value-type="float">
            <text:p>2,627,649</text:p>
          </table:table-cell>
          <table:table-cell office:value-type="float" office:value="2615690" calcext:value-type="float" table:number-columns-spanned="1" table:number-rows-spanned="2">
            <text:p>2,61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2015" calcext:value-type="float">
            <text:p>8,10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717705" calcext:value-type="float">
            <text:p>10,717,705</text:p>
          </table:table-cell>
          <table:table-cell office:value-type="string" calcext:value-type="string">
            <text:p>-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10717705" calcext:value-type="float" table:number-columns-spanned="1" table:number-rows-spanned="4">
            <text:p>10,717,705</text:p>
          </table:table-cell>
          <table:table-cell office:value-type="float" office:value="2627649" calcext:value-type="float">
            <text:p>2,627,649</text:p>
          </table:table-cell>
          <table:table-cell office:value-type="float" office:value="2615690" calcext:value-type="float" table:number-columns-spanned="1" table:number-rows-spanned="2">
            <text:p>2,61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2015" calcext:value-type="float">
            <text:p>8,10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534400" calcext:value-type="float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2">
            <text:p>53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534400" calcext:value-type="float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2">
            <text:p>53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34400" calcext:value-type="float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float" office:value="534400" calcext:value-type="float" table:number-columns-spanned="1" table:number-rows-spanned="4">
            <text:p>534,400</text:p>
          </table:table-cell>
          <table:table-cell office:value-type="string" calcext:value-type="string">
            <text:p>-</text:p>
          </table:table-cell>
          <table:table-cell office:value-type="float" office:value="534400" calcext:value-type="float" table:number-columns-spanned="1" table:number-rows-spanned="2">
            <text:p>53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252105" calcext:value-type="float">
            <text:p>11,252,105</text:p>
          </table:table-cell>
          <table:table-cell office:value-type="string" calcext:value-type="string">
            <text:p>-</text:p>
          </table:table-cell>
          <table:table-cell office:value-type="float" office:value="11252105" calcext:value-type="float" table:number-columns-spanned="1" table:number-rows-spanned="4">
            <text:p>11,252,105</text:p>
          </table:table-cell>
          <table:table-cell office:value-type="float" office:value="11252105" calcext:value-type="float" table:number-columns-spanned="1" table:number-rows-spanned="4">
            <text:p>11,252,105</text:p>
          </table:table-cell>
          <table:table-cell office:value-type="float" office:value="2627649" calcext:value-type="float">
            <text:p>2,627,649</text:p>
          </table:table-cell>
          <table:table-cell office:value-type="float" office:value="3150090" calcext:value-type="float" table:number-columns-spanned="1" table:number-rows-spanned="2">
            <text:p>3,150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2015" calcext:value-type="float">
            <text:p>8,10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9730105" calcext:value-type="float">
            <text:p>199,730,105</text:p>
          </table:table-cell>
          <table:table-cell office:value-type="string" calcext:value-type="string">
            <text:p>-</text:p>
          </table:table-cell>
          <table:table-cell office:value-type="float" office:value="199730105" calcext:value-type="float" table:number-columns-spanned="1" table:number-rows-spanned="4">
            <text:p>199,730,105</text:p>
          </table:table-cell>
          <table:table-cell office:value-type="float" office:value="82426105" calcext:value-type="float" table:number-columns-spanned="1" table:number-rows-spanned="4">
            <text:p>82,426,105</text:p>
          </table:table-cell>
          <table:table-cell office:value-type="float" office:value="14919540" calcext:value-type="float">
            <text:p>14,919,540</text:p>
          </table:table-cell>
          <table:table-cell office:value-type="float" office:value="32158117" calcext:value-type="float" table:number-columns-spanned="1" table:number-rows-spanned="2">
            <text:p>32,158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67988" calcext:value-type="float">
            <text:p>50,267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1307" calcext:value-type="float" table:number-columns-spanned="1" table:number-rows-spanned="2">
            <text:p>8,811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4-15T09:34:35</dc:date>
    <meta:print-date>2022-04-15T09:34:16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