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192" calcext:value-type="float">
            <text:p>53,192</text:p>
          </table:table-cell>
          <table:table-cell table:style-name="ce16" office:value-type="float" office:value="162403" calcext:value-type="float">
            <text:p>162,4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620239" calcext:value-type="float">
            <text:p>14,620,23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9968" calcext:value-type="float">
            <text:p>9,968</text:p>
          </table:table-cell>
          <table:table-cell office:value-type="float" office:value="19162" calcext:value-type="float">
            <text:p>19,162</text:p>
          </table:table-cell>
          <table:table-cell office:value-type="string" calcext:value-type="string">
            <text:p>-</text:p>
          </table:table-cell>
          <table:table-cell office:value-type="float" office:value="2653792" calcext:value-type="float">
            <text:p>2,653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9968" calcext:value-type="float">
            <text:p>9,968</text:p>
          </table:table-cell>
          <table:table-cell office:value-type="float" office:value="19162" calcext:value-type="float">
            <text:p>19,162</text:p>
          </table:table-cell>
          <table:table-cell office:value-type="string" calcext:value-type="string">
            <text:p>-</text:p>
          </table:table-cell>
          <table:table-cell office:value-type="float" office:value="1874558" calcext:value-type="float">
            <text:p>1,874,5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609" calcext:value-type="float">
            <text:p>609</text:p>
          </table:table-cell>
          <table:table-cell office:value-type="float" office:value="17159" calcext:value-type="float">
            <text:p>17,159</text:p>
          </table:table-cell>
          <table:table-cell office:value-type="string" calcext:value-type="string">
            <text:p>-</text:p>
          </table:table-cell>
          <table:table-cell office:value-type="float" office:value="387804" calcext:value-type="float">
            <text:p>387,8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609" calcext:value-type="float">
            <text:p>609</text:p>
          </table:table-cell>
          <table:table-cell office:value-type="float" office:value="17159" calcext:value-type="float">
            <text:p>17,159</text:p>
          </table:table-cell>
          <table:table-cell office:value-type="string" calcext:value-type="string">
            <text:p>-</text:p>
          </table:table-cell>
          <table:table-cell office:value-type="float" office:value="387804" calcext:value-type="float">
            <text:p>387,8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2615" calcext:value-type="float">
            <text:p>42,615</text:p>
          </table:table-cell>
          <table:table-cell office:value-type="float" office:value="126082" calcext:value-type="float">
            <text:p>126,082</text:p>
          </table:table-cell>
          <table:table-cell office:value-type="string" calcext:value-type="string">
            <text:p>-</text:p>
          </table:table-cell>
          <table:table-cell office:value-type="float" office:value="11578643" calcext:value-type="float">
            <text:p>11,578,6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2615" calcext:value-type="float">
            <text:p>42,615</text:p>
          </table:table-cell>
          <table:table-cell office:value-type="float" office:value="126082" calcext:value-type="float">
            <text:p>126,082</text:p>
          </table:table-cell>
          <table:table-cell office:value-type="string" calcext:value-type="string">
            <text:p>-</text:p>
          </table:table-cell>
          <table:table-cell office:value-type="float" office:value="11578643" calcext:value-type="float">
            <text:p>11,578,6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13303" calcext:value-type="float">
            <text:p>13,303</text:p>
          </table:table-cell>
          <table:table-cell office:value-type="float" office:value="29952" calcext:value-type="float">
            <text:p>29,952</text:p>
          </table:table-cell>
          <table:table-cell office:value-type="string" calcext:value-type="string">
            <text:p>-</text:p>
          </table:table-cell>
          <table:table-cell office:value-type="float" office:value="6655342" calcext:value-type="float">
            <text:p>6,655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13303" calcext:value-type="float">
            <text:p>13,303</text:p>
          </table:table-cell>
          <table:table-cell office:value-type="float" office:value="29952" calcext:value-type="float">
            <text:p>29,952</text:p>
          </table:table-cell>
          <table:table-cell office:value-type="string" calcext:value-type="string">
            <text:p>-</text:p>
          </table:table-cell>
          <table:table-cell office:value-type="float" office:value="6655342" calcext:value-type="float">
            <text:p>6,655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13303" calcext:value-type="float">
            <text:p>13,303</text:p>
          </table:table-cell>
          <table:table-cell office:value-type="float" office:value="29952" calcext:value-type="float">
            <text:p>29,952</text:p>
          </table:table-cell>
          <table:table-cell office:value-type="string" calcext:value-type="string">
            <text:p>-</text:p>
          </table:table-cell>
          <table:table-cell office:value-type="float" office:value="6655342" calcext:value-type="float">
            <text:p>6,655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66495" calcext:value-type="float">
            <text:p>66,495</text:p>
          </table:table-cell>
          <table:table-cell office:value-type="float" office:value="192355" calcext:value-type="float">
            <text:p>192,355</text:p>
          </table:table-cell>
          <table:table-cell office:value-type="string" calcext:value-type="string">
            <text:p>-</text:p>
          </table:table-cell>
          <table:table-cell office:value-type="float" office:value="21275581" calcext:value-type="float">
            <text:p>21,275,5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123159" calcext:value-type="float">
            <text:p>123,159</text:p>
          </table:table-cell>
          <table:table-cell office:value-type="float" office:value="275403" calcext:value-type="float">
            <text:p>275,403</text:p>
          </table:table-cell>
          <table:table-cell office:value-type="string" calcext:value-type="string">
            <text:p>-</text:p>
          </table:table-cell>
          <table:table-cell office:value-type="float" office:value="13473837" calcext:value-type="float">
            <text:p>13,473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2944" calcext:value-type="float">
            <text:p>2,944</text:p>
          </table:table-cell>
          <table:table-cell office:value-type="float" office:value="11130" calcext:value-type="float">
            <text:p>11,130</text:p>
          </table:table-cell>
          <table:table-cell office:value-type="string" calcext:value-type="string">
            <text:p>-</text:p>
          </table:table-cell>
          <table:table-cell office:value-type="float" office:value="1030580" calcext:value-type="float">
            <text:p>1,030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2944" calcext:value-type="float">
            <text:p>2,944</text:p>
          </table:table-cell>
          <table:table-cell office:value-type="float" office:value="11130" calcext:value-type="float">
            <text:p>11,130</text:p>
          </table:table-cell>
          <table:table-cell office:value-type="string" calcext:value-type="string">
            <text:p>-</text:p>
          </table:table-cell>
          <table:table-cell office:value-type="float" office:value="1030580" calcext:value-type="float">
            <text:p>1,030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4131" calcext:value-type="float">
            <text:p>4,131</text:p>
          </table:table-cell>
          <table:table-cell office:value-type="float" office:value="27675" calcext:value-type="float">
            <text:p>27,675</text:p>
          </table:table-cell>
          <table:table-cell office:value-type="string" calcext:value-type="string">
            <text:p>-</text:p>
          </table:table-cell>
          <table:table-cell office:value-type="float" office:value="519415" calcext:value-type="float">
            <text:p>519,4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4131" calcext:value-type="float">
            <text:p>4,131</text:p>
          </table:table-cell>
          <table:table-cell office:value-type="float" office:value="27675" calcext:value-type="float">
            <text:p>27,675</text:p>
          </table:table-cell>
          <table:table-cell office:value-type="string" calcext:value-type="string">
            <text:p>-</text:p>
          </table:table-cell>
          <table:table-cell office:value-type="float" office:value="519415" calcext:value-type="float">
            <text:p>519,4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116084" calcext:value-type="float">
            <text:p>116,084</text:p>
          </table:table-cell>
          <table:table-cell office:value-type="float" office:value="236598" calcext:value-type="float">
            <text:p>236,598</text:p>
          </table:table-cell>
          <table:table-cell office:value-type="string" calcext:value-type="string">
            <text:p>-</text:p>
          </table:table-cell>
          <table:table-cell office:value-type="float" office:value="11923842" calcext:value-type="float">
            <text:p>11,923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116084" calcext:value-type="float">
            <text:p>116,084</text:p>
          </table:table-cell>
          <table:table-cell office:value-type="float" office:value="236598" calcext:value-type="float">
            <text:p>236,598</text:p>
          </table:table-cell>
          <table:table-cell office:value-type="string" calcext:value-type="string">
            <text:p>-</text:p>
          </table:table-cell>
          <table:table-cell office:value-type="float" office:value="11923842" calcext:value-type="float">
            <text:p>11,923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4150" calcext:value-type="float">
            <text:p>14,150</text:p>
          </table:table-cell>
          <table:table-cell office:value-type="float" office:value="39212" calcext:value-type="float">
            <text:p>39,212</text:p>
          </table:table-cell>
          <table:table-cell office:value-type="string" calcext:value-type="string">
            <text:p>-</text:p>
          </table:table-cell>
          <table:table-cell office:value-type="float" office:value="6780043" calcext:value-type="float">
            <text:p>6,780,0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4150" calcext:value-type="float">
            <text:p>14,150</text:p>
          </table:table-cell>
          <table:table-cell office:value-type="float" office:value="39212" calcext:value-type="float">
            <text:p>39,212</text:p>
          </table:table-cell>
          <table:table-cell office:value-type="string" calcext:value-type="string">
            <text:p>-</text:p>
          </table:table-cell>
          <table:table-cell office:value-type="float" office:value="6780043" calcext:value-type="float">
            <text:p>6,780,0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4150" calcext:value-type="float">
            <text:p>14,150</text:p>
          </table:table-cell>
          <table:table-cell office:value-type="float" office:value="39212" calcext:value-type="float">
            <text:p>39,212</text:p>
          </table:table-cell>
          <table:table-cell office:value-type="string" calcext:value-type="string">
            <text:p>-</text:p>
          </table:table-cell>
          <table:table-cell office:value-type="float" office:value="6780043" calcext:value-type="float">
            <text:p>6,780,0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137309" calcext:value-type="float">
            <text:p>137,309</text:p>
          </table:table-cell>
          <table:table-cell office:value-type="float" office:value="314615" calcext:value-type="float">
            <text:p>314,615</text:p>
          </table:table-cell>
          <table:table-cell office:value-type="string" calcext:value-type="string">
            <text:p>-</text:p>
          </table:table-cell>
          <table:table-cell office:value-type="float" office:value="20253880" calcext:value-type="float">
            <text:p>20,253,8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255107" calcext:value-type="float">
            <text:p>255,107</text:p>
          </table:table-cell>
          <table:table-cell office:value-type="float" office:value="567058" calcext:value-type="float">
            <text:p>567,058</text:p>
          </table:table-cell>
          <table:table-cell office:value-type="string" calcext:value-type="string">
            <text:p>-</text:p>
          </table:table-cell>
          <table:table-cell office:value-type="float" office:value="14950172" calcext:value-type="float">
            <text:p>14,950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3580" calcext:value-type="float">
            <text:p>3,580</text:p>
          </table:table-cell>
          <table:table-cell office:value-type="float" office:value="40685" calcext:value-type="float">
            <text:p>40,685</text:p>
          </table:table-cell>
          <table:table-cell office:value-type="string" calcext:value-type="string">
            <text:p>-</text:p>
          </table:table-cell>
          <table:table-cell office:value-type="float" office:value="2570190" calcext:value-type="float">
            <text:p>2,570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3580" calcext:value-type="float">
            <text:p>3,580</text:p>
          </table:table-cell>
          <table:table-cell office:value-type="float" office:value="40685" calcext:value-type="float">
            <text:p>40,685</text:p>
          </table:table-cell>
          <table:table-cell office:value-type="string" calcext:value-type="string">
            <text:p>-</text:p>
          </table:table-cell>
          <table:table-cell office:value-type="float" office:value="2570190" calcext:value-type="float">
            <text:p>2,570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360" calcext:value-type="float">
            <text:p>5,360</text:p>
          </table:table-cell>
          <table:table-cell office:value-type="float" office:value="27898" calcext:value-type="float">
            <text:p>27,898</text:p>
          </table:table-cell>
          <table:table-cell office:value-type="string" calcext:value-type="string">
            <text:p>-</text:p>
          </table:table-cell>
          <table:table-cell office:value-type="float" office:value="542965" calcext:value-type="float">
            <text:p>542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360" calcext:value-type="float">
            <text:p>5,360</text:p>
          </table:table-cell>
          <table:table-cell office:value-type="float" office:value="27898" calcext:value-type="float">
            <text:p>27,898</text:p>
          </table:table-cell>
          <table:table-cell office:value-type="string" calcext:value-type="string">
            <text:p>-</text:p>
          </table:table-cell>
          <table:table-cell office:value-type="float" office:value="542965" calcext:value-type="float">
            <text:p>542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246167" calcext:value-type="float">
            <text:p>246,167</text:p>
          </table:table-cell>
          <table:table-cell office:value-type="float" office:value="498475" calcext:value-type="float">
            <text:p>498,475</text:p>
          </table:table-cell>
          <table:table-cell office:value-type="string" calcext:value-type="string">
            <text:p>-</text:p>
          </table:table-cell>
          <table:table-cell office:value-type="float" office:value="11837017" calcext:value-type="float">
            <text:p>11,837,0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246167" calcext:value-type="float">
            <text:p>246,167</text:p>
          </table:table-cell>
          <table:table-cell office:value-type="float" office:value="498475" calcext:value-type="float">
            <text:p>498,475</text:p>
          </table:table-cell>
          <table:table-cell office:value-type="string" calcext:value-type="string">
            <text:p>-</text:p>
          </table:table-cell>
          <table:table-cell office:value-type="float" office:value="11837017" calcext:value-type="float">
            <text:p>11,837,0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85943" calcext:value-type="float">
            <text:p>85,943</text:p>
          </table:table-cell>
          <table:table-cell office:value-type="float" office:value="118806" calcext:value-type="float">
            <text:p>118,806</text:p>
          </table:table-cell>
          <table:table-cell office:value-type="string" calcext:value-type="string">
            <text:p>-</text:p>
          </table:table-cell>
          <table:table-cell office:value-type="float" office:value="6583366" calcext:value-type="float">
            <text:p>6,583,3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85943" calcext:value-type="float">
            <text:p>85,943</text:p>
          </table:table-cell>
          <table:table-cell office:value-type="float" office:value="118806" calcext:value-type="float">
            <text:p>118,806</text:p>
          </table:table-cell>
          <table:table-cell office:value-type="string" calcext:value-type="string">
            <text:p>-</text:p>
          </table:table-cell>
          <table:table-cell office:value-type="float" office:value="6583366" calcext:value-type="float">
            <text:p>6,583,3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85943" calcext:value-type="float">
            <text:p>85,943</text:p>
          </table:table-cell>
          <table:table-cell office:value-type="float" office:value="118806" calcext:value-type="float">
            <text:p>118,806</text:p>
          </table:table-cell>
          <table:table-cell office:value-type="string" calcext:value-type="string">
            <text:p>-</text:p>
          </table:table-cell>
          <table:table-cell office:value-type="float" office:value="6583366" calcext:value-type="float">
            <text:p>6,583,3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341050" calcext:value-type="float">
            <text:p>341,050</text:p>
          </table:table-cell>
          <table:table-cell office:value-type="float" office:value="685864" calcext:value-type="float">
            <text:p>685,864</text:p>
          </table:table-cell>
          <table:table-cell office:value-type="string" calcext:value-type="string">
            <text:p>-</text:p>
          </table:table-cell>
          <table:table-cell office:value-type="float" office:value="21533538" calcext:value-type="float">
            <text:p>21,533,5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273224" calcext:value-type="float">
            <text:p>273,224</text:p>
          </table:table-cell>
          <table:table-cell office:value-type="float" office:value="812049" calcext:value-type="float">
            <text:p>812,049</text:p>
          </table:table-cell>
          <table:table-cell office:value-type="string" calcext:value-type="string">
            <text:p>-</text:p>
          </table:table-cell>
          <table:table-cell office:value-type="float" office:value="15988105" calcext:value-type="float">
            <text:p>15,988,1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241491" calcext:value-type="float">
            <text:p>241,491</text:p>
          </table:table-cell>
          <table:table-cell office:value-type="float" office:value="684981" calcext:value-type="float">
            <text:p>684,981</text:p>
          </table:table-cell>
          <table:table-cell office:value-type="string" calcext:value-type="string">
            <text:p>-</text:p>
          </table:table-cell>
          <table:table-cell office:value-type="float" office:value="12526234" calcext:value-type="float">
            <text:p>12,526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241491" calcext:value-type="float">
            <text:p>241,491</text:p>
          </table:table-cell>
          <table:table-cell office:value-type="float" office:value="684981" calcext:value-type="float">
            <text:p>684,981</text:p>
          </table:table-cell>
          <table:table-cell office:value-type="string" calcext:value-type="string">
            <text:p>-</text:p>
          </table:table-cell>
          <table:table-cell office:value-type="float" office:value="12526234" calcext:value-type="float">
            <text:p>12,526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19448" calcext:value-type="float">
            <text:p>19,448</text:p>
          </table:table-cell>
          <table:table-cell office:value-type="float" office:value="69238" calcext:value-type="float">
            <text:p>69,238</text:p>
          </table:table-cell>
          <table:table-cell office:value-type="string" calcext:value-type="string">
            <text:p>-</text:p>
          </table:table-cell>
          <table:table-cell office:value-type="float" office:value="2942887" calcext:value-type="float">
            <text:p>2,942,8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19448" calcext:value-type="float">
            <text:p>19,448</text:p>
          </table:table-cell>
          <table:table-cell office:value-type="float" office:value="69238" calcext:value-type="float">
            <text:p>69,238</text:p>
          </table:table-cell>
          <table:table-cell office:value-type="string" calcext:value-type="string">
            <text:p>-</text:p>
          </table:table-cell>
          <table:table-cell office:value-type="float" office:value="2792324" calcext:value-type="float">
            <text:p>2,792,3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2285" calcext:value-type="float">
            <text:p>12,285</text:p>
          </table:table-cell>
          <table:table-cell office:value-type="float" office:value="57830" calcext:value-type="float">
            <text:p>57,830</text:p>
          </table:table-cell>
          <table:table-cell office:value-type="string" calcext:value-type="string">
            <text:p>-</text:p>
          </table:table-cell>
          <table:table-cell office:value-type="float" office:value="518984" calcext:value-type="float">
            <text:p>518,9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2285" calcext:value-type="float">
            <text:p>12,285</text:p>
          </table:table-cell>
          <table:table-cell office:value-type="float" office:value="57830" calcext:value-type="float">
            <text:p>57,830</text:p>
          </table:table-cell>
          <table:table-cell office:value-type="string" calcext:value-type="string">
            <text:p>-</text:p>
          </table:table-cell>
          <table:table-cell office:value-type="float" office:value="518984" calcext:value-type="float">
            <text:p>518,9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74465" calcext:value-type="float">
            <text:p>74,465</text:p>
          </table:table-cell>
          <table:table-cell office:value-type="float" office:value="127409" calcext:value-type="float">
            <text:p>127,409</text:p>
          </table:table-cell>
          <table:table-cell office:value-type="string" calcext:value-type="string">
            <text:p>-</text:p>
          </table:table-cell>
          <table:table-cell office:value-type="float" office:value="6777032" calcext:value-type="float">
            <text:p>6,777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74465" calcext:value-type="float">
            <text:p>74,465</text:p>
          </table:table-cell>
          <table:table-cell office:value-type="float" office:value="127409" calcext:value-type="float">
            <text:p>127,409</text:p>
          </table:table-cell>
          <table:table-cell office:value-type="string" calcext:value-type="string">
            <text:p>-</text:p>
          </table:table-cell>
          <table:table-cell office:value-type="float" office:value="6777032" calcext:value-type="float">
            <text:p>6,777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74465" calcext:value-type="float">
            <text:p>74,465</text:p>
          </table:table-cell>
          <table:table-cell office:value-type="float" office:value="127409" calcext:value-type="float">
            <text:p>127,409</text:p>
          </table:table-cell>
          <table:table-cell office:value-type="string" calcext:value-type="string">
            <text:p>-</text:p>
          </table:table-cell>
          <table:table-cell office:value-type="float" office:value="6777032" calcext:value-type="float">
            <text:p>6,777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347689" calcext:value-type="float">
            <text:p>347,689</text:p>
          </table:table-cell>
          <table:table-cell office:value-type="float" office:value="939458" calcext:value-type="float">
            <text:p>939,458</text:p>
          </table:table-cell>
          <table:table-cell office:value-type="string" calcext:value-type="string">
            <text:p>-</text:p>
          </table:table-cell>
          <table:table-cell office:value-type="float" office:value="22765137" calcext:value-type="float">
            <text:p>22,765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15073965" calcext:value-type="float">
            <text:p>15,073,965</text:p>
          </table:table-cell>
          <table:table-cell office:value-type="float" office:value="84582898" calcext:value-type="float">
            <text:p>84,582,898</text:p>
          </table:table-cell>
          <table:table-cell office:value-type="string" calcext:value-type="string">
            <text:p>-</text:p>
          </table:table-cell>
          <table:table-cell office:value-type="float" office:value="-46617802" calcext:value-type="float">
            <text:p>-46,617,8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5580" calcext:value-type="float">
            <text:p>2,985,580</text:p>
          </table:table-cell>
          <table:table-cell office:value-type="float" office:value="12408744" calcext:value-type="float">
            <text:p>12,408,744</text:p>
          </table:table-cell>
          <table:table-cell office:value-type="string" calcext:value-type="string">
            <text:p>-</text:p>
          </table:table-cell>
          <table:table-cell office:value-type="float" office:value="-12408744" calcext:value-type="float">
            <text:p>-12,408,7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5580" calcext:value-type="float">
            <text:p>2,985,580</text:p>
          </table:table-cell>
          <table:table-cell office:value-type="float" office:value="12408744" calcext:value-type="float">
            <text:p>12,408,744</text:p>
          </table:table-cell>
          <table:table-cell office:value-type="string" calcext:value-type="string">
            <text:p>-</text:p>
          </table:table-cell>
          <table:table-cell office:value-type="float" office:value="-12408744" calcext:value-type="float">
            <text:p>-12,408,7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3891535" calcext:value-type="float">
            <text:p>3,891,535</text:p>
          </table:table-cell>
          <table:table-cell office:value-type="float" office:value="8916843" calcext:value-type="float">
            <text:p>8,916,843</text:p>
          </table:table-cell>
          <table:table-cell office:value-type="string" calcext:value-type="string">
            <text:p>-</text:p>
          </table:table-cell>
          <table:table-cell office:value-type="float" office:value="17374553" calcext:value-type="float">
            <text:p>17,374,5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3891535" calcext:value-type="float">
            <text:p>3,891,535</text:p>
          </table:table-cell>
          <table:table-cell office:value-type="float" office:value="8916843" calcext:value-type="float">
            <text:p>8,916,843</text:p>
          </table:table-cell>
          <table:table-cell office:value-type="string" calcext:value-type="string">
            <text:p>-</text:p>
          </table:table-cell>
          <table:table-cell office:value-type="float" office:value="17374553" calcext:value-type="float">
            <text:p>17,374,5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6941060" calcext:value-type="float">
            <text:p>6,941,060</text:p>
          </table:table-cell>
          <table:table-cell office:value-type="float" office:value="58921434" calcext:value-type="float">
            <text:p>58,921,434</text:p>
          </table:table-cell>
          <table:table-cell office:value-type="string" calcext:value-type="string">
            <text:p>-</text:p>
          </table:table-cell>
          <table:table-cell office:value-type="float" office:value="-49930310" calcext:value-type="float">
            <text:p>-49,930,3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3047622" calcext:value-type="float">
            <text:p>3,047,622</text:p>
          </table:table-cell>
          <table:table-cell office:value-type="float" office:value="6012822" calcext:value-type="float">
            <text:p>6,012,822</text:p>
          </table:table-cell>
          <table:table-cell office:value-type="string" calcext:value-type="string">
            <text:p>-</text:p>
          </table:table-cell>
          <table:table-cell office:value-type="float" office:value="1328990" calcext:value-type="float">
            <text:p>1,328,9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3893438" calcext:value-type="float">
            <text:p>3,893,438</text:p>
          </table:table-cell>
          <table:table-cell office:value-type="float" office:value="52908612" calcext:value-type="float">
            <text:p>52,908,612</text:p>
          </table:table-cell>
          <table:table-cell office:value-type="string" calcext:value-type="string">
            <text:p>-</text:p>
          </table:table-cell>
          <table:table-cell office:value-type="float" office:value="-51259300" calcext:value-type="float">
            <text:p>-51,259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255790" calcext:value-type="float">
            <text:p>1,255,790</text:p>
          </table:table-cell>
          <table:table-cell office:value-type="float" office:value="4335877" calcext:value-type="float">
            <text:p>4,335,877</text:p>
          </table:table-cell>
          <table:table-cell office:value-type="string" calcext:value-type="string">
            <text:p>-</text:p>
          </table:table-cell>
          <table:table-cell office:value-type="float" office:value="-1653301" calcext:value-type="float">
            <text:p>-1,653,3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255790" calcext:value-type="float">
            <text:p>1,255,790</text:p>
          </table:table-cell>
          <table:table-cell office:value-type="float" office:value="4335877" calcext:value-type="float">
            <text:p>4,335,877</text:p>
          </table:table-cell>
          <table:table-cell office:value-type="string" calcext:value-type="string">
            <text:p>-</text:p>
          </table:table-cell>
          <table:table-cell office:value-type="float" office:value="-1653301" calcext:value-type="float">
            <text:p>-1,653,3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1178587" calcext:value-type="float">
            <text:p>1,178,587</text:p>
          </table:table-cell>
          <table:table-cell office:value-type="float" office:value="2862262" calcext:value-type="float">
            <text:p>2,862,262</text:p>
          </table:table-cell>
          <table:table-cell office:value-type="string" calcext:value-type="string">
            <text:p>-</text:p>
          </table:table-cell>
          <table:table-cell office:value-type="float" office:value="2849218" calcext:value-type="float">
            <text:p>2,849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1178587" calcext:value-type="float">
            <text:p>1,178,587</text:p>
          </table:table-cell>
          <table:table-cell office:value-type="float" office:value="2862262" calcext:value-type="float">
            <text:p>2,862,262</text:p>
          </table:table-cell>
          <table:table-cell office:value-type="string" calcext:value-type="string">
            <text:p>-</text:p>
          </table:table-cell>
          <table:table-cell office:value-type="float" office:value="2849218" calcext:value-type="float">
            <text:p>2,849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1178587" calcext:value-type="float">
            <text:p>1,178,587</text:p>
          </table:table-cell>
          <table:table-cell office:value-type="float" office:value="2862262" calcext:value-type="float">
            <text:p>2,862,262</text:p>
          </table:table-cell>
          <table:table-cell office:value-type="string" calcext:value-type="string">
            <text:p>-</text:p>
          </table:table-cell>
          <table:table-cell office:value-type="float" office:value="2849218" calcext:value-type="float">
            <text:p>2,849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16252552" calcext:value-type="float">
            <text:p>16,252,552</text:p>
          </table:table-cell>
          <table:table-cell office:value-type="float" office:value="87445160" calcext:value-type="float">
            <text:p>87,445,160</text:p>
          </table:table-cell>
          <table:table-cell office:value-type="string" calcext:value-type="string">
            <text:p>-</text:p>
          </table:table-cell>
          <table:table-cell office:value-type="float" office:value="-43768584" calcext:value-type="float">
            <text:p>-43,76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17145095" calcext:value-type="float">
            <text:p>17,145,095</text:p>
          </table:table-cell>
          <table:table-cell office:value-type="float" office:value="89577452" calcext:value-type="float">
            <text:p>89,577,452</text:p>
          </table:table-cell>
          <table:table-cell office:value-type="string" calcext:value-type="string">
            <text:p>-</text:p>
          </table:table-cell>
          <table:table-cell office:value-type="float" office:value="42059552" calcext:value-type="float">
            <text:p>42,05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17145095" calcext:value-type="float">
            <text:p>17,145,095</text:p>
          </table:table-cell>
          <table:table-cell office:value-type="float" office:value="89577452" calcext:value-type="float">
            <text:p>89,577,452</text:p>
          </table:table-cell>
          <table:table-cell office:value-type="string" calcext:value-type="string">
            <text:p>-</text:p>
          </table:table-cell>
          <table:table-cell office:value-type="float" office:value="42059552" calcext:value-type="float">
            <text:p>42,05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4-15T09:36:45</dc:date>
    <meta:print-date>2022-04-15T09:36:28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