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2199685000" calcext:value-type="float" table:number-columns-spanned="1" table:number-rows-spanned="2">
            <text:p>2,199,685,000</text:p>
          </table:table-cell>
          <table:table-cell table:style-name="ce10" office:value-type="float" office:value="1021886691" calcext:value-type="float">
            <text:p>1,021,886,69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62129577" calcext:value-type="float" table:number-columns-spanned="1" table:number-rows-spanned="2">
            <text:p>-362,129,57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7555423" calcext:value-type="float">
            <text:p>1,837,555,4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office:value-type="float" office:value="12986999" calcext:value-type="float">
            <text:p>12,986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4332" calcext:value-type="float" table:number-columns-spanned="1" table:number-rows-spanned="2">
            <text:p>8,814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14332" calcext:value-type="float">
            <text:p>128,814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office:value-type="float" office:value="12986999" calcext:value-type="float">
            <text:p>12,986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4332" calcext:value-type="float" table:number-columns-spanned="1" table:number-rows-spanned="2">
            <text:p>8,814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14332" calcext:value-type="float">
            <text:p>128,814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950000000" calcext:value-type="float" table:number-columns-spanned="1" table:number-rows-spanned="2">
            <text:p>950,000,000</text:p>
          </table:table-cell>
          <table:table-cell office:value-type="float" office:value="834583138" calcext:value-type="float">
            <text:p>834,58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84180" calcext:value-type="float" table:number-columns-spanned="1" table:number-rows-spanned="2">
            <text:p>-56,884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115820" calcext:value-type="float">
            <text:p>893,115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950000000" calcext:value-type="float" table:number-columns-spanned="1" table:number-rows-spanned="2">
            <text:p>950,000,000</text:p>
          </table:table-cell>
          <table:table-cell office:value-type="float" office:value="834583138" calcext:value-type="float">
            <text:p>834,58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84180" calcext:value-type="float" table:number-columns-spanned="1" table:number-rows-spanned="2">
            <text:p>-56,884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115820" calcext:value-type="float">
            <text:p>893,115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122285000" calcext:value-type="float" table:number-columns-spanned="1" table:number-rows-spanned="2">
            <text:p>1,122,285,000</text:p>
          </table:table-cell>
          <table:table-cell office:value-type="float" office:value="172747572" calcext:value-type="float">
            <text:p>172,747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083918" calcext:value-type="float" table:number-columns-spanned="1" table:number-rows-spanned="2">
            <text:p>-313,083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9201082" calcext:value-type="float">
            <text:p>809,201,0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2285000" calcext:value-type="float" table:number-columns-spanned="1" table:number-rows-spanned="2">
            <text:p>2,285,000</text:p>
          </table:table-cell>
          <table:table-cell office:value-type="float" office:value="2072057" calcext:value-type="float">
            <text:p>2,07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303" calcext:value-type="float" table:number-columns-spanned="1" table:number-rows-spanned="2">
            <text:p>919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4303" calcext:value-type="float">
            <text:p>3,204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120000000" calcext:value-type="float" table:number-columns-spanned="1" table:number-rows-spanned="2">
            <text:p>1,120,000,000</text:p>
          </table:table-cell>
          <table:table-cell office:value-type="float" office:value="170675515" calcext:value-type="float">
            <text:p>170,675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4003221" calcext:value-type="float" table:number-columns-spanned="1" table:number-rows-spanned="2">
            <text:p>-314,003,2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5996779" calcext:value-type="float">
            <text:p>805,996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7400000" calcext:value-type="float" table:number-columns-spanned="1" table:number-rows-spanned="2">
            <text:p>7,400,000</text:p>
          </table:table-cell>
          <table:table-cell office:value-type="float" office:value="1568982" calcext:value-type="float">
            <text:p>1,568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5811" calcext:value-type="float" table:number-columns-spanned="1" table:number-rows-spanned="2">
            <text:p>-975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4189" calcext:value-type="float">
            <text:p>6,424,1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7400000" calcext:value-type="float" table:number-columns-spanned="1" table:number-rows-spanned="2">
            <text:p>7,400,000</text:p>
          </table:table-cell>
          <table:table-cell office:value-type="float" office:value="1568982" calcext:value-type="float">
            <text:p>1,568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5811" calcext:value-type="float" table:number-columns-spanned="1" table:number-rows-spanned="2">
            <text:p>-975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4189" calcext:value-type="float">
            <text:p>6,424,1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243995" calcext:value-type="float">
            <text:p>243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49076" calcext:value-type="float" table:number-columns-spanned="1" table:number-rows-spanned="2">
            <text:p>-5,149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0924" calcext:value-type="float">
            <text:p>1,050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243974" calcext:value-type="float">
            <text:p>243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2971" calcext:value-type="float" table:number-columns-spanned="1" table:number-rows-spanned="2">
            <text:p>-5,152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7029" calcext:value-type="float">
            <text:p>1,047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243974" calcext:value-type="float">
            <text:p>243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2971" calcext:value-type="float" table:number-columns-spanned="1" table:number-rows-spanned="2">
            <text:p>-5,152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7029" calcext:value-type="float">
            <text:p>1,047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8" calcext:value-type="float" table:number-columns-spanned="1" table:number-rows-spanned="2">
            <text:p>15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48" calcext:value-type="float">
            <text:p>28,0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8" calcext:value-type="float" table:number-columns-spanned="1" table:number-rows-spanned="2">
            <text:p>15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48" calcext:value-type="float">
            <text:p>28,0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5" calcext:value-type="float" table:number-columns-spanned="1" table:number-rows-spanned="2">
            <text:p>3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5" calcext:value-type="float">
            <text:p>3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5" calcext:value-type="float" table:number-columns-spanned="1" table:number-rows-spanned="2">
            <text:p>3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5" calcext:value-type="float">
            <text:p>3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" calcext:value-type="float" table:number-columns-spanned="1" table:number-rows-spanned="2">
            <text:p>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" calcext:value-type="float">
            <text:p>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2205898000" calcext:value-type="float" table:number-columns-spanned="1" table:number-rows-spanned="2">
            <text:p>2,205,898,000</text:p>
          </table:table-cell>
          <table:table-cell office:value-type="float" office:value="1022131574" calcext:value-type="float">
            <text:p>1,022,131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7189595" calcext:value-type="float" table:number-columns-spanned="1" table:number-rows-spanned="2">
            <text:p>-367,189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708405" calcext:value-type="float">
            <text:p>1,838,708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2205898000" calcext:value-type="float" table:number-columns-spanned="1" table:number-rows-spanned="2">
            <text:p>2,205,898,000</text:p>
          </table:table-cell>
          <table:table-cell office:value-type="float" office:value="1022131574" calcext:value-type="float">
            <text:p>1,022,131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7189595" calcext:value-type="float" table:number-columns-spanned="1" table:number-rows-spanned="2">
            <text:p>-367,189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708405" calcext:value-type="float">
            <text:p>1,838,708,4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5-09T10:55:53</dc:date>
    <meta:print-date>2022-05-09T10:55:39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