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68528000" calcext:value-type="float" table:number-columns-spanned="1" table:number-rows-spanned="4">
            <text:p>68,528,000</text:p>
          </table:table-cell>
          <table:table-cell office:value-type="float" office:value="9254296" calcext:value-type="float">
            <text:p>9,254,296</text:p>
          </table:table-cell>
          <table:table-cell office:value-type="float" office:value="23003455" calcext:value-type="float" table:number-columns-spanned="1" table:number-rows-spanned="2">
            <text:p>23,003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24545" calcext:value-type="float">
            <text:p>45,524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4955" calcext:value-type="float" table:number-columns-spanned="1" table:number-rows-spanned="2">
            <text:p>8,594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68528000" calcext:value-type="float" table:number-columns-spanned="1" table:number-rows-spanned="4">
            <text:p>68,528,000</text:p>
          </table:table-cell>
          <table:table-cell office:value-type="float" office:value="9254296" calcext:value-type="float">
            <text:p>9,254,296</text:p>
          </table:table-cell>
          <table:table-cell office:value-type="float" office:value="23003455" calcext:value-type="float" table:number-columns-spanned="1" table:number-rows-spanned="2">
            <text:p>23,003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24545" calcext:value-type="float">
            <text:p>45,524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4955" calcext:value-type="float" table:number-columns-spanned="1" table:number-rows-spanned="2">
            <text:p>8,594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64600000" calcext:value-type="float" table:number-columns-spanned="1" table:number-rows-spanned="4">
            <text:p>64,600,000</text:p>
          </table:table-cell>
          <table:table-cell office:value-type="float" office:value="8349817" calcext:value-type="float">
            <text:p>8,349,817</text:p>
          </table:table-cell>
          <table:table-cell office:value-type="float" office:value="21690972" calcext:value-type="float" table:number-columns-spanned="1" table:number-rows-spanned="2">
            <text:p>21,690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09028" calcext:value-type="float">
            <text:p>42,909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7155" calcext:value-type="float" table:number-columns-spanned="1" table:number-rows-spanned="2">
            <text:p>8,587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3896000" calcext:value-type="float" table:number-columns-spanned="1" table:number-rows-spanned="4">
            <text:p>3,896,000</text:p>
          </table:table-cell>
          <table:table-cell office:value-type="float" office:value="904479" calcext:value-type="float">
            <text:p>904,479</text:p>
          </table:table-cell>
          <table:table-cell office:value-type="float" office:value="1306483" calcext:value-type="float" table:number-columns-spanned="1" table:number-rows-spanned="2">
            <text:p>1,306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9517" calcext:value-type="float">
            <text:p>2,589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00" calcext:value-type="float" table:number-columns-spanned="1" table:number-rows-spanned="2">
            <text:p>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00" calcext:value-type="float">
            <text:p>2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18052000" calcext:value-type="float" table:number-columns-spanned="1" table:number-rows-spanned="4">
            <text:p>18,052,000</text:p>
          </table:table-cell>
          <table:table-cell office:value-type="float" office:value="6728878" calcext:value-type="float">
            <text:p>6,728,878</text:p>
          </table:table-cell>
          <table:table-cell office:value-type="float" office:value="6601378" calcext:value-type="float" table:number-columns-spanned="1" table:number-rows-spanned="2">
            <text:p>6,601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622" calcext:value-type="float">
            <text:p>11,450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18052000" calcext:value-type="float" table:number-columns-spanned="1" table:number-rows-spanned="4">
            <text:p>18,052,000</text:p>
          </table:table-cell>
          <table:table-cell office:value-type="float" office:value="6728878" calcext:value-type="float">
            <text:p>6,728,878</text:p>
          </table:table-cell>
          <table:table-cell office:value-type="float" office:value="6601378" calcext:value-type="float" table:number-columns-spanned="1" table:number-rows-spanned="2">
            <text:p>6,601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0622" calcext:value-type="float">
            <text:p>11,450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152" calcext:value-type="float" table:number-columns-spanned="1" table:number-rows-spanned="2">
            <text:p>22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179000" calcext:value-type="float" table:number-columns-spanned="1" table:number-rows-spanned="4">
            <text:p>1,179,000</text:p>
          </table:table-cell>
          <table:table-cell office:value-type="float" office:value="155855" calcext:value-type="float">
            <text:p>155,855</text:p>
          </table:table-cell>
          <table:table-cell office:value-type="float" office:value="540600" calcext:value-type="float" table:number-columns-spanned="1" table:number-rows-spanned="2">
            <text:p>540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400" calcext:value-type="float">
            <text:p>638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string" calcext:value-type="string">
            <text:p>-</text:p>
          </table:table-cell>
          <table:table-cell office:value-type="float" office:value="46720" calcext:value-type="float" table:number-columns-spanned="1" table:number-rows-spanned="2">
            <text:p>46,7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80" calcext:value-type="float">
            <text:p>11,2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121000" calcext:value-type="float" table:number-columns-spanned="1" table:number-rows-spanned="4">
            <text:p>1,121,000</text:p>
          </table:table-cell>
          <table:table-cell office:value-type="float" office:value="155855" calcext:value-type="float">
            <text:p>155,855</text:p>
          </table:table-cell>
          <table:table-cell office:value-type="float" office:value="493880" calcext:value-type="float" table:number-columns-spanned="1" table:number-rows-spanned="2">
            <text:p>493,8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120" calcext:value-type="float">
            <text:p>627,1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284553" calcext:value-type="float">
            <text:p>284,553</text:p>
          </table:table-cell>
          <table:table-cell office:value-type="float" office:value="423383" calcext:value-type="float" table:number-columns-spanned="1" table:number-rows-spanned="2">
            <text:p>423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617" calcext:value-type="float">
            <text:p>952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string" calcext:value-type="string">
            <text:p>-</text:p>
          </table:table-cell>
          <table:table-cell office:value-type="float" office:value="40340" calcext:value-type="float" table:number-columns-spanned="1" table:number-rows-spanned="2">
            <text:p>40,3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0" calcext:value-type="float">
            <text:p>10,6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325000" calcext:value-type="float" table:number-columns-spanned="1" table:number-rows-spanned="4">
            <text:p>1,325,000</text:p>
          </table:table-cell>
          <table:table-cell office:value-type="float" office:value="284553" calcext:value-type="float">
            <text:p>284,553</text:p>
          </table:table-cell>
          <table:table-cell office:value-type="float" office:value="383043" calcext:value-type="float" table:number-columns-spanned="1" table:number-rows-spanned="2">
            <text:p>383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957" calcext:value-type="float">
            <text:p>941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17242" calcext:value-type="float">
            <text:p>117,242</text:p>
          </table:table-cell>
          <table:table-cell office:value-type="float" office:value="610576" calcext:value-type="float" table:number-columns-spanned="1" table:number-rows-spanned="2">
            <text:p>610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424" calcext:value-type="float">
            <text:p>523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42841" calcext:value-type="float" table:number-columns-spanned="1" table:number-rows-spanned="2">
            <text:p>42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9" calcext:value-type="float">
            <text:p>11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17242" calcext:value-type="float">
            <text:p>117,242</text:p>
          </table:table-cell>
          <table:table-cell office:value-type="float" office:value="567735" calcext:value-type="float" table:number-columns-spanned="1" table:number-rows-spanned="2">
            <text:p>567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2265" calcext:value-type="float">
            <text:p>512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1750" calcext:value-type="float" table:number-columns-spanned="1" table:number-rows-spanned="2">
            <text:p>11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3927000" calcext:value-type="float" table:number-columns-spanned="1" table:number-rows-spanned="4">
            <text:p>3,927,000</text:p>
          </table:table-cell>
          <table:table-cell office:value-type="float" office:value="2872931" calcext:value-type="float">
            <text:p>2,872,931</text:p>
          </table:table-cell>
          <table:table-cell office:value-type="float" office:value="854529" calcext:value-type="float" table:number-columns-spanned="1" table:number-rows-spanned="2">
            <text:p>854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471" calcext:value-type="float">
            <text:p>3,072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27000" calcext:value-type="float" table:number-columns-spanned="1" table:number-rows-spanned="4">
            <text:p>27,000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3900000" calcext:value-type="float" table:number-columns-spanned="1" table:number-rows-spanned="4">
            <text:p>3,900,000</text:p>
          </table:table-cell>
          <table:table-cell office:value-type="float" office:value="2872931" calcext:value-type="float">
            <text:p>2,872,931</text:p>
          </table:table-cell>
          <table:table-cell office:value-type="float" office:value="827529" calcext:value-type="float" table:number-columns-spanned="1" table:number-rows-spanned="2">
            <text:p>827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2471" calcext:value-type="float">
            <text:p>3,072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45891" calcext:value-type="float">
            <text:p>45,891</text:p>
          </table:table-cell>
          <table:table-cell office:value-type="float" office:value="157334" calcext:value-type="float" table:number-columns-spanned="1" table:number-rows-spanned="2">
            <text:p>157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66" calcext:value-type="float">
            <text:p>130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7226" calcext:value-type="float" table:number-columns-spanned="1" table:number-rows-spanned="2">
            <text:p>7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" calcext:value-type="float">
            <text:p>7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45891" calcext:value-type="float">
            <text:p>45,891</text:p>
          </table:table-cell>
          <table:table-cell office:value-type="float" office:value="150108" calcext:value-type="float" table:number-columns-spanned="1" table:number-rows-spanned="2">
            <text:p>150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892" calcext:value-type="float">
            <text:p>129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21800" calcext:value-type="float" table:number-columns-spanned="1" table:number-rows-spanned="2">
            <text:p>21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12800" calcext:value-type="float" table:number-columns-spanned="1" table:number-rows-spanned="2">
            <text:p>12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" calcext:value-type="float">
            <text:p>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float" office:value="71300" calcext:value-type="float">
            <text:p>71,300</text:p>
          </table:table-cell>
          <table:table-cell office:value-type="float" office:value="2700" calcext:value-type="float" table:number-columns-spanned="1" table:number-rows-spanned="2">
            <text:p>2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1300" calcext:value-type="float">
            <text:p>71,300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557000" calcext:value-type="float" table:number-columns-spanned="1" table:number-rows-spanned="4">
            <text:p>557,000</text:p>
          </table:table-cell>
          <table:table-cell office:value-type="float" office:value="113047" calcext:value-type="float">
            <text:p>113,047</text:p>
          </table:table-cell>
          <table:table-cell office:value-type="float" office:value="171659" calcext:value-type="float" table:number-columns-spanned="1" table:number-rows-spanned="2">
            <text:p>171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341" calcext:value-type="float">
            <text:p>385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8426" calcext:value-type="float" table:number-columns-spanned="1" table:number-rows-spanned="2">
            <text:p>8,4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4" calcext:value-type="float">
            <text:p>6,5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542000" calcext:value-type="float" table:number-columns-spanned="1" table:number-rows-spanned="4">
            <text:p>542,000</text:p>
          </table:table-cell>
          <table:table-cell office:value-type="float" office:value="113047" calcext:value-type="float">
            <text:p>113,047</text:p>
          </table:table-cell>
          <table:table-cell office:value-type="float" office:value="163233" calcext:value-type="float" table:number-columns-spanned="1" table:number-rows-spanned="2">
            <text:p>163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8767" calcext:value-type="float">
            <text:p>378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7278000" calcext:value-type="float" table:number-columns-spanned="1" table:number-rows-spanned="4">
            <text:p>7,278,000</text:p>
          </table:table-cell>
          <table:table-cell office:value-type="float" office:value="2821880" calcext:value-type="float">
            <text:p>2,821,880</text:p>
          </table:table-cell>
          <table:table-cell office:value-type="float" office:value="2376605" calcext:value-type="float" table:number-columns-spanned="1" table:number-rows-spanned="2">
            <text:p>2,376,6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1395" calcext:value-type="float">
            <text:p>4,901,3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3455000" calcext:value-type="float" table:number-columns-spanned="1" table:number-rows-spanned="4">
            <text:p>3,455,000</text:p>
          </table:table-cell>
          <table:table-cell office:value-type="float" office:value="426622" calcext:value-type="float">
            <text:p>426,622</text:p>
          </table:table-cell>
          <table:table-cell office:value-type="float" office:value="1320387" calcext:value-type="float" table:number-columns-spanned="1" table:number-rows-spanned="2">
            <text:p>1,320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4613" calcext:value-type="float">
            <text:p>2,134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3823000" calcext:value-type="float" table:number-columns-spanned="1" table:number-rows-spanned="4">
            <text:p>3,823,000</text:p>
          </table:table-cell>
          <table:table-cell office:value-type="float" office:value="2395258" calcext:value-type="float">
            <text:p>2,395,258</text:p>
          </table:table-cell>
          <table:table-cell office:value-type="float" office:value="1056218" calcext:value-type="float" table:number-columns-spanned="1" table:number-rows-spanned="2">
            <text:p>1,056,2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6782" calcext:value-type="float">
            <text:p>2,766,7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1597000" calcext:value-type="float" table:number-columns-spanned="1" table:number-rows-spanned="4">
            <text:p>1,597,000</text:p>
          </table:table-cell>
          <table:table-cell office:value-type="float" office:value="126816" calcext:value-type="float">
            <text:p>126,816</text:p>
          </table:table-cell>
          <table:table-cell office:value-type="float" office:value="1071888" calcext:value-type="float" table:number-columns-spanned="1" table:number-rows-spanned="2">
            <text:p>1,071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112" calcext:value-type="float">
            <text:p>525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19189" calcext:value-type="float" table:number-columns-spanned="1" table:number-rows-spanned="2">
            <text:p>19,1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1" calcext:value-type="float">
            <text:p>6,8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767000" calcext:value-type="float" table:number-columns-spanned="1" table:number-rows-spanned="4">
            <text:p>767,000</text:p>
          </table:table-cell>
          <table:table-cell office:value-type="float" office:value="126816" calcext:value-type="float">
            <text:p>126,816</text:p>
          </table:table-cell>
          <table:table-cell office:value-type="float" office:value="248699" calcext:value-type="float" table:number-columns-spanned="1" table:number-rows-spanned="2">
            <text:p>248,6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301" calcext:value-type="float">
            <text:p>518,3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804000" calcext:value-type="float" table:number-columns-spanned="1" table:number-rows-spanned="2">
            <text:p>80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float" office:value="11328" calcext:value-type="float">
            <text:p>11,328</text:p>
          </table:table-cell>
          <table:table-cell office:value-type="float" office:value="179434" calcext:value-type="float" table:number-columns-spanned="1" table:number-rows-spanned="2">
            <text:p>179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6" calcext:value-type="float">
            <text:p>16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9472" calcext:value-type="float" table:number-columns-spanned="1" table:number-rows-spanned="2">
            <text:p>9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" calcext:value-type="float">
            <text:p>1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1328" calcext:value-type="float">
            <text:p>11,328</text:p>
          </table:table-cell>
          <table:table-cell office:value-type="float" office:value="169962" calcext:value-type="float" table:number-columns-spanned="1" table:number-rows-spanned="2">
            <text:p>169,9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38" calcext:value-type="float">
            <text:p>15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8035" calcext:value-type="float">
            <text:p>108,035</text:p>
          </table:table-cell>
          <table:table-cell office:value-type="float" office:value="178120" calcext:value-type="float" table:number-columns-spanned="1" table:number-rows-spanned="2">
            <text:p>17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80" calcext:value-type="float">
            <text:p>22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108035" calcext:value-type="float">
            <text:p>108,035</text:p>
          </table:table-cell>
          <table:table-cell office:value-type="float" office:value="178120" calcext:value-type="float" table:number-columns-spanned="1" table:number-rows-spanned="2">
            <text:p>17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880" calcext:value-type="float">
            <text:p>221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86580000" calcext:value-type="float" table:number-columns-spanned="1" table:number-rows-spanned="4">
            <text:p>86,580,000</text:p>
          </table:table-cell>
          <table:table-cell office:value-type="float" office:value="15983174" calcext:value-type="float">
            <text:p>15,983,174</text:p>
          </table:table-cell>
          <table:table-cell office:value-type="float" office:value="29604833" calcext:value-type="float" table:number-columns-spanned="1" table:number-rows-spanned="2">
            <text:p>29,604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5167" calcext:value-type="float">
            <text:p>56,975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9107" calcext:value-type="float" table:number-columns-spanned="1" table:number-rows-spanned="2">
            <text:p>8,819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41100" calcext:value-type="float" table:number-columns-spanned="1" table:number-rows-spanned="2">
            <text:p>241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0" calcext:value-type="float">
            <text:p>43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8920" calcext:value-type="float" table:number-columns-spanned="1" table:number-rows-spanned="2">
            <text:p>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80" calcext:value-type="float">
            <text:p>1,194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8920" calcext:value-type="float" table:number-columns-spanned="1" table:number-rows-spanned="2">
            <text:p>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80" calcext:value-type="float">
            <text:p>1,194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8920" calcext:value-type="float" table:number-columns-spanned="1" table:number-rows-spanned="2">
            <text:p>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80" calcext:value-type="float">
            <text:p>1,194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8920" calcext:value-type="float" table:number-columns-spanned="1" table:number-rows-spanned="2">
            <text:p>8,9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4080" calcext:value-type="float">
            <text:p>1,194,0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64000" calcext:value-type="float">
            <text:p>64,000</text:p>
          </table:table-cell>
          <table:table-cell office:value-type="float" office:value="250020" calcext:value-type="float" table:number-columns-spanned="1" table:number-rows-spanned="2">
            <text:p>250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7980" calcext:value-type="float">
            <text:p>1,237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88068000" calcext:value-type="float" table:number-columns-spanned="1" table:number-rows-spanned="4">
            <text:p>88,068,000</text:p>
          </table:table-cell>
          <table:table-cell office:value-type="float" office:value="16047174" calcext:value-type="float">
            <text:p>16,047,174</text:p>
          </table:table-cell>
          <table:table-cell office:value-type="float" office:value="29854853" calcext:value-type="float" table:number-columns-spanned="1" table:number-rows-spanned="2">
            <text:p>29,854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213147" calcext:value-type="float">
            <text:p>58,213,1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9107" calcext:value-type="float" table:number-columns-spanned="1" table:number-rows-spanned="2">
            <text:p>8,819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13306667" calcext:value-type="float">
            <text:p>13,306,667</text:p>
          </table:table-cell>
          <table:table-cell office:value-type="string" calcext:value-type="string">
            <text:p>-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2626668" calcext:value-type="float">
            <text:p>2,626,668</text:p>
          </table:table-cell>
          <table:table-cell office:value-type="float" office:value="2577984" calcext:value-type="float" table:number-columns-spanned="1" table:number-rows-spanned="2">
            <text:p>2,57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683" calcext:value-type="float">
            <text:p>10,728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13306667" calcext:value-type="float">
            <text:p>13,306,667</text:p>
          </table:table-cell>
          <table:table-cell office:value-type="string" calcext:value-type="string">
            <text:p>-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2626668" calcext:value-type="float">
            <text:p>2,626,668</text:p>
          </table:table-cell>
          <table:table-cell office:value-type="float" office:value="2577984" calcext:value-type="float" table:number-columns-spanned="1" table:number-rows-spanned="2">
            <text:p>2,57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683" calcext:value-type="float">
            <text:p>10,728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13306667" calcext:value-type="float">
            <text:p>13,306,667</text:p>
          </table:table-cell>
          <table:table-cell office:value-type="string" calcext:value-type="string">
            <text:p>-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2626668" calcext:value-type="float">
            <text:p>2,626,668</text:p>
          </table:table-cell>
          <table:table-cell office:value-type="float" office:value="2577984" calcext:value-type="float" table:number-columns-spanned="1" table:number-rows-spanned="2">
            <text:p>2,57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683" calcext:value-type="float">
            <text:p>10,728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306667" calcext:value-type="float">
            <text:p>13,306,667</text:p>
          </table:table-cell>
          <table:table-cell office:value-type="string" calcext:value-type="string">
            <text:p>-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13306667" calcext:value-type="float" table:number-columns-spanned="1" table:number-rows-spanned="4">
            <text:p>13,306,667</text:p>
          </table:table-cell>
          <table:table-cell office:value-type="float" office:value="2626668" calcext:value-type="float">
            <text:p>2,626,668</text:p>
          </table:table-cell>
          <table:table-cell office:value-type="float" office:value="2577984" calcext:value-type="float" table:number-columns-spanned="1" table:number-rows-spanned="2">
            <text:p>2,57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8683" calcext:value-type="float">
            <text:p>10,728,6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>
            <text:p>-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 table:number-columns-spanned="1" table:number-rows-spanned="4">
            <text:p>593,240</text:p>
          </table:table-cell>
          <table:table-cell office:value-type="float" office:value="593240" calcext:value-type="float">
            <text:p>593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240" calcext:value-type="float">
            <text:p>59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899907" calcext:value-type="float">
            <text:p>13,899,907</text:p>
          </table:table-cell>
          <table:table-cell office:value-type="string" calcext:value-type="string">
            <text:p>-</text:p>
          </table:table-cell>
          <table:table-cell office:value-type="float" office:value="13899907" calcext:value-type="float" table:number-columns-spanned="1" table:number-rows-spanned="4">
            <text:p>13,899,907</text:p>
          </table:table-cell>
          <table:table-cell office:value-type="float" office:value="13899907" calcext:value-type="float" table:number-columns-spanned="1" table:number-rows-spanned="4">
            <text:p>13,899,907</text:p>
          </table:table-cell>
          <table:table-cell office:value-type="float" office:value="3219908" calcext:value-type="float">
            <text:p>3,219,908</text:p>
          </table:table-cell>
          <table:table-cell office:value-type="float" office:value="2577984" calcext:value-type="float" table:number-columns-spanned="1" table:number-rows-spanned="2">
            <text:p>2,577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21923" calcext:value-type="float">
            <text:p>11,321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2377907" calcext:value-type="float">
            <text:p>202,377,907</text:p>
          </table:table-cell>
          <table:table-cell office:value-type="string" calcext:value-type="string">
            <text:p>-</text:p>
          </table:table-cell>
          <table:table-cell office:value-type="float" office:value="202377907" calcext:value-type="float" table:number-columns-spanned="1" table:number-rows-spanned="4">
            <text:p>202,377,907</text:p>
          </table:table-cell>
          <table:table-cell office:value-type="float" office:value="101967907" calcext:value-type="float" table:number-columns-spanned="1" table:number-rows-spanned="4">
            <text:p>101,967,907</text:p>
          </table:table-cell>
          <table:table-cell office:value-type="float" office:value="19267082" calcext:value-type="float">
            <text:p>19,267,082</text:p>
          </table:table-cell>
          <table:table-cell office:value-type="float" office:value="32432837" calcext:value-type="float" table:number-columns-spanned="1" table:number-rows-spanned="2">
            <text:p>32,432,8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35070" calcext:value-type="float">
            <text:p>69,535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9107" calcext:value-type="float" table:number-columns-spanned="1" table:number-rows-spanned="2">
            <text:p>8,819,1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5-09T10:59:45</dc:date>
    <meta:print-date>2022-05-09T10:59:34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