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4782642" calcext:value-type="float">
            <text:p>14,782,6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633" calcext:value-type="float">
            <text:p>64,633</text:p>
          </table:table-cell>
          <table:table-cell table:style-name="ce16" office:value-type="float" office:value="227036" calcext:value-type="float">
            <text:p>227,0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555606" calcext:value-type="float">
            <text:p>14,555,606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72954" calcext:value-type="float">
            <text:p>2,672,954</text:p>
          </table:table-cell>
          <table:table-cell office:value-type="string" calcext:value-type="string">
            <text:p>-</text:p>
          </table:table-cell>
          <table:table-cell office:value-type="float" office:value="14348" calcext:value-type="float">
            <text:p>14,348</text:p>
          </table:table-cell>
          <table:table-cell office:value-type="float" office:value="33510" calcext:value-type="float">
            <text:p>33,510</text:p>
          </table:table-cell>
          <table:table-cell office:value-type="string" calcext:value-type="string">
            <text:p>-</text:p>
          </table:table-cell>
          <table:table-cell office:value-type="float" office:value="2639444" calcext:value-type="float">
            <text:p>2,639,4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893720" calcext:value-type="float">
            <text:p>1,893,720</text:p>
          </table:table-cell>
          <table:table-cell office:value-type="string" calcext:value-type="string">
            <text:p>-</text:p>
          </table:table-cell>
          <table:table-cell office:value-type="float" office:value="14348" calcext:value-type="float">
            <text:p>14,348</text:p>
          </table:table-cell>
          <table:table-cell office:value-type="float" office:value="33510" calcext:value-type="float">
            <text:p>33,510</text:p>
          </table:table-cell>
          <table:table-cell office:value-type="string" calcext:value-type="string">
            <text:p>-</text:p>
          </table:table-cell>
          <table:table-cell office:value-type="float" office:value="1860210" calcext:value-type="float">
            <text:p>1,860,2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234" calcext:value-type="float">
            <text:p>779,2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1870" calcext:value-type="float">
            <text:p>1,870</text:p>
          </table:table-cell>
          <table:table-cell office:value-type="float" office:value="19029" calcext:value-type="float">
            <text:p>19,029</text:p>
          </table:table-cell>
          <table:table-cell office:value-type="string" calcext:value-type="string">
            <text:p>-</text:p>
          </table:table-cell>
          <table:table-cell office:value-type="float" office:value="385934" calcext:value-type="float">
            <text:p>385,9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1870" calcext:value-type="float">
            <text:p>1,870</text:p>
          </table:table-cell>
          <table:table-cell office:value-type="float" office:value="19029" calcext:value-type="float">
            <text:p>19,029</text:p>
          </table:table-cell>
          <table:table-cell office:value-type="string" calcext:value-type="string">
            <text:p>-</text:p>
          </table:table-cell>
          <table:table-cell office:value-type="float" office:value="385934" calcext:value-type="float">
            <text:p>385,9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48415" calcext:value-type="float">
            <text:p>48,415</text:p>
          </table:table-cell>
          <table:table-cell office:value-type="float" office:value="174497" calcext:value-type="float">
            <text:p>174,497</text:p>
          </table:table-cell>
          <table:table-cell office:value-type="string" calcext:value-type="string">
            <text:p>-</text:p>
          </table:table-cell>
          <table:table-cell office:value-type="float" office:value="11530228" calcext:value-type="float">
            <text:p>11,530,2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48415" calcext:value-type="float">
            <text:p>48,415</text:p>
          </table:table-cell>
          <table:table-cell office:value-type="float" office:value="174497" calcext:value-type="float">
            <text:p>174,497</text:p>
          </table:table-cell>
          <table:table-cell office:value-type="string" calcext:value-type="string">
            <text:p>-</text:p>
          </table:table-cell>
          <table:table-cell office:value-type="float" office:value="11530228" calcext:value-type="float">
            <text:p>11,530,2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1020" calcext:value-type="float">
            <text:p>1,020</text:p>
          </table:table-cell>
          <table:table-cell office:value-type="float" office:value="30972" calcext:value-type="float">
            <text:p>30,972</text:p>
          </table:table-cell>
          <table:table-cell office:value-type="string" calcext:value-type="string">
            <text:p>-</text:p>
          </table:table-cell>
          <table:table-cell office:value-type="float" office:value="6654322" calcext:value-type="float">
            <text:p>6,654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1020" calcext:value-type="float">
            <text:p>1,020</text:p>
          </table:table-cell>
          <table:table-cell office:value-type="float" office:value="30972" calcext:value-type="float">
            <text:p>30,972</text:p>
          </table:table-cell>
          <table:table-cell office:value-type="string" calcext:value-type="string">
            <text:p>-</text:p>
          </table:table-cell>
          <table:table-cell office:value-type="float" office:value="6654322" calcext:value-type="float">
            <text:p>6,654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1020" calcext:value-type="float">
            <text:p>1,020</text:p>
          </table:table-cell>
          <table:table-cell office:value-type="float" office:value="30972" calcext:value-type="float">
            <text:p>30,972</text:p>
          </table:table-cell>
          <table:table-cell office:value-type="string" calcext:value-type="string">
            <text:p>-</text:p>
          </table:table-cell>
          <table:table-cell office:value-type="float" office:value="6654322" calcext:value-type="float">
            <text:p>6,654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467936" calcext:value-type="float">
            <text:p>21,467,936</text:p>
          </table:table-cell>
          <table:table-cell office:value-type="string" calcext:value-type="string">
            <text:p>-</text:p>
          </table:table-cell>
          <table:table-cell office:value-type="float" office:value="65653" calcext:value-type="float">
            <text:p>65,653</text:p>
          </table:table-cell>
          <table:table-cell office:value-type="float" office:value="258008" calcext:value-type="float">
            <text:p>258,008</text:p>
          </table:table-cell>
          <table:table-cell office:value-type="string" calcext:value-type="string">
            <text:p>-</text:p>
          </table:table-cell>
          <table:table-cell office:value-type="float" office:value="21209928" calcext:value-type="float">
            <text:p>21,209,9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3749240" calcext:value-type="float">
            <text:p>13,749,240</text:p>
          </table:table-cell>
          <table:table-cell office:value-type="string" calcext:value-type="string">
            <text:p>-</text:p>
          </table:table-cell>
          <table:table-cell office:value-type="float" office:value="89407" calcext:value-type="float">
            <text:p>89,407</text:p>
          </table:table-cell>
          <table:table-cell office:value-type="float" office:value="364810" calcext:value-type="float">
            <text:p>364,810</text:p>
          </table:table-cell>
          <table:table-cell office:value-type="string" calcext:value-type="string">
            <text:p>-</text:p>
          </table:table-cell>
          <table:table-cell office:value-type="float" office:value="13384430" calcext:value-type="float">
            <text:p>13,384,4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14420" calcext:value-type="float">
            <text:p>14,420</text:p>
          </table:table-cell>
          <table:table-cell office:value-type="float" office:value="25550" calcext:value-type="float">
            <text:p>25,550</text:p>
          </table:table-cell>
          <table:table-cell office:value-type="string" calcext:value-type="string">
            <text:p>-</text:p>
          </table:table-cell>
          <table:table-cell office:value-type="float" office:value="1016160" calcext:value-type="float">
            <text:p>1,016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14420" calcext:value-type="float">
            <text:p>14,420</text:p>
          </table:table-cell>
          <table:table-cell office:value-type="float" office:value="25550" calcext:value-type="float">
            <text:p>25,550</text:p>
          </table:table-cell>
          <table:table-cell office:value-type="string" calcext:value-type="string">
            <text:p>-</text:p>
          </table:table-cell>
          <table:table-cell office:value-type="float" office:value="1016160" calcext:value-type="float">
            <text:p>1,016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3997" calcext:value-type="float">
            <text:p>3,997</text:p>
          </table:table-cell>
          <table:table-cell office:value-type="float" office:value="31672" calcext:value-type="float">
            <text:p>31,672</text:p>
          </table:table-cell>
          <table:table-cell office:value-type="string" calcext:value-type="string">
            <text:p>-</text:p>
          </table:table-cell>
          <table:table-cell office:value-type="float" office:value="515418" calcext:value-type="float">
            <text:p>515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3997" calcext:value-type="float">
            <text:p>3,997</text:p>
          </table:table-cell>
          <table:table-cell office:value-type="float" office:value="31672" calcext:value-type="float">
            <text:p>31,672</text:p>
          </table:table-cell>
          <table:table-cell office:value-type="string" calcext:value-type="string">
            <text:p>-</text:p>
          </table:table-cell>
          <table:table-cell office:value-type="float" office:value="515418" calcext:value-type="float">
            <text:p>515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70990" calcext:value-type="float">
            <text:p>70,990</text:p>
          </table:table-cell>
          <table:table-cell office:value-type="float" office:value="307588" calcext:value-type="float">
            <text:p>307,588</text:p>
          </table:table-cell>
          <table:table-cell office:value-type="string" calcext:value-type="string">
            <text:p>-</text:p>
          </table:table-cell>
          <table:table-cell office:value-type="float" office:value="11852852" calcext:value-type="float">
            <text:p>11,852,8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70990" calcext:value-type="float">
            <text:p>70,990</text:p>
          </table:table-cell>
          <table:table-cell office:value-type="float" office:value="307588" calcext:value-type="float">
            <text:p>307,588</text:p>
          </table:table-cell>
          <table:table-cell office:value-type="string" calcext:value-type="string">
            <text:p>-</text:p>
          </table:table-cell>
          <table:table-cell office:value-type="float" office:value="11852852" calcext:value-type="float">
            <text:p>11,852,8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22816" calcext:value-type="float">
            <text:p>22,816</text:p>
          </table:table-cell>
          <table:table-cell office:value-type="float" office:value="62028" calcext:value-type="float">
            <text:p>62,028</text:p>
          </table:table-cell>
          <table:table-cell office:value-type="string" calcext:value-type="string">
            <text:p>-</text:p>
          </table:table-cell>
          <table:table-cell office:value-type="float" office:value="6757227" calcext:value-type="float">
            <text:p>6,757,2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22816" calcext:value-type="float">
            <text:p>22,816</text:p>
          </table:table-cell>
          <table:table-cell office:value-type="float" office:value="62028" calcext:value-type="float">
            <text:p>62,028</text:p>
          </table:table-cell>
          <table:table-cell office:value-type="string" calcext:value-type="string">
            <text:p>-</text:p>
          </table:table-cell>
          <table:table-cell office:value-type="float" office:value="6757227" calcext:value-type="float">
            <text:p>6,757,2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22816" calcext:value-type="float">
            <text:p>22,816</text:p>
          </table:table-cell>
          <table:table-cell office:value-type="float" office:value="62028" calcext:value-type="float">
            <text:p>62,028</text:p>
          </table:table-cell>
          <table:table-cell office:value-type="string" calcext:value-type="string">
            <text:p>-</text:p>
          </table:table-cell>
          <table:table-cell office:value-type="float" office:value="6757227" calcext:value-type="float">
            <text:p>6,757,2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568495" calcext:value-type="float">
            <text:p>20,568,495</text:p>
          </table:table-cell>
          <table:table-cell office:value-type="string" calcext:value-type="string">
            <text:p>-</text:p>
          </table:table-cell>
          <table:table-cell office:value-type="float" office:value="112223" calcext:value-type="float">
            <text:p>112,223</text:p>
          </table:table-cell>
          <table:table-cell office:value-type="float" office:value="426838" calcext:value-type="float">
            <text:p>426,838</text:p>
          </table:table-cell>
          <table:table-cell office:value-type="string" calcext:value-type="string">
            <text:p>-</text:p>
          </table:table-cell>
          <table:table-cell office:value-type="float" office:value="20141657" calcext:value-type="float">
            <text:p>20,141,6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517230" calcext:value-type="float">
            <text:p>15,517,230</text:p>
          </table:table-cell>
          <table:table-cell office:value-type="string" calcext:value-type="string">
            <text:p>-</text:p>
          </table:table-cell>
          <table:table-cell office:value-type="float" office:value="141568" calcext:value-type="float">
            <text:p>141,568</text:p>
          </table:table-cell>
          <table:table-cell office:value-type="float" office:value="708626" calcext:value-type="float">
            <text:p>708,626</text:p>
          </table:table-cell>
          <table:table-cell office:value-type="string" calcext:value-type="string">
            <text:p>-</text:p>
          </table:table-cell>
          <table:table-cell office:value-type="float" office:value="14808604" calcext:value-type="float">
            <text:p>14,808,6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10412" calcext:value-type="float">
            <text:p>10,412</text:p>
          </table:table-cell>
          <table:table-cell office:value-type="float" office:value="51097" calcext:value-type="float">
            <text:p>51,097</text:p>
          </table:table-cell>
          <table:table-cell office:value-type="string" calcext:value-type="string">
            <text:p>-</text:p>
          </table:table-cell>
          <table:table-cell office:value-type="float" office:value="2559778" calcext:value-type="float">
            <text:p>2,559,7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10412" calcext:value-type="float">
            <text:p>10,412</text:p>
          </table:table-cell>
          <table:table-cell office:value-type="float" office:value="51097" calcext:value-type="float">
            <text:p>51,097</text:p>
          </table:table-cell>
          <table:table-cell office:value-type="string" calcext:value-type="string">
            <text:p>-</text:p>
          </table:table-cell>
          <table:table-cell office:value-type="float" office:value="2559778" calcext:value-type="float">
            <text:p>2,559,7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15141" calcext:value-type="float">
            <text:p>15,141</text:p>
          </table:table-cell>
          <table:table-cell office:value-type="float" office:value="43039" calcext:value-type="float">
            <text:p>43,039</text:p>
          </table:table-cell>
          <table:table-cell office:value-type="string" calcext:value-type="string">
            <text:p>-</text:p>
          </table:table-cell>
          <table:table-cell office:value-type="float" office:value="527824" calcext:value-type="float">
            <text:p>527,8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15141" calcext:value-type="float">
            <text:p>15,141</text:p>
          </table:table-cell>
          <table:table-cell office:value-type="float" office:value="43039" calcext:value-type="float">
            <text:p>43,039</text:p>
          </table:table-cell>
          <table:table-cell office:value-type="string" calcext:value-type="string">
            <text:p>-</text:p>
          </table:table-cell>
          <table:table-cell office:value-type="float" office:value="527824" calcext:value-type="float">
            <text:p>527,8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116015" calcext:value-type="float">
            <text:p>116,015</text:p>
          </table:table-cell>
          <table:table-cell office:value-type="float" office:value="614490" calcext:value-type="float">
            <text:p>614,490</text:p>
          </table:table-cell>
          <table:table-cell office:value-type="string" calcext:value-type="string">
            <text:p>-</text:p>
          </table:table-cell>
          <table:table-cell office:value-type="float" office:value="11721002" calcext:value-type="float">
            <text:p>11,721,0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116015" calcext:value-type="float">
            <text:p>116,015</text:p>
          </table:table-cell>
          <table:table-cell office:value-type="float" office:value="614490" calcext:value-type="float">
            <text:p>614,490</text:p>
          </table:table-cell>
          <table:table-cell office:value-type="string" calcext:value-type="string">
            <text:p>-</text:p>
          </table:table-cell>
          <table:table-cell office:value-type="float" office:value="11721002" calcext:value-type="float">
            <text:p>11,721,0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42323" calcext:value-type="float">
            <text:p>42,323</text:p>
          </table:table-cell>
          <table:table-cell office:value-type="float" office:value="161129" calcext:value-type="float">
            <text:p>161,129</text:p>
          </table:table-cell>
          <table:table-cell office:value-type="string" calcext:value-type="string">
            <text:p>-</text:p>
          </table:table-cell>
          <table:table-cell office:value-type="float" office:value="6541043" calcext:value-type="float">
            <text:p>6,541,0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42323" calcext:value-type="float">
            <text:p>42,323</text:p>
          </table:table-cell>
          <table:table-cell office:value-type="float" office:value="161129" calcext:value-type="float">
            <text:p>161,129</text:p>
          </table:table-cell>
          <table:table-cell office:value-type="string" calcext:value-type="string">
            <text:p>-</text:p>
          </table:table-cell>
          <table:table-cell office:value-type="float" office:value="6541043" calcext:value-type="float">
            <text:p>6,541,0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42323" calcext:value-type="float">
            <text:p>42,323</text:p>
          </table:table-cell>
          <table:table-cell office:value-type="float" office:value="161129" calcext:value-type="float">
            <text:p>161,129</text:p>
          </table:table-cell>
          <table:table-cell office:value-type="string" calcext:value-type="string">
            <text:p>-</text:p>
          </table:table-cell>
          <table:table-cell office:value-type="float" office:value="6541043" calcext:value-type="float">
            <text:p>6,541,0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219402" calcext:value-type="float">
            <text:p>22,219,402</text:p>
          </table:table-cell>
          <table:table-cell office:value-type="string" calcext:value-type="string">
            <text:p>-</text:p>
          </table:table-cell>
          <table:table-cell office:value-type="float" office:value="183891" calcext:value-type="float">
            <text:p>183,891</text:p>
          </table:table-cell>
          <table:table-cell office:value-type="float" office:value="869755" calcext:value-type="float">
            <text:p>869,755</text:p>
          </table:table-cell>
          <table:table-cell office:value-type="string" calcext:value-type="string">
            <text:p>-</text:p>
          </table:table-cell>
          <table:table-cell office:value-type="float" office:value="21349647" calcext:value-type="float">
            <text:p>21,349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00154" calcext:value-type="float">
            <text:p>16,800,154</text:p>
          </table:table-cell>
          <table:table-cell office:value-type="string" calcext:value-type="string">
            <text:p>-</text:p>
          </table:table-cell>
          <table:table-cell office:value-type="float" office:value="190557" calcext:value-type="float">
            <text:p>190,557</text:p>
          </table:table-cell>
          <table:table-cell office:value-type="float" office:value="1002606" calcext:value-type="float">
            <text:p>1,002,606</text:p>
          </table:table-cell>
          <table:table-cell office:value-type="string" calcext:value-type="string">
            <text:p>-</text:p>
          </table:table-cell>
          <table:table-cell office:value-type="float" office:value="15797548" calcext:value-type="float">
            <text:p>15,797,5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156748" calcext:value-type="float">
            <text:p>156,748</text:p>
          </table:table-cell>
          <table:table-cell office:value-type="float" office:value="841729" calcext:value-type="float">
            <text:p>841,729</text:p>
          </table:table-cell>
          <table:table-cell office:value-type="string" calcext:value-type="string">
            <text:p>-</text:p>
          </table:table-cell>
          <table:table-cell office:value-type="float" office:value="12369486" calcext:value-type="float">
            <text:p>12,369,4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156748" calcext:value-type="float">
            <text:p>156,748</text:p>
          </table:table-cell>
          <table:table-cell office:value-type="float" office:value="841729" calcext:value-type="float">
            <text:p>841,729</text:p>
          </table:table-cell>
          <table:table-cell office:value-type="string" calcext:value-type="string">
            <text:p>-</text:p>
          </table:table-cell>
          <table:table-cell office:value-type="float" office:value="12369486" calcext:value-type="float">
            <text:p>12,369,4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12125" calcext:value-type="float">
            <text:p>3,012,125</text:p>
          </table:table-cell>
          <table:table-cell office:value-type="string" calcext:value-type="string">
            <text:p>-</text:p>
          </table:table-cell>
          <table:table-cell office:value-type="float" office:value="17857" calcext:value-type="float">
            <text:p>17,857</text:p>
          </table:table-cell>
          <table:table-cell office:value-type="float" office:value="87095" calcext:value-type="float">
            <text:p>87,095</text:p>
          </table:table-cell>
          <table:table-cell office:value-type="string" calcext:value-type="string">
            <text:p>-</text:p>
          </table:table-cell>
          <table:table-cell office:value-type="float" office:value="2925030" calcext:value-type="float">
            <text:p>2,925,0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861562" calcext:value-type="float">
            <text:p>2,861,562</text:p>
          </table:table-cell>
          <table:table-cell office:value-type="string" calcext:value-type="string">
            <text:p>-</text:p>
          </table:table-cell>
          <table:table-cell office:value-type="float" office:value="17857" calcext:value-type="float">
            <text:p>17,857</text:p>
          </table:table-cell>
          <table:table-cell office:value-type="float" office:value="87095" calcext:value-type="float">
            <text:p>87,095</text:p>
          </table:table-cell>
          <table:table-cell office:value-type="string" calcext:value-type="string">
            <text:p>-</text:p>
          </table:table-cell>
          <table:table-cell office:value-type="float" office:value="2774467" calcext:value-type="float">
            <text:p>2,774,4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15952" calcext:value-type="float">
            <text:p>15,952</text:p>
          </table:table-cell>
          <table:table-cell office:value-type="float" office:value="73782" calcext:value-type="float">
            <text:p>73,782</text:p>
          </table:table-cell>
          <table:table-cell office:value-type="string" calcext:value-type="string">
            <text:p>-</text:p>
          </table:table-cell>
          <table:table-cell office:value-type="float" office:value="503032" calcext:value-type="float">
            <text:p>503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15952" calcext:value-type="float">
            <text:p>15,952</text:p>
          </table:table-cell>
          <table:table-cell office:value-type="float" office:value="73782" calcext:value-type="float">
            <text:p>73,782</text:p>
          </table:table-cell>
          <table:table-cell office:value-type="string" calcext:value-type="string">
            <text:p>-</text:p>
          </table:table-cell>
          <table:table-cell office:value-type="float" office:value="503032" calcext:value-type="float">
            <text:p>503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42300" calcext:value-type="float">
            <text:p>42,300</text:p>
          </table:table-cell>
          <table:table-cell office:value-type="float" office:value="169709" calcext:value-type="float">
            <text:p>169,709</text:p>
          </table:table-cell>
          <table:table-cell office:value-type="string" calcext:value-type="string">
            <text:p>-</text:p>
          </table:table-cell>
          <table:table-cell office:value-type="float" office:value="6734732" calcext:value-type="float">
            <text:p>6,734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42300" calcext:value-type="float">
            <text:p>42,300</text:p>
          </table:table-cell>
          <table:table-cell office:value-type="float" office:value="169709" calcext:value-type="float">
            <text:p>169,709</text:p>
          </table:table-cell>
          <table:table-cell office:value-type="string" calcext:value-type="string">
            <text:p>-</text:p>
          </table:table-cell>
          <table:table-cell office:value-type="float" office:value="6734732" calcext:value-type="float">
            <text:p>6,734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42300" calcext:value-type="float">
            <text:p>42,300</text:p>
          </table:table-cell>
          <table:table-cell office:value-type="float" office:value="169709" calcext:value-type="float">
            <text:p>169,709</text:p>
          </table:table-cell>
          <table:table-cell office:value-type="string" calcext:value-type="string">
            <text:p>-</text:p>
          </table:table-cell>
          <table:table-cell office:value-type="float" office:value="6734732" calcext:value-type="float">
            <text:p>6,734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04595" calcext:value-type="float">
            <text:p>23,704,595</text:p>
          </table:table-cell>
          <table:table-cell office:value-type="string" calcext:value-type="string">
            <text:p>-</text:p>
          </table:table-cell>
          <table:table-cell office:value-type="float" office:value="232857" calcext:value-type="float">
            <text:p>232,857</text:p>
          </table:table-cell>
          <table:table-cell office:value-type="float" office:value="1172315" calcext:value-type="float">
            <text:p>1,172,315</text:p>
          </table:table-cell>
          <table:table-cell office:value-type="string" calcext:value-type="string">
            <text:p>-</text:p>
          </table:table-cell>
          <table:table-cell office:value-type="float" office:value="22532280" calcext:value-type="float">
            <text:p>22,532,2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7965096" calcext:value-type="float">
            <text:p>37,965,096</text:p>
          </table:table-cell>
          <table:table-cell office:value-type="string" calcext:value-type="string">
            <text:p>-</text:p>
          </table:table-cell>
          <table:table-cell office:value-type="float" office:value="4574314" calcext:value-type="float">
            <text:p>4,574,314</text:p>
          </table:table-cell>
          <table:table-cell office:value-type="float" office:value="89157212" calcext:value-type="float">
            <text:p>89,157,212</text:p>
          </table:table-cell>
          <table:table-cell office:value-type="string" calcext:value-type="string">
            <text:p>-</text:p>
          </table:table-cell>
          <table:table-cell office:value-type="float" office:value="-51192116" calcext:value-type="float">
            <text:p>-51,192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822" calcext:value-type="float">
            <text:p>128,822</text:p>
          </table:table-cell>
          <table:table-cell office:value-type="float" office:value="12537566" calcext:value-type="float">
            <text:p>12,537,566</text:p>
          </table:table-cell>
          <table:table-cell office:value-type="string" calcext:value-type="string">
            <text:p>-</text:p>
          </table:table-cell>
          <table:table-cell office:value-type="float" office:value="-12537566" calcext:value-type="float">
            <text:p>-12,537,5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822" calcext:value-type="float">
            <text:p>128,822</text:p>
          </table:table-cell>
          <table:table-cell office:value-type="float" office:value="12537566" calcext:value-type="float">
            <text:p>12,537,566</text:p>
          </table:table-cell>
          <table:table-cell office:value-type="string" calcext:value-type="string">
            <text:p>-</text:p>
          </table:table-cell>
          <table:table-cell office:value-type="float" office:value="-12537566" calcext:value-type="float">
            <text:p>-12,537,5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2021695" calcext:value-type="float">
            <text:p>2,021,695</text:p>
          </table:table-cell>
          <table:table-cell office:value-type="float" office:value="10938538" calcext:value-type="float">
            <text:p>10,938,538</text:p>
          </table:table-cell>
          <table:table-cell office:value-type="string" calcext:value-type="string">
            <text:p>-</text:p>
          </table:table-cell>
          <table:table-cell office:value-type="float" office:value="15352858" calcext:value-type="float">
            <text:p>15,352,8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2021695" calcext:value-type="float">
            <text:p>2,021,695</text:p>
          </table:table-cell>
          <table:table-cell office:value-type="float" office:value="10938538" calcext:value-type="float">
            <text:p>10,938,538</text:p>
          </table:table-cell>
          <table:table-cell office:value-type="string" calcext:value-type="string">
            <text:p>-</text:p>
          </table:table-cell>
          <table:table-cell office:value-type="float" office:value="15352858" calcext:value-type="float">
            <text:p>15,352,8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8991124" calcext:value-type="float">
            <text:p>8,991,124</text:p>
          </table:table-cell>
          <table:table-cell office:value-type="string" calcext:value-type="string">
            <text:p>-</text:p>
          </table:table-cell>
          <table:table-cell office:value-type="float" office:value="1034857" calcext:value-type="float">
            <text:p>1,034,857</text:p>
          </table:table-cell>
          <table:table-cell office:value-type="float" office:value="59956291" calcext:value-type="float">
            <text:p>59,956,291</text:p>
          </table:table-cell>
          <table:table-cell office:value-type="string" calcext:value-type="string">
            <text:p>-</text:p>
          </table:table-cell>
          <table:table-cell office:value-type="float" office:value="-50965167" calcext:value-type="float">
            <text:p>-50,965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7341812" calcext:value-type="float">
            <text:p>7,341,812</text:p>
          </table:table-cell>
          <table:table-cell office:value-type="string" calcext:value-type="string">
            <text:p>-</text:p>
          </table:table-cell>
          <table:table-cell office:value-type="float" office:value="1773015" calcext:value-type="float">
            <text:p>1,773,015</text:p>
          </table:table-cell>
          <table:table-cell office:value-type="float" office:value="7785837" calcext:value-type="float">
            <text:p>7,785,837</text:p>
          </table:table-cell>
          <table:table-cell office:value-type="string" calcext:value-type="string">
            <text:p>-</text:p>
          </table:table-cell>
          <table:table-cell office:value-type="float" office:value="-444025" calcext:value-type="float">
            <text:p>-444,0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649312" calcext:value-type="float">
            <text:p>1,649,312</text:p>
          </table:table-cell>
          <table:table-cell office:value-type="string" calcext:value-type="string">
            <text:p>-</text:p>
          </table:table-cell>
          <table:table-cell office:value-type="float" office:value="-738158" calcext:value-type="float">
            <text:p>-738,158</text:p>
          </table:table-cell>
          <table:table-cell office:value-type="float" office:value="52170454" calcext:value-type="float">
            <text:p>52,170,454</text:p>
          </table:table-cell>
          <table:table-cell office:value-type="string" calcext:value-type="string">
            <text:p>-</text:p>
          </table:table-cell>
          <table:table-cell office:value-type="float" office:value="-50521142" calcext:value-type="float">
            <text:p>-50,521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1388940" calcext:value-type="float">
            <text:p>1,388,940</text:p>
          </table:table-cell>
          <table:table-cell office:value-type="float" office:value="5724817" calcext:value-type="float">
            <text:p>5,724,817</text:p>
          </table:table-cell>
          <table:table-cell office:value-type="string" calcext:value-type="string">
            <text:p>-</text:p>
          </table:table-cell>
          <table:table-cell office:value-type="float" office:value="-3042241" calcext:value-type="float">
            <text:p>-3,042,2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1388940" calcext:value-type="float">
            <text:p>1,388,940</text:p>
          </table:table-cell>
          <table:table-cell office:value-type="float" office:value="5724817" calcext:value-type="float">
            <text:p>5,724,817</text:p>
          </table:table-cell>
          <table:table-cell office:value-type="string" calcext:value-type="string">
            <text:p>-</text:p>
          </table:table-cell>
          <table:table-cell office:value-type="float" office:value="-3042241" calcext:value-type="float">
            <text:p>-3,042,2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817676" calcext:value-type="float">
            <text:p>817,676</text:p>
          </table:table-cell>
          <table:table-cell office:value-type="float" office:value="3679938" calcext:value-type="float">
            <text:p>3,679,938</text:p>
          </table:table-cell>
          <table:table-cell office:value-type="string" calcext:value-type="string">
            <text:p>-</text:p>
          </table:table-cell>
          <table:table-cell office:value-type="float" office:value="2031542" calcext:value-type="float">
            <text:p>2,031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817676" calcext:value-type="float">
            <text:p>817,676</text:p>
          </table:table-cell>
          <table:table-cell office:value-type="float" office:value="3679938" calcext:value-type="float">
            <text:p>3,679,938</text:p>
          </table:table-cell>
          <table:table-cell office:value-type="string" calcext:value-type="string">
            <text:p>-</text:p>
          </table:table-cell>
          <table:table-cell office:value-type="float" office:value="2031542" calcext:value-type="float">
            <text:p>2,031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817676" calcext:value-type="float">
            <text:p>817,676</text:p>
          </table:table-cell>
          <table:table-cell office:value-type="float" office:value="3679938" calcext:value-type="float">
            <text:p>3,679,938</text:p>
          </table:table-cell>
          <table:table-cell office:value-type="string" calcext:value-type="string">
            <text:p>-</text:p>
          </table:table-cell>
          <table:table-cell office:value-type="float" office:value="2031542" calcext:value-type="float">
            <text:p>2,031,5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676576" calcext:value-type="float">
            <text:p>43,676,576</text:p>
          </table:table-cell>
          <table:table-cell office:value-type="string" calcext:value-type="string">
            <text:p>-</text:p>
          </table:table-cell>
          <table:table-cell office:value-type="float" office:value="5391990" calcext:value-type="float">
            <text:p>5,391,990</text:p>
          </table:table-cell>
          <table:table-cell office:value-type="float" office:value="92837150" calcext:value-type="float">
            <text:p>92,837,150</text:p>
          </table:table-cell>
          <table:table-cell office:value-type="string" calcext:value-type="string">
            <text:p>-</text:p>
          </table:table-cell>
          <table:table-cell office:value-type="float" office:value="-49160574" calcext:value-type="float">
            <text:p>-49,160,5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5986614" calcext:value-type="float">
            <text:p>5,986,614</text:p>
          </table:table-cell>
          <table:table-cell office:value-type="float" office:value="95564066" calcext:value-type="float">
            <text:p>95,564,066</text:p>
          </table:table-cell>
          <table:table-cell office:value-type="string" calcext:value-type="string">
            <text:p>-</text:p>
          </table:table-cell>
          <table:table-cell office:value-type="float" office:value="36072938" calcext:value-type="float">
            <text:p>36,072,9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5986614" calcext:value-type="float">
            <text:p>5,986,614</text:p>
          </table:table-cell>
          <table:table-cell office:value-type="float" office:value="95564066" calcext:value-type="float">
            <text:p>95,564,066</text:p>
          </table:table-cell>
          <table:table-cell office:value-type="string" calcext:value-type="string">
            <text:p>-</text:p>
          </table:table-cell>
          <table:table-cell office:value-type="float" office:value="36072938" calcext:value-type="float">
            <text:p>36,072,9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2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5-09T11:01:02</dc:date>
    <meta:print-date>2022-05-09T11:00:50</meta:print-date>
    <meta:document-statistic meta:table-count="1" meta:cell-count="896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