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4782642" calcext:value-type="float">
            <text:p>14,782,6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619" calcext:value-type="float">
            <text:p>59,619</text:p>
          </table:table-cell>
          <table:table-cell table:style-name="ce16" office:value-type="float" office:value="286655" calcext:value-type="float">
            <text:p>286,6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495987" calcext:value-type="float">
            <text:p>14,495,987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72954" calcext:value-type="float">
            <text:p>2,672,954</text:p>
          </table:table-cell>
          <table:table-cell office:value-type="string" calcext:value-type="string">
            <text:p>-</text:p>
          </table:table-cell>
          <table:table-cell office:value-type="float" office:value="4930" calcext:value-type="float">
            <text:p>4,930</text:p>
          </table:table-cell>
          <table:table-cell office:value-type="float" office:value="38440" calcext:value-type="float">
            <text:p>38,440</text:p>
          </table:table-cell>
          <table:table-cell office:value-type="string" calcext:value-type="string">
            <text:p>-</text:p>
          </table:table-cell>
          <table:table-cell office:value-type="float" office:value="2634514" calcext:value-type="float">
            <text:p>2,634,5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893720" calcext:value-type="float">
            <text:p>1,893,720</text:p>
          </table:table-cell>
          <table:table-cell office:value-type="string" calcext:value-type="string">
            <text:p>-</text:p>
          </table:table-cell>
          <table:table-cell office:value-type="float" office:value="4930" calcext:value-type="float">
            <text:p>4,930</text:p>
          </table:table-cell>
          <table:table-cell office:value-type="float" office:value="38440" calcext:value-type="float">
            <text:p>38,440</text:p>
          </table:table-cell>
          <table:table-cell office:value-type="string" calcext:value-type="string">
            <text:p>-</text:p>
          </table:table-cell>
          <table:table-cell office:value-type="float" office:value="1855280" calcext:value-type="float">
            <text:p>1,855,2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234" calcext:value-type="float">
            <text:p>779,2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3941" calcext:value-type="float">
            <text:p>3,941</text:p>
          </table:table-cell>
          <table:table-cell office:value-type="float" office:value="22970" calcext:value-type="float">
            <text:p>22,970</text:p>
          </table:table-cell>
          <table:table-cell office:value-type="string" calcext:value-type="string">
            <text:p>-</text:p>
          </table:table-cell>
          <table:table-cell office:value-type="float" office:value="381993" calcext:value-type="float">
            <text:p>381,9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3941" calcext:value-type="float">
            <text:p>3,941</text:p>
          </table:table-cell>
          <table:table-cell office:value-type="float" office:value="22970" calcext:value-type="float">
            <text:p>22,970</text:p>
          </table:table-cell>
          <table:table-cell office:value-type="string" calcext:value-type="string">
            <text:p>-</text:p>
          </table:table-cell>
          <table:table-cell office:value-type="float" office:value="381993" calcext:value-type="float">
            <text:p>381,9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50748" calcext:value-type="float">
            <text:p>50,748</text:p>
          </table:table-cell>
          <table:table-cell office:value-type="float" office:value="225245" calcext:value-type="float">
            <text:p>225,245</text:p>
          </table:table-cell>
          <table:table-cell office:value-type="string" calcext:value-type="string">
            <text:p>-</text:p>
          </table:table-cell>
          <table:table-cell office:value-type="float" office:value="11479480" calcext:value-type="float">
            <text:p>11,479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50748" calcext:value-type="float">
            <text:p>50,748</text:p>
          </table:table-cell>
          <table:table-cell office:value-type="float" office:value="225245" calcext:value-type="float">
            <text:p>225,245</text:p>
          </table:table-cell>
          <table:table-cell office:value-type="string" calcext:value-type="string">
            <text:p>-</text:p>
          </table:table-cell>
          <table:table-cell office:value-type="float" office:value="11479480" calcext:value-type="float">
            <text:p>11,479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27281" calcext:value-type="float">
            <text:p>27,281</text:p>
          </table:table-cell>
          <table:table-cell office:value-type="float" office:value="58253" calcext:value-type="float">
            <text:p>58,253</text:p>
          </table:table-cell>
          <table:table-cell office:value-type="string" calcext:value-type="string">
            <text:p>-</text:p>
          </table:table-cell>
          <table:table-cell office:value-type="float" office:value="6627041" calcext:value-type="float">
            <text:p>6,627,0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27281" calcext:value-type="float">
            <text:p>27,281</text:p>
          </table:table-cell>
          <table:table-cell office:value-type="float" office:value="58253" calcext:value-type="float">
            <text:p>58,253</text:p>
          </table:table-cell>
          <table:table-cell office:value-type="string" calcext:value-type="string">
            <text:p>-</text:p>
          </table:table-cell>
          <table:table-cell office:value-type="float" office:value="6627041" calcext:value-type="float">
            <text:p>6,627,0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27281" calcext:value-type="float">
            <text:p>27,281</text:p>
          </table:table-cell>
          <table:table-cell office:value-type="float" office:value="58253" calcext:value-type="float">
            <text:p>58,253</text:p>
          </table:table-cell>
          <table:table-cell office:value-type="string" calcext:value-type="string">
            <text:p>-</text:p>
          </table:table-cell>
          <table:table-cell office:value-type="float" office:value="6627041" calcext:value-type="float">
            <text:p>6,627,0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467936" calcext:value-type="float">
            <text:p>21,467,936</text:p>
          </table:table-cell>
          <table:table-cell office:value-type="string" calcext:value-type="string">
            <text:p>-</text:p>
          </table:table-cell>
          <table:table-cell office:value-type="float" office:value="86900" calcext:value-type="float">
            <text:p>86,900</text:p>
          </table:table-cell>
          <table:table-cell office:value-type="float" office:value="344908" calcext:value-type="float">
            <text:p>344,908</text:p>
          </table:table-cell>
          <table:table-cell office:value-type="string" calcext:value-type="string">
            <text:p>-</text:p>
          </table:table-cell>
          <table:table-cell office:value-type="float" office:value="21123028" calcext:value-type="float">
            <text:p>21,123,0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3749240" calcext:value-type="float">
            <text:p>13,749,240</text:p>
          </table:table-cell>
          <table:table-cell office:value-type="string" calcext:value-type="string">
            <text:p>-</text:p>
          </table:table-cell>
          <table:table-cell office:value-type="float" office:value="88483" calcext:value-type="float">
            <text:p>88,483</text:p>
          </table:table-cell>
          <table:table-cell office:value-type="float" office:value="453293" calcext:value-type="float">
            <text:p>453,293</text:p>
          </table:table-cell>
          <table:table-cell office:value-type="string" calcext:value-type="string">
            <text:p>-</text:p>
          </table:table-cell>
          <table:table-cell office:value-type="float" office:value="13295947" calcext:value-type="float">
            <text:p>13,295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15840" calcext:value-type="float">
            <text:p>15,840</text:p>
          </table:table-cell>
          <table:table-cell office:value-type="float" office:value="41390" calcext:value-type="float">
            <text:p>41,390</text:p>
          </table:table-cell>
          <table:table-cell office:value-type="string" calcext:value-type="string">
            <text:p>-</text:p>
          </table:table-cell>
          <table:table-cell office:value-type="float" office:value="1000320" calcext:value-type="float">
            <text:p>1,000,3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15840" calcext:value-type="float">
            <text:p>15,840</text:p>
          </table:table-cell>
          <table:table-cell office:value-type="float" office:value="41390" calcext:value-type="float">
            <text:p>41,390</text:p>
          </table:table-cell>
          <table:table-cell office:value-type="string" calcext:value-type="string">
            <text:p>-</text:p>
          </table:table-cell>
          <table:table-cell office:value-type="float" office:value="1000320" calcext:value-type="float">
            <text:p>1,000,3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8290" calcext:value-type="float">
            <text:p>8,290</text:p>
          </table:table-cell>
          <table:table-cell office:value-type="float" office:value="39962" calcext:value-type="float">
            <text:p>39,962</text:p>
          </table:table-cell>
          <table:table-cell office:value-type="string" calcext:value-type="string">
            <text:p>-</text:p>
          </table:table-cell>
          <table:table-cell office:value-type="float" office:value="507128" calcext:value-type="float">
            <text:p>507,1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8290" calcext:value-type="float">
            <text:p>8,290</text:p>
          </table:table-cell>
          <table:table-cell office:value-type="float" office:value="39962" calcext:value-type="float">
            <text:p>39,962</text:p>
          </table:table-cell>
          <table:table-cell office:value-type="string" calcext:value-type="string">
            <text:p>-</text:p>
          </table:table-cell>
          <table:table-cell office:value-type="float" office:value="507128" calcext:value-type="float">
            <text:p>507,1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64353" calcext:value-type="float">
            <text:p>64,353</text:p>
          </table:table-cell>
          <table:table-cell office:value-type="float" office:value="371941" calcext:value-type="float">
            <text:p>371,941</text:p>
          </table:table-cell>
          <table:table-cell office:value-type="string" calcext:value-type="string">
            <text:p>-</text:p>
          </table:table-cell>
          <table:table-cell office:value-type="float" office:value="11788499" calcext:value-type="float">
            <text:p>11,788,4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64353" calcext:value-type="float">
            <text:p>64,353</text:p>
          </table:table-cell>
          <table:table-cell office:value-type="float" office:value="371941" calcext:value-type="float">
            <text:p>371,941</text:p>
          </table:table-cell>
          <table:table-cell office:value-type="string" calcext:value-type="string">
            <text:p>-</text:p>
          </table:table-cell>
          <table:table-cell office:value-type="float" office:value="11788499" calcext:value-type="float">
            <text:p>11,788,49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495" calcext:value-type="float">
            <text:p>1,495</text:p>
          </table:table-cell>
          <table:table-cell office:value-type="float" office:value="63523" calcext:value-type="float">
            <text:p>63,523</text:p>
          </table:table-cell>
          <table:table-cell office:value-type="string" calcext:value-type="string">
            <text:p>-</text:p>
          </table:table-cell>
          <table:table-cell office:value-type="float" office:value="6755732" calcext:value-type="float">
            <text:p>6,755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495" calcext:value-type="float">
            <text:p>1,495</text:p>
          </table:table-cell>
          <table:table-cell office:value-type="float" office:value="63523" calcext:value-type="float">
            <text:p>63,523</text:p>
          </table:table-cell>
          <table:table-cell office:value-type="string" calcext:value-type="string">
            <text:p>-</text:p>
          </table:table-cell>
          <table:table-cell office:value-type="float" office:value="6755732" calcext:value-type="float">
            <text:p>6,755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495" calcext:value-type="float">
            <text:p>1,495</text:p>
          </table:table-cell>
          <table:table-cell office:value-type="float" office:value="63523" calcext:value-type="float">
            <text:p>63,523</text:p>
          </table:table-cell>
          <table:table-cell office:value-type="string" calcext:value-type="string">
            <text:p>-</text:p>
          </table:table-cell>
          <table:table-cell office:value-type="float" office:value="6755732" calcext:value-type="float">
            <text:p>6,755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568495" calcext:value-type="float">
            <text:p>20,568,495</text:p>
          </table:table-cell>
          <table:table-cell office:value-type="string" calcext:value-type="string">
            <text:p>-</text:p>
          </table:table-cell>
          <table:table-cell office:value-type="float" office:value="89978" calcext:value-type="float">
            <text:p>89,978</text:p>
          </table:table-cell>
          <table:table-cell office:value-type="float" office:value="516816" calcext:value-type="float">
            <text:p>516,816</text:p>
          </table:table-cell>
          <table:table-cell office:value-type="string" calcext:value-type="string">
            <text:p>-</text:p>
          </table:table-cell>
          <table:table-cell office:value-type="float" office:value="20051679" calcext:value-type="float">
            <text:p>20,051,6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517230" calcext:value-type="float">
            <text:p>15,517,230</text:p>
          </table:table-cell>
          <table:table-cell office:value-type="string" calcext:value-type="string">
            <text:p>-</text:p>
          </table:table-cell>
          <table:table-cell office:value-type="float" office:value="186098" calcext:value-type="float">
            <text:p>186,098</text:p>
          </table:table-cell>
          <table:table-cell office:value-type="float" office:value="894724" calcext:value-type="float">
            <text:p>894,724</text:p>
          </table:table-cell>
          <table:table-cell office:value-type="string" calcext:value-type="string">
            <text:p>-</text:p>
          </table:table-cell>
          <table:table-cell office:value-type="float" office:value="14622506" calcext:value-type="float">
            <text:p>14,622,5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20687" calcext:value-type="float">
            <text:p>20,687</text:p>
          </table:table-cell>
          <table:table-cell office:value-type="float" office:value="71784" calcext:value-type="float">
            <text:p>71,784</text:p>
          </table:table-cell>
          <table:table-cell office:value-type="string" calcext:value-type="string">
            <text:p>-</text:p>
          </table:table-cell>
          <table:table-cell office:value-type="float" office:value="2539091" calcext:value-type="float">
            <text:p>2,539,0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20687" calcext:value-type="float">
            <text:p>20,687</text:p>
          </table:table-cell>
          <table:table-cell office:value-type="float" office:value="71784" calcext:value-type="float">
            <text:p>71,784</text:p>
          </table:table-cell>
          <table:table-cell office:value-type="string" calcext:value-type="string">
            <text:p>-</text:p>
          </table:table-cell>
          <table:table-cell office:value-type="float" office:value="2539091" calcext:value-type="float">
            <text:p>2,539,0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5035" calcext:value-type="float">
            <text:p>5,035</text:p>
          </table:table-cell>
          <table:table-cell office:value-type="float" office:value="48074" calcext:value-type="float">
            <text:p>48,074</text:p>
          </table:table-cell>
          <table:table-cell office:value-type="string" calcext:value-type="string">
            <text:p>-</text:p>
          </table:table-cell>
          <table:table-cell office:value-type="float" office:value="522789" calcext:value-type="float">
            <text:p>522,7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5035" calcext:value-type="float">
            <text:p>5,035</text:p>
          </table:table-cell>
          <table:table-cell office:value-type="float" office:value="48074" calcext:value-type="float">
            <text:p>48,074</text:p>
          </table:table-cell>
          <table:table-cell office:value-type="string" calcext:value-type="string">
            <text:p>-</text:p>
          </table:table-cell>
          <table:table-cell office:value-type="float" office:value="522789" calcext:value-type="float">
            <text:p>522,7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160376" calcext:value-type="float">
            <text:p>160,376</text:p>
          </table:table-cell>
          <table:table-cell office:value-type="float" office:value="774866" calcext:value-type="float">
            <text:p>774,866</text:p>
          </table:table-cell>
          <table:table-cell office:value-type="string" calcext:value-type="string">
            <text:p>-</text:p>
          </table:table-cell>
          <table:table-cell office:value-type="float" office:value="11560626" calcext:value-type="float">
            <text:p>11,560,6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160376" calcext:value-type="float">
            <text:p>160,376</text:p>
          </table:table-cell>
          <table:table-cell office:value-type="float" office:value="774866" calcext:value-type="float">
            <text:p>774,866</text:p>
          </table:table-cell>
          <table:table-cell office:value-type="string" calcext:value-type="string">
            <text:p>-</text:p>
          </table:table-cell>
          <table:table-cell office:value-type="float" office:value="11560626" calcext:value-type="float">
            <text:p>11,560,6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40068" calcext:value-type="float">
            <text:p>40,068</text:p>
          </table:table-cell>
          <table:table-cell office:value-type="float" office:value="201197" calcext:value-type="float">
            <text:p>201,197</text:p>
          </table:table-cell>
          <table:table-cell office:value-type="string" calcext:value-type="string">
            <text:p>-</text:p>
          </table:table-cell>
          <table:table-cell office:value-type="float" office:value="6500975" calcext:value-type="float">
            <text:p>6,500,9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40068" calcext:value-type="float">
            <text:p>40,068</text:p>
          </table:table-cell>
          <table:table-cell office:value-type="float" office:value="201197" calcext:value-type="float">
            <text:p>201,197</text:p>
          </table:table-cell>
          <table:table-cell office:value-type="string" calcext:value-type="string">
            <text:p>-</text:p>
          </table:table-cell>
          <table:table-cell office:value-type="float" office:value="6500975" calcext:value-type="float">
            <text:p>6,500,9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40068" calcext:value-type="float">
            <text:p>40,068</text:p>
          </table:table-cell>
          <table:table-cell office:value-type="float" office:value="201197" calcext:value-type="float">
            <text:p>201,197</text:p>
          </table:table-cell>
          <table:table-cell office:value-type="string" calcext:value-type="string">
            <text:p>-</text:p>
          </table:table-cell>
          <table:table-cell office:value-type="float" office:value="6500975" calcext:value-type="float">
            <text:p>6,500,9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219402" calcext:value-type="float">
            <text:p>22,219,402</text:p>
          </table:table-cell>
          <table:table-cell office:value-type="string" calcext:value-type="string">
            <text:p>-</text:p>
          </table:table-cell>
          <table:table-cell office:value-type="float" office:value="226166" calcext:value-type="float">
            <text:p>226,166</text:p>
          </table:table-cell>
          <table:table-cell office:value-type="float" office:value="1095921" calcext:value-type="float">
            <text:p>1,095,921</text:p>
          </table:table-cell>
          <table:table-cell office:value-type="string" calcext:value-type="string">
            <text:p>-</text:p>
          </table:table-cell>
          <table:table-cell office:value-type="float" office:value="21123481" calcext:value-type="float">
            <text:p>21,123,4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00154" calcext:value-type="float">
            <text:p>16,800,154</text:p>
          </table:table-cell>
          <table:table-cell office:value-type="string" calcext:value-type="string">
            <text:p>-</text:p>
          </table:table-cell>
          <table:table-cell office:value-type="float" office:value="227750" calcext:value-type="float">
            <text:p>227,750</text:p>
          </table:table-cell>
          <table:table-cell office:value-type="float" office:value="1230356" calcext:value-type="float">
            <text:p>1,230,356</text:p>
          </table:table-cell>
          <table:table-cell office:value-type="string" calcext:value-type="string">
            <text:p>-</text:p>
          </table:table-cell>
          <table:table-cell office:value-type="float" office:value="15569798" calcext:value-type="float">
            <text:p>15,569,7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187304" calcext:value-type="float">
            <text:p>187,304</text:p>
          </table:table-cell>
          <table:table-cell office:value-type="float" office:value="1029033" calcext:value-type="float">
            <text:p>1,029,033</text:p>
          </table:table-cell>
          <table:table-cell office:value-type="string" calcext:value-type="string">
            <text:p>-</text:p>
          </table:table-cell>
          <table:table-cell office:value-type="float" office:value="12182182" calcext:value-type="float">
            <text:p>12,182,18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187304" calcext:value-type="float">
            <text:p>187,304</text:p>
          </table:table-cell>
          <table:table-cell office:value-type="float" office:value="1029033" calcext:value-type="float">
            <text:p>1,029,033</text:p>
          </table:table-cell>
          <table:table-cell office:value-type="string" calcext:value-type="string">
            <text:p>-</text:p>
          </table:table-cell>
          <table:table-cell office:value-type="float" office:value="12182182" calcext:value-type="float">
            <text:p>12,182,18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12125" calcext:value-type="float">
            <text:p>3,012,125</text:p>
          </table:table-cell>
          <table:table-cell office:value-type="string" calcext:value-type="string">
            <text:p>-</text:p>
          </table:table-cell>
          <table:table-cell office:value-type="float" office:value="23273" calcext:value-type="float">
            <text:p>23,273</text:p>
          </table:table-cell>
          <table:table-cell office:value-type="float" office:value="110368" calcext:value-type="float">
            <text:p>110,368</text:p>
          </table:table-cell>
          <table:table-cell office:value-type="string" calcext:value-type="string">
            <text:p>-</text:p>
          </table:table-cell>
          <table:table-cell office:value-type="float" office:value="2901757" calcext:value-type="float">
            <text:p>2,901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861562" calcext:value-type="float">
            <text:p>2,861,562</text:p>
          </table:table-cell>
          <table:table-cell office:value-type="string" calcext:value-type="string">
            <text:p>-</text:p>
          </table:table-cell>
          <table:table-cell office:value-type="float" office:value="23273" calcext:value-type="float">
            <text:p>23,273</text:p>
          </table:table-cell>
          <table:table-cell office:value-type="float" office:value="110368" calcext:value-type="float">
            <text:p>110,368</text:p>
          </table:table-cell>
          <table:table-cell office:value-type="string" calcext:value-type="string">
            <text:p>-</text:p>
          </table:table-cell>
          <table:table-cell office:value-type="float" office:value="2751194" calcext:value-type="float">
            <text:p>2,751,1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17173" calcext:value-type="float">
            <text:p>17,173</text:p>
          </table:table-cell>
          <table:table-cell office:value-type="float" office:value="90955" calcext:value-type="float">
            <text:p>90,955</text:p>
          </table:table-cell>
          <table:table-cell office:value-type="string" calcext:value-type="string">
            <text:p>-</text:p>
          </table:table-cell>
          <table:table-cell office:value-type="float" office:value="485859" calcext:value-type="float">
            <text:p>485,85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17173" calcext:value-type="float">
            <text:p>17,173</text:p>
          </table:table-cell>
          <table:table-cell office:value-type="float" office:value="90955" calcext:value-type="float">
            <text:p>90,955</text:p>
          </table:table-cell>
          <table:table-cell office:value-type="string" calcext:value-type="string">
            <text:p>-</text:p>
          </table:table-cell>
          <table:table-cell office:value-type="float" office:value="485859" calcext:value-type="float">
            <text:p>485,85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45775" calcext:value-type="float">
            <text:p>45,775</text:p>
          </table:table-cell>
          <table:table-cell office:value-type="float" office:value="215484" calcext:value-type="float">
            <text:p>215,484</text:p>
          </table:table-cell>
          <table:table-cell office:value-type="string" calcext:value-type="string">
            <text:p>-</text:p>
          </table:table-cell>
          <table:table-cell office:value-type="float" office:value="6688957" calcext:value-type="float">
            <text:p>6,688,9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45775" calcext:value-type="float">
            <text:p>45,775</text:p>
          </table:table-cell>
          <table:table-cell office:value-type="float" office:value="215484" calcext:value-type="float">
            <text:p>215,484</text:p>
          </table:table-cell>
          <table:table-cell office:value-type="string" calcext:value-type="string">
            <text:p>-</text:p>
          </table:table-cell>
          <table:table-cell office:value-type="float" office:value="6688957" calcext:value-type="float">
            <text:p>6,688,9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45775" calcext:value-type="float">
            <text:p>45,775</text:p>
          </table:table-cell>
          <table:table-cell office:value-type="float" office:value="215484" calcext:value-type="float">
            <text:p>215,484</text:p>
          </table:table-cell>
          <table:table-cell office:value-type="string" calcext:value-type="string">
            <text:p>-</text:p>
          </table:table-cell>
          <table:table-cell office:value-type="float" office:value="6688957" calcext:value-type="float">
            <text:p>6,688,9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04595" calcext:value-type="float">
            <text:p>23,704,595</text:p>
          </table:table-cell>
          <table:table-cell office:value-type="string" calcext:value-type="string">
            <text:p>-</text:p>
          </table:table-cell>
          <table:table-cell office:value-type="float" office:value="273525" calcext:value-type="float">
            <text:p>273,525</text:p>
          </table:table-cell>
          <table:table-cell office:value-type="float" office:value="1445840" calcext:value-type="float">
            <text:p>1,445,840</text:p>
          </table:table-cell>
          <table:table-cell office:value-type="string" calcext:value-type="string">
            <text:p>-</text:p>
          </table:table-cell>
          <table:table-cell office:value-type="float" office:value="22258755" calcext:value-type="float">
            <text:p>22,258,7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7965096" calcext:value-type="float">
            <text:p>37,965,096</text:p>
          </table:table-cell>
          <table:table-cell office:value-type="string" calcext:value-type="string">
            <text:p>-</text:p>
          </table:table-cell>
          <table:table-cell office:value-type="float" office:value="5902427" calcext:value-type="float">
            <text:p>5,902,427</text:p>
          </table:table-cell>
          <table:table-cell office:value-type="float" office:value="95059639" calcext:value-type="float">
            <text:p>95,059,639</text:p>
          </table:table-cell>
          <table:table-cell office:value-type="string" calcext:value-type="string">
            <text:p>-</text:p>
          </table:table-cell>
          <table:table-cell office:value-type="float" office:value="-57094543" calcext:value-type="float">
            <text:p>-57,094,5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774" calcext:value-type="float">
            <text:p>731,774</text:p>
          </table:table-cell>
          <table:table-cell office:value-type="float" office:value="13269340" calcext:value-type="float">
            <text:p>13,269,340</text:p>
          </table:table-cell>
          <table:table-cell office:value-type="string" calcext:value-type="string">
            <text:p>-</text:p>
          </table:table-cell>
          <table:table-cell office:value-type="float" office:value="-13269340" calcext:value-type="float">
            <text:p>-13,269,3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774" calcext:value-type="float">
            <text:p>731,774</text:p>
          </table:table-cell>
          <table:table-cell office:value-type="float" office:value="13269340" calcext:value-type="float">
            <text:p>13,269,340</text:p>
          </table:table-cell>
          <table:table-cell office:value-type="string" calcext:value-type="string">
            <text:p>-</text:p>
          </table:table-cell>
          <table:table-cell office:value-type="float" office:value="-13269340" calcext:value-type="float">
            <text:p>-13,269,3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1787300" calcext:value-type="float">
            <text:p>1,787,300</text:p>
          </table:table-cell>
          <table:table-cell office:value-type="float" office:value="12725838" calcext:value-type="float">
            <text:p>12,725,838</text:p>
          </table:table-cell>
          <table:table-cell office:value-type="string" calcext:value-type="string">
            <text:p>-</text:p>
          </table:table-cell>
          <table:table-cell office:value-type="float" office:value="13565558" calcext:value-type="float">
            <text:p>13,565,5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1787300" calcext:value-type="float">
            <text:p>1,787,300</text:p>
          </table:table-cell>
          <table:table-cell office:value-type="float" office:value="12725838" calcext:value-type="float">
            <text:p>12,725,838</text:p>
          </table:table-cell>
          <table:table-cell office:value-type="string" calcext:value-type="string">
            <text:p>-</text:p>
          </table:table-cell>
          <table:table-cell office:value-type="float" office:value="13565558" calcext:value-type="float">
            <text:p>13,565,5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8991124" calcext:value-type="float">
            <text:p>8,991,124</text:p>
          </table:table-cell>
          <table:table-cell office:value-type="string" calcext:value-type="string">
            <text:p>-</text:p>
          </table:table-cell>
          <table:table-cell office:value-type="float" office:value="2361433" calcext:value-type="float">
            <text:p>2,361,433</text:p>
          </table:table-cell>
          <table:table-cell office:value-type="float" office:value="62317724" calcext:value-type="float">
            <text:p>62,317,724</text:p>
          </table:table-cell>
          <table:table-cell office:value-type="string" calcext:value-type="string">
            <text:p>-</text:p>
          </table:table-cell>
          <table:table-cell office:value-type="float" office:value="-53326600" calcext:value-type="float">
            <text:p>-53,326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7341812" calcext:value-type="float">
            <text:p>7,341,812</text:p>
          </table:table-cell>
          <table:table-cell office:value-type="string" calcext:value-type="string">
            <text:p>-</text:p>
          </table:table-cell>
          <table:table-cell office:value-type="float" office:value="781859" calcext:value-type="float">
            <text:p>781,859</text:p>
          </table:table-cell>
          <table:table-cell office:value-type="float" office:value="8567696" calcext:value-type="float">
            <text:p>8,567,696</text:p>
          </table:table-cell>
          <table:table-cell office:value-type="string" calcext:value-type="string">
            <text:p>-</text:p>
          </table:table-cell>
          <table:table-cell office:value-type="float" office:value="-1225884" calcext:value-type="float">
            <text:p>-1,225,8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649312" calcext:value-type="float">
            <text:p>1,649,312</text:p>
          </table:table-cell>
          <table:table-cell office:value-type="string" calcext:value-type="string">
            <text:p>-</text:p>
          </table:table-cell>
          <table:table-cell office:value-type="float" office:value="1579574" calcext:value-type="float">
            <text:p>1,579,574</text:p>
          </table:table-cell>
          <table:table-cell office:value-type="float" office:value="53750028" calcext:value-type="float">
            <text:p>53,750,028</text:p>
          </table:table-cell>
          <table:table-cell office:value-type="string" calcext:value-type="string">
            <text:p>-</text:p>
          </table:table-cell>
          <table:table-cell office:value-type="float" office:value="-52100716" calcext:value-type="float">
            <text:p>-52,100,7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1021920" calcext:value-type="float">
            <text:p>1,021,920</text:p>
          </table:table-cell>
          <table:table-cell office:value-type="float" office:value="6746737" calcext:value-type="float">
            <text:p>6,746,737</text:p>
          </table:table-cell>
          <table:table-cell office:value-type="string" calcext:value-type="string">
            <text:p>-</text:p>
          </table:table-cell>
          <table:table-cell office:value-type="float" office:value="-4064161" calcext:value-type="float">
            <text:p>-4,064,1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1021920" calcext:value-type="float">
            <text:p>1,021,920</text:p>
          </table:table-cell>
          <table:table-cell office:value-type="float" office:value="6746737" calcext:value-type="float">
            <text:p>6,746,737</text:p>
          </table:table-cell>
          <table:table-cell office:value-type="string" calcext:value-type="string">
            <text:p>-</text:p>
          </table:table-cell>
          <table:table-cell office:value-type="float" office:value="-4064161" calcext:value-type="float">
            <text:p>-4,064,1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761009" calcext:value-type="float">
            <text:p>761,009</text:p>
          </table:table-cell>
          <table:table-cell office:value-type="float" office:value="4440947" calcext:value-type="float">
            <text:p>4,440,947</text:p>
          </table:table-cell>
          <table:table-cell office:value-type="string" calcext:value-type="string">
            <text:p>-</text:p>
          </table:table-cell>
          <table:table-cell office:value-type="float" office:value="1270533" calcext:value-type="float">
            <text:p>1,270,5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761009" calcext:value-type="float">
            <text:p>761,009</text:p>
          </table:table-cell>
          <table:table-cell office:value-type="float" office:value="4440947" calcext:value-type="float">
            <text:p>4,440,947</text:p>
          </table:table-cell>
          <table:table-cell office:value-type="string" calcext:value-type="string">
            <text:p>-</text:p>
          </table:table-cell>
          <table:table-cell office:value-type="float" office:value="1270533" calcext:value-type="float">
            <text:p>1,270,5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761009" calcext:value-type="float">
            <text:p>761,009</text:p>
          </table:table-cell>
          <table:table-cell office:value-type="float" office:value="4440947" calcext:value-type="float">
            <text:p>4,440,947</text:p>
          </table:table-cell>
          <table:table-cell office:value-type="string" calcext:value-type="string">
            <text:p>-</text:p>
          </table:table-cell>
          <table:table-cell office:value-type="float" office:value="1270533" calcext:value-type="float">
            <text:p>1,270,5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676576" calcext:value-type="float">
            <text:p>43,676,576</text:p>
          </table:table-cell>
          <table:table-cell office:value-type="string" calcext:value-type="string">
            <text:p>-</text:p>
          </table:table-cell>
          <table:table-cell office:value-type="float" office:value="6663436" calcext:value-type="float">
            <text:p>6,663,436</text:p>
          </table:table-cell>
          <table:table-cell office:value-type="float" office:value="99500586" calcext:value-type="float">
            <text:p>99,500,586</text:p>
          </table:table-cell>
          <table:table-cell office:value-type="string" calcext:value-type="string">
            <text:p>-</text:p>
          </table:table-cell>
          <table:table-cell office:value-type="float" office:value="-55824010" calcext:value-type="float">
            <text:p>-55,824,0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7340005" calcext:value-type="float">
            <text:p>7,340,005</text:p>
          </table:table-cell>
          <table:table-cell office:value-type="float" office:value="102904071" calcext:value-type="float">
            <text:p>102,904,071</text:p>
          </table:table-cell>
          <table:table-cell office:value-type="string" calcext:value-type="string">
            <text:p>-</text:p>
          </table:table-cell>
          <table:table-cell office:value-type="float" office:value="28732933" calcext:value-type="float">
            <text:p>28,732,9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7340005" calcext:value-type="float">
            <text:p>7,340,005</text:p>
          </table:table-cell>
          <table:table-cell office:value-type="float" office:value="102904071" calcext:value-type="float">
            <text:p>102,904,071</text:p>
          </table:table-cell>
          <table:table-cell office:value-type="string" calcext:value-type="string">
            <text:p>-</text:p>
          </table:table-cell>
          <table:table-cell office:value-type="float" office:value="28732933" calcext:value-type="float">
            <text:p>28,732,9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2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6-09T14:55:26</dc:date>
    <meta:print-date>2022-06-09T14:55:03</meta:print-date>
    <meta:document-statistic meta:table-count="1" meta:cell-count="896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