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8.86mm"/>
    </style:style>
    <style:style style:name="co3" style:family="table-column">
      <style:table-column-properties fo:break-before="auto" style:column-width="30.64mm"/>
    </style:style>
    <style:style style:name="co4" style:family="table-column">
      <style:table-column-properties fo:break-before="auto" style:column-width="32.05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2.49mm"/>
    </style:style>
    <style:style style:name="co7" style:family="table-column">
      <style:table-column-properties fo:break-before="auto" style:column-width="19.54mm"/>
    </style:style>
    <style:style style:name="co8" style:family="table-column">
      <style:table-column-properties fo:break-before="auto" style:column-width="13.1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1060000000</text:p>
            <text:p>ˉ稅課收入</text:p>
          </table:table-cell>
          <table:table-cell table:style-name="ce10" office:value-type="float" office:value="7321872000" calcext:value-type="float">
            <text:p>7,321,872,000</text:p>
          </table:table-cell>
          <table:table-cell table:style-name="ce10" office:value-type="float" office:value="7321872000" calcext:value-type="float" table:number-columns-spanned="1" table:number-rows-spanned="2">
            <text:p>7,321,872,000</text:p>
          </table:table-cell>
          <table:table-cell table:style-name="ce10" office:value-type="float" office:value="3573125000" calcext:value-type="float" table:number-columns-spanned="1" table:number-rows-spanned="2">
            <text:p>3,573,125,000</text:p>
          </table:table-cell>
          <table:table-cell table:style-name="ce10" office:value-type="float" office:value="1421801149" calcext:value-type="float">
            <text:p>1,421,801,149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313768428" calcext:value-type="float" table:number-columns-spanned="1" table:number-rows-spanned="2">
            <text:p>-313,768,428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59356572" calcext:value-type="float">
            <text:p>3,259,356,5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100</text:p>
            <text:p>ˉˉ印花稅</text:p>
          </table:table-cell>
          <table:table-cell office:value-type="float" office:value="370000000" calcext:value-type="float">
            <text:p>370,000,000</text:p>
          </table:table-cell>
          <table:table-cell office:value-type="float" office:value="370000000" calcext:value-type="float" table:number-columns-spanned="1" table:number-rows-spanned="2">
            <text:p>370,000,000</text:p>
          </table:table-cell>
          <table:table-cell office:value-type="float" office:value="150000000" calcext:value-type="float" table:number-columns-spanned="1" table:number-rows-spanned="2">
            <text:p>150,000,000</text:p>
          </table:table-cell>
          <table:table-cell office:value-type="float" office:value="51399652" calcext:value-type="float">
            <text:p>51,399,6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213984" calcext:value-type="float" table:number-columns-spanned="1" table:number-rows-spanned="2">
            <text:p>30,213,9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0213984" calcext:value-type="float">
            <text:p>180,213,98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101</text:p>
            <text:p>ˉˉˉ印花稅</text:p>
          </table:table-cell>
          <table:table-cell office:value-type="float" office:value="370000000" calcext:value-type="float">
            <text:p>370,000,000</text:p>
          </table:table-cell>
          <table:table-cell office:value-type="float" office:value="370000000" calcext:value-type="float" table:number-columns-spanned="1" table:number-rows-spanned="2">
            <text:p>370,000,000</text:p>
          </table:table-cell>
          <table:table-cell office:value-type="float" office:value="150000000" calcext:value-type="float" table:number-columns-spanned="1" table:number-rows-spanned="2">
            <text:p>150,000,000</text:p>
          </table:table-cell>
          <table:table-cell office:value-type="float" office:value="51399652" calcext:value-type="float">
            <text:p>51,399,6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213984" calcext:value-type="float" table:number-columns-spanned="1" table:number-rows-spanned="2">
            <text:p>30,213,9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0213984" calcext:value-type="float">
            <text:p>180,213,98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200</text:p>
            <text:p>ˉˉ使用牌照稅</text:p>
          </table:table-cell>
          <table:table-cell office:value-type="float" office:value="1900000000" calcext:value-type="float">
            <text:p>1,900,000,000</text:p>
          </table:table-cell>
          <table:table-cell office:value-type="float" office:value="1900000000" calcext:value-type="float" table:number-columns-spanned="1" table:number-rows-spanned="2">
            <text:p>1,900,000,000</text:p>
          </table:table-cell>
          <table:table-cell office:value-type="float" office:value="1700000000" calcext:value-type="float" table:number-columns-spanned="1" table:number-rows-spanned="2">
            <text:p>1,700,000,000</text:p>
          </table:table-cell>
          <table:table-cell office:value-type="float" office:value="850476816" calcext:value-type="float">
            <text:p>850,476,8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592636" calcext:value-type="float" table:number-columns-spanned="1" table:number-rows-spanned="2">
            <text:p>43,592,6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43592636" calcext:value-type="float">
            <text:p>1,743,592,6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201</text:p>
            <text:p>ˉˉˉ使用牌照稅</text:p>
          </table:table-cell>
          <table:table-cell office:value-type="float" office:value="1900000000" calcext:value-type="float">
            <text:p>1,900,000,000</text:p>
          </table:table-cell>
          <table:table-cell office:value-type="float" office:value="1900000000" calcext:value-type="float" table:number-columns-spanned="1" table:number-rows-spanned="2">
            <text:p>1,900,000,000</text:p>
          </table:table-cell>
          <table:table-cell office:value-type="float" office:value="1700000000" calcext:value-type="float" table:number-columns-spanned="1" table:number-rows-spanned="2">
            <text:p>1,700,000,000</text:p>
          </table:table-cell>
          <table:table-cell office:value-type="float" office:value="850476816" calcext:value-type="float">
            <text:p>850,476,8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592636" calcext:value-type="float" table:number-columns-spanned="1" table:number-rows-spanned="2">
            <text:p>43,592,6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43592636" calcext:value-type="float">
            <text:p>1,743,592,6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300</text:p>
            <text:p>ˉˉ土地稅</text:p>
          </table:table-cell>
          <table:table-cell office:value-type="float" office:value="4197950000" calcext:value-type="float">
            <text:p>4,197,950,000</text:p>
          </table:table-cell>
          <table:table-cell office:value-type="float" office:value="4197950000" calcext:value-type="float" table:number-columns-spanned="1" table:number-rows-spanned="2">
            <text:p>4,197,950,000</text:p>
          </table:table-cell>
          <table:table-cell office:value-type="float" office:value="1403725000" calcext:value-type="float" table:number-columns-spanned="1" table:number-rows-spanned="2">
            <text:p>1,403,725,000</text:p>
          </table:table-cell>
          <table:table-cell office:value-type="float" office:value="230411441" calcext:value-type="float">
            <text:p>230,411,4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64112477" calcext:value-type="float" table:number-columns-spanned="1" table:number-rows-spanned="2">
            <text:p>-364,112,4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39612523" calcext:value-type="float">
            <text:p>1,039,612,5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301</text:p>
            <text:p>ˉˉˉ地價稅</text:p>
          </table:table-cell>
          <table:table-cell office:value-type="float" office:value="837950000" calcext:value-type="float">
            <text:p>837,950,000</text:p>
          </table:table-cell>
          <table:table-cell office:value-type="float" office:value="837950000" calcext:value-type="float" table:number-columns-spanned="1" table:number-rows-spanned="2">
            <text:p>837,950,000</text:p>
          </table:table-cell>
          <table:table-cell office:value-type="float" office:value="3725000" calcext:value-type="float" table:number-columns-spanned="1" table:number-rows-spanned="2">
            <text:p>3,725,000</text:p>
          </table:table-cell>
          <table:table-cell office:value-type="float" office:value="2324764" calcext:value-type="float">
            <text:p>2,324,7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4067" calcext:value-type="float" table:number-columns-spanned="1" table:number-rows-spanned="2">
            <text:p>1,804,0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29067" calcext:value-type="float">
            <text:p>5,529,06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302</text:p>
            <text:p>ˉˉˉ土地增值稅</text:p>
          </table:table-cell>
          <table:table-cell office:value-type="float" office:value="3360000000" calcext:value-type="float">
            <text:p>3,360,000,000</text:p>
          </table:table-cell>
          <table:table-cell office:value-type="float" office:value="3360000000" calcext:value-type="float" table:number-columns-spanned="1" table:number-rows-spanned="2">
            <text:p>3,360,000,000</text:p>
          </table:table-cell>
          <table:table-cell office:value-type="float" office:value="1400000000" calcext:value-type="float" table:number-columns-spanned="1" table:number-rows-spanned="2">
            <text:p>1,400,000,000</text:p>
          </table:table-cell>
          <table:table-cell office:value-type="float" office:value="228086677" calcext:value-type="float">
            <text:p>228,086,6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65916544" calcext:value-type="float" table:number-columns-spanned="1" table:number-rows-spanned="2">
            <text:p>-365,916,5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34083456" calcext:value-type="float">
            <text:p>1,034,083,45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400</text:p>
            <text:p>ˉˉ房屋稅</text:p>
          </table:table-cell>
          <table:table-cell office:value-type="float" office:value="853922000" calcext:value-type="float">
            <text:p>853,922,000</text:p>
          </table:table-cell>
          <table:table-cell office:value-type="float" office:value="853922000" calcext:value-type="float" table:number-columns-spanned="1" table:number-rows-spanned="2">
            <text:p>853,922,000</text:p>
          </table:table-cell>
          <table:table-cell office:value-type="float" office:value="319400000" calcext:value-type="float" table:number-columns-spanned="1" table:number-rows-spanned="2">
            <text:p>319,400,000</text:p>
          </table:table-cell>
          <table:table-cell office:value-type="float" office:value="289513240" calcext:value-type="float">
            <text:p>289,513,2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3462571" calcext:value-type="float" table:number-columns-spanned="1" table:number-rows-spanned="2">
            <text:p>-23,462,5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5937429" calcext:value-type="float">
            <text:p>295,937,4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401</text:p>
            <text:p>ˉˉˉ房屋稅</text:p>
          </table:table-cell>
          <table:table-cell office:value-type="float" office:value="853922000" calcext:value-type="float">
            <text:p>853,922,000</text:p>
          </table:table-cell>
          <table:table-cell office:value-type="float" office:value="853922000" calcext:value-type="float" table:number-columns-spanned="1" table:number-rows-spanned="2">
            <text:p>853,922,000</text:p>
          </table:table-cell>
          <table:table-cell office:value-type="float" office:value="319400000" calcext:value-type="float" table:number-columns-spanned="1" table:number-rows-spanned="2">
            <text:p>319,400,000</text:p>
          </table:table-cell>
          <table:table-cell office:value-type="float" office:value="289513240" calcext:value-type="float">
            <text:p>289,513,2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3462571" calcext:value-type="float" table:number-columns-spanned="1" table:number-rows-spanned="2">
            <text:p>-23,462,5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5937429" calcext:value-type="float">
            <text:p>295,937,4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4060000000</text:p>
            <text:p>ˉ罰款及賠償收入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7750000" calcext:value-type="float" table:number-columns-spanned="1" table:number-rows-spanned="2">
            <text:p>7,750,000</text:p>
          </table:table-cell>
          <table:table-cell office:value-type="float" office:value="542162" calcext:value-type="float">
            <text:p>542,1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156914" calcext:value-type="float" table:number-columns-spanned="1" table:number-rows-spanned="2">
            <text:p>-6,156,9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93086" calcext:value-type="float">
            <text:p>1,593,0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60700100</text:p>
            <text:p>ˉˉ罰金罰鍰及怠金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7750000" calcext:value-type="float" table:number-columns-spanned="1" table:number-rows-spanned="2">
            <text:p>7,750,000</text:p>
          </table:table-cell>
          <table:table-cell office:value-type="float" office:value="542162" calcext:value-type="float">
            <text:p>542,1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160809" calcext:value-type="float" table:number-columns-spanned="1" table:number-rows-spanned="2">
            <text:p>-6,160,8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89191" calcext:value-type="float">
            <text:p>1,589,1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60700101</text:p>
            <text:p>ˉˉˉ罰金罰鍰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7750000" calcext:value-type="float" table:number-columns-spanned="1" table:number-rows-spanned="2">
            <text:p>7,750,000</text:p>
          </table:table-cell>
          <table:table-cell office:value-type="float" office:value="542162" calcext:value-type="float">
            <text:p>542,1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160809" calcext:value-type="float" table:number-columns-spanned="1" table:number-rows-spanned="2">
            <text:p>-6,160,8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89191" calcext:value-type="float">
            <text:p>1,589,1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60700300</text:p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95" calcext:value-type="float" table:number-columns-spanned="1" table:number-rows-spanned="2">
            <text:p>3,8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95" calcext:value-type="float">
            <text:p>3,8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60700301</text:p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95" calcext:value-type="float" table:number-columns-spanned="1" table:number-rows-spanned="2">
            <text:p>3,8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95" calcext:value-type="float">
            <text:p>3,8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60000000</text:p>
            <text:p>ˉ規費收入</text:p>
          </table:table-cell>
          <table:table-cell office:value-type="float" office:value="42000" calcext:value-type="float">
            <text:p>42,000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office:value-type="float" office:value="1500" calcext:value-type="float">
            <text:p>1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548" calcext:value-type="float" table:number-columns-spanned="1" table:number-rows-spanned="2">
            <text:p>13,5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548" calcext:value-type="float">
            <text:p>29,54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60700300</text:p>
            <text:p>ˉˉ使用規費收入</text:p>
          </table:table-cell>
          <table:table-cell office:value-type="float" office:value="42000" calcext:value-type="float">
            <text:p>42,000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office:value-type="float" office:value="1500" calcext:value-type="float">
            <text:p>1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548" calcext:value-type="float" table:number-columns-spanned="1" table:number-rows-spanned="2">
            <text:p>13,5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548" calcext:value-type="float">
            <text:p>29,54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60700303</text:p>
            <text:p>ˉˉˉ資料使用費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" calcext:value-type="float" table:number-columns-spanned="1" table:number-rows-spanned="2">
            <text:p>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" calcext:value-type="float">
            <text:p>4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60700306</text:p>
            <text:p>ˉˉˉ場地設施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60700307</text:p>
            <text:p>ˉˉˉ服務費</text:p>
          </table:table-cell>
          <table:table-cell office:value-type="float" office:value="41000" calcext:value-type="float">
            <text:p>41,000</text:p>
          </table:table-cell>
          <table:table-cell office:value-type="float" office:value="41000" calcext:value-type="float" table:number-columns-spanned="1" table:number-rows-spanned="2">
            <text:p>41,000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office:value-type="float" office:value="1500" calcext:value-type="float">
            <text:p>1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500" calcext:value-type="float" table:number-columns-spanned="1" table:number-rows-spanned="2">
            <text:p>13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500" calcext:value-type="float">
            <text:p>29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60000000</text:p>
            <text:p>ˉ財產收入</text:p>
          </table:table-cell>
          <table:table-cell office:value-type="float" office:value="9000" calcext:value-type="float">
            <text:p>9,000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665" calcext:value-type="float" table:number-columns-spanned="1" table:number-rows-spanned="2">
            <text:p>70,6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665" calcext:value-type="float">
            <text:p>70,6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60700100</text:p>
            <text:p>ˉˉ財產孳息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60700101</text:p>
            <text:p>ˉˉˉ利息收入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60700500</text:p>
            <text:p>ˉˉ廢舊物資售價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665" calcext:value-type="float" table:number-columns-spanned="1" table:number-rows-spanned="2">
            <text:p>70,6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665" calcext:value-type="float">
            <text:p>70,6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60700501</text:p>
            <text:p>ˉˉˉ廢舊物資售價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665" calcext:value-type="float" table:number-columns-spanned="1" table:number-rows-spanned="2">
            <text:p>70,6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665" calcext:value-type="float">
            <text:p>70,6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60000000</text:p>
            <text:p>ˉ其他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45" calcext:value-type="float" table:number-columns-spanned="1" table:number-rows-spanned="2">
            <text:p>3,3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45" calcext:value-type="float">
            <text:p>3,34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60700200</text:p>
            <text:p>ˉˉ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45" calcext:value-type="float" table:number-columns-spanned="1" table:number-rows-spanned="2">
            <text:p>3,3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45" calcext:value-type="float">
            <text:p>3,34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6070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55" calcext:value-type="float" table:number-columns-spanned="1" table:number-rows-spanned="2">
            <text:p>2,6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55" calcext:value-type="float">
            <text:p>2,6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60700210</text:p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0" calcext:value-type="float" table:number-columns-spanned="1" table:number-rows-spanned="2">
            <text:p>6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0" calcext:value-type="float">
            <text:p>6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340923000" calcext:value-type="float">
            <text:p>7,340,923,000</text:p>
          </table:table-cell>
          <table:table-cell office:value-type="float" office:value="7340923000" calcext:value-type="float" table:number-columns-spanned="1" table:number-rows-spanned="2">
            <text:p>7,340,923,000</text:p>
          </table:table-cell>
          <table:table-cell office:value-type="float" office:value="3580891000" calcext:value-type="float" table:number-columns-spanned="1" table:number-rows-spanned="2">
            <text:p>3,580,891,000</text:p>
          </table:table-cell>
          <table:table-cell office:value-type="float" office:value="1422344811" calcext:value-type="float">
            <text:p>1,422,344,8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19837784" calcext:value-type="float" table:number-columns-spanned="1" table:number-rows-spanned="2">
            <text:p>-319,837,7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61053216" calcext:value-type="float">
            <text:p>3,261,053,21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340923000" calcext:value-type="float">
            <text:p>7,340,923,000</text:p>
          </table:table-cell>
          <table:table-cell office:value-type="float" office:value="7340923000" calcext:value-type="float" table:number-columns-spanned="1" table:number-rows-spanned="2">
            <text:p>7,340,923,000</text:p>
          </table:table-cell>
          <table:table-cell office:value-type="float" office:value="3580891000" calcext:value-type="float" table:number-columns-spanned="1" table:number-rows-spanned="2">
            <text:p>3,580,891,000</text:p>
          </table:table-cell>
          <table:table-cell office:value-type="float" office:value="1422344811" calcext:value-type="float">
            <text:p>1,422,344,8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19837784" calcext:value-type="float" table:number-columns-spanned="1" table:number-rows-spanned="2">
            <text:p>-319,837,7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61053216" calcext:value-type="float">
            <text:p>3,261,053,216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8.5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稅務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2-06-09T14:51:50</dc:date>
    <meta:print-date>2022-06-09T14:51:31</meta:print-date>
    <meta:document-statistic meta:table-count="1" meta:cell-count="324" meta:object-count="0"/>
    <meta:generator>LibreOffice/5.1.2.2$Windows_x86 LibreOffice_project/d3bf12ecb743fc0d20e0be0c58ca359301eb705f</meta:generator>
    <meta:user-defined meta:name="WorkbookGuid">1307fff3-22e3-489c-af85-cca55eef89f5</meta:user-defined>
  </office:meta>
</office:document-meta>
</file>