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mm"/>
    </style:style>
    <style:style style:name="co2" style:family="table-column">
      <style:table-column-properties fo:break-before="auto" style:column-width="59.67mm"/>
    </style:style>
    <style:style style:name="co3" style:family="table-column">
      <style:table-column-properties fo:break-before="auto" style:column-width="29.42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28.22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2.49mm"/>
    </style:style>
    <style:style style:name="co8" style:family="table-column">
      <style:table-column-properties fo:break-before="auto" style:column-width="19.54mm"/>
    </style:style>
    <style:style style:name="co9" style:family="table-column">
      <style:table-column-properties fo:break-before="auto" style:column-width="13.11mm"/>
    </style:style>
    <style:style style:name="co10" style:family="table-column">
      <style:table-column-properties fo:break-before="auto" style:column-width="46.36mm"/>
    </style:style>
    <style:style style:name="co11" style:family="table-column">
      <style:table-column-properties fo:break-before="auto" style:column-width="24.59mm"/>
    </style:style>
    <style:style style:name="co12" style:family="table-column">
      <style:table-column-properties fo:break-before="auto" style:column-width="22.37mm"/>
    </style:style>
    <style:style style:name="co13" style:family="table-column">
      <style:table-column-properties fo:break-before="auto" style:column-width="25.19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02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06070010000</text:p>
            <text:p>一般行政</text:p>
          </table:table-cell>
          <table:table-cell office:value-type="float" office:value="133790000" calcext:value-type="float">
            <text:p>133,790,000</text:p>
          </table:table-cell>
          <table:table-cell office:value-type="string" calcext:value-type="string">
            <text:p>-</text:p>
          </table:table-cell>
          <table:table-cell office:value-type="float" office:value="133790000" calcext:value-type="float" table:number-columns-spanned="1" table:number-rows-spanned="4">
            <text:p>133,790,000</text:p>
          </table:table-cell>
          <table:table-cell office:value-type="float" office:value="78655000" calcext:value-type="float" table:number-columns-spanned="1" table:number-rows-spanned="4">
            <text:p>78,655,000</text:p>
          </table:table-cell>
          <table:table-cell office:value-type="float" office:value="18639880" calcext:value-type="float">
            <text:p>18,639,880</text:p>
          </table:table-cell>
          <table:table-cell office:value-type="float" office:value="14490575" calcext:value-type="float" table:number-columns-spanned="1" table:number-rows-spanned="2">
            <text:p>14,490,5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164425" calcext:value-type="float">
            <text:p>64,164,4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4006070010100</text:p>
            <text:p>　行政管理</text:p>
          </table:table-cell>
          <table:table-cell office:value-type="float" office:value="133790000" calcext:value-type="float">
            <text:p>133,790,000</text:p>
          </table:table-cell>
          <table:table-cell office:value-type="string" calcext:value-type="string">
            <text:p>-</text:p>
          </table:table-cell>
          <table:table-cell office:value-type="float" office:value="133790000" calcext:value-type="float" table:number-columns-spanned="1" table:number-rows-spanned="4">
            <text:p>133,790,000</text:p>
          </table:table-cell>
          <table:table-cell office:value-type="float" office:value="78655000" calcext:value-type="float" table:number-columns-spanned="1" table:number-rows-spanned="4">
            <text:p>78,655,000</text:p>
          </table:table-cell>
          <table:table-cell office:value-type="float" office:value="18639880" calcext:value-type="float">
            <text:p>18,639,880</text:p>
          </table:table-cell>
          <table:table-cell office:value-type="float" office:value="14490575" calcext:value-type="float" table:number-columns-spanned="1" table:number-rows-spanned="2">
            <text:p>14,490,5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164425" calcext:value-type="float">
            <text:p>64,164,4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21691000" calcext:value-type="float">
            <text:p>121,691,000</text:p>
          </table:table-cell>
          <table:table-cell office:value-type="string" calcext:value-type="string">
            <text:p>-</text:p>
          </table:table-cell>
          <table:table-cell office:value-type="float" office:value="121691000" calcext:value-type="float" table:number-columns-spanned="1" table:number-rows-spanned="4">
            <text:p>121,691,000</text:p>
          </table:table-cell>
          <table:table-cell office:value-type="float" office:value="73800000" calcext:value-type="float" table:number-columns-spanned="1" table:number-rows-spanned="4">
            <text:p>73,800,000</text:p>
          </table:table-cell>
          <table:table-cell office:value-type="float" office:value="17696550" calcext:value-type="float">
            <text:p>17,696,550</text:p>
          </table:table-cell>
          <table:table-cell office:value-type="float" office:value="13194422" calcext:value-type="float" table:number-columns-spanned="1" table:number-rows-spanned="2">
            <text:p>13,194,4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605578" calcext:value-type="float">
            <text:p>60,605,5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2003000" calcext:value-type="float">
            <text:p>12,003,000</text:p>
          </table:table-cell>
          <table:table-cell office:value-type="string" calcext:value-type="string">
            <text:p>-</text:p>
          </table:table-cell>
          <table:table-cell office:value-type="float" office:value="12003000" calcext:value-type="float" table:number-columns-spanned="1" table:number-rows-spanned="4">
            <text:p>12,003,000</text:p>
          </table:table-cell>
          <table:table-cell office:value-type="float" office:value="4791000" calcext:value-type="float" table:number-columns-spanned="1" table:number-rows-spanned="4">
            <text:p>4,791,000</text:p>
          </table:table-cell>
          <table:table-cell office:value-type="float" office:value="943330" calcext:value-type="float">
            <text:p>943,330</text:p>
          </table:table-cell>
          <table:table-cell office:value-type="float" office:value="1258153" calcext:value-type="float" table:number-columns-spanned="1" table:number-rows-spanned="2">
            <text:p>1,258,1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32847" calcext:value-type="float">
            <text:p>3,532,8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96000" calcext:value-type="float">
            <text:p>96,000</text:p>
          </table:table-cell>
          <table:table-cell office:value-type="string" calcext:value-type="string">
            <text:p>-</text:p>
          </table:table-cell>
          <table:table-cell office:value-type="float" office:value="96000" calcext:value-type="float" table:number-columns-spanned="1" table:number-rows-spanned="4">
            <text:p>96,000</text:p>
          </table:table-cell>
          <table:table-cell office:value-type="float" office:value="64000" calcext:value-type="float" table:number-columns-spanned="1" table:number-rows-spanned="4">
            <text:p>64,000</text:p>
          </table:table-cell>
          <table:table-cell office:value-type="string" calcext:value-type="string">
            <text:p>-</text:p>
          </table:table-cell>
          <table:table-cell office:value-type="float" office:value="38000" calcext:value-type="float" table:number-columns-spanned="1" table:number-rows-spanned="2">
            <text:p>3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000" calcext:value-type="float">
            <text:p>2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06070580000</text:p>
            <text:p>稅捐稽徵業務</text:p>
          </table:table-cell>
          <table:table-cell office:value-type="float" office:value="48758000" calcext:value-type="float">
            <text:p>48,758,000</text:p>
          </table:table-cell>
          <table:table-cell office:value-type="string" calcext:value-type="string">
            <text:p>-</text:p>
          </table:table-cell>
          <table:table-cell office:value-type="float" office:value="48758000" calcext:value-type="float" table:number-columns-spanned="1" table:number-rows-spanned="4">
            <text:p>48,758,000</text:p>
          </table:table-cell>
          <table:table-cell office:value-type="float" office:value="24020000" calcext:value-type="float" table:number-columns-spanned="1" table:number-rows-spanned="4">
            <text:p>24,020,000</text:p>
          </table:table-cell>
          <table:table-cell office:value-type="float" office:value="5445440" calcext:value-type="float">
            <text:p>5,445,440</text:p>
          </table:table-cell>
          <table:table-cell office:value-type="float" office:value="7123938" calcext:value-type="float" table:number-columns-spanned="1" table:number-rows-spanned="2">
            <text:p>7,123,9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896062" calcext:value-type="float">
            <text:p>16,896,0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4152" calcext:value-type="float" table:number-columns-spanned="1" table:number-rows-spanned="2">
            <text:p>22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4006070580200</text:p>
            <text:p>　稅捐稽徵工作</text:p>
          </table:table-cell>
          <table:table-cell office:value-type="float" office:value="48758000" calcext:value-type="float">
            <text:p>48,758,000</text:p>
          </table:table-cell>
          <table:table-cell office:value-type="string" calcext:value-type="string">
            <text:p>-</text:p>
          </table:table-cell>
          <table:table-cell office:value-type="float" office:value="48758000" calcext:value-type="float" table:number-columns-spanned="1" table:number-rows-spanned="4">
            <text:p>48,758,000</text:p>
          </table:table-cell>
          <table:table-cell office:value-type="float" office:value="24020000" calcext:value-type="float" table:number-columns-spanned="1" table:number-rows-spanned="4">
            <text:p>24,020,000</text:p>
          </table:table-cell>
          <table:table-cell office:value-type="float" office:value="5445440" calcext:value-type="float">
            <text:p>5,445,440</text:p>
          </table:table-cell>
          <table:table-cell office:value-type="float" office:value="7123938" calcext:value-type="float" table:number-columns-spanned="1" table:number-rows-spanned="2">
            <text:p>7,123,9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896062" calcext:value-type="float">
            <text:p>16,896,0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4152" calcext:value-type="float" table:number-columns-spanned="1" table:number-rows-spanned="2">
            <text:p>22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1</text:p>
            <text:p>　　地價稅稽徵</text:p>
          </table:table-cell>
          <table:table-cell office:value-type="float" office:value="6386000" calcext:value-type="float">
            <text:p>6,386,000</text:p>
          </table:table-cell>
          <table:table-cell office:value-type="string" calcext:value-type="string">
            <text:p>-</text:p>
          </table:table-cell>
          <table:table-cell office:value-type="float" office:value="6386000" calcext:value-type="float" table:number-columns-spanned="1" table:number-rows-spanned="4">
            <text:p>6,386,000</text:p>
          </table:table-cell>
          <table:table-cell office:value-type="float" office:value="1380000" calcext:value-type="float" table:number-columns-spanned="1" table:number-rows-spanned="4">
            <text:p>1,380,000</text:p>
          </table:table-cell>
          <table:table-cell office:value-type="float" office:value="189879" calcext:value-type="float">
            <text:p>189,879</text:p>
          </table:table-cell>
          <table:table-cell office:value-type="float" office:value="551721" calcext:value-type="float" table:number-columns-spanned="1" table:number-rows-spanned="2">
            <text:p>551,7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8279" calcext:value-type="float">
            <text:p>828,2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38000" calcext:value-type="float">
            <text:p>238,000</text:p>
          </table:table-cell>
          <table:table-cell office:value-type="string" calcext:value-type="string">
            <text:p>-</text:p>
          </table:table-cell>
          <table:table-cell office:value-type="float" office:value="238000" calcext:value-type="float" table:number-columns-spanned="1" table:number-rows-spanned="4">
            <text:p>238,000</text:p>
          </table:table-cell>
          <table:table-cell office:value-type="float" office:value="79000" calcext:value-type="float" table:number-columns-spanned="1" table:number-rows-spanned="4">
            <text:p>79,000</text:p>
          </table:table-cell>
          <table:table-cell office:value-type="float" office:value="33267" calcext:value-type="float">
            <text:p>33,267</text:p>
          </table:table-cell>
          <table:table-cell office:value-type="float" office:value="34453" calcext:value-type="float" table:number-columns-spanned="1" table:number-rows-spanned="2">
            <text:p>34,4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547" calcext:value-type="float">
            <text:p>44,5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148000" calcext:value-type="float">
            <text:p>6,148,000</text:p>
          </table:table-cell>
          <table:table-cell office:value-type="string" calcext:value-type="string">
            <text:p>-</text:p>
          </table:table-cell>
          <table:table-cell office:value-type="float" office:value="6148000" calcext:value-type="float" table:number-columns-spanned="1" table:number-rows-spanned="4">
            <text:p>6,148,000</text:p>
          </table:table-cell>
          <table:table-cell office:value-type="float" office:value="1301000" calcext:value-type="float" table:number-columns-spanned="1" table:number-rows-spanned="4">
            <text:p>1,301,000</text:p>
          </table:table-cell>
          <table:table-cell office:value-type="float" office:value="156612" calcext:value-type="float">
            <text:p>156,612</text:p>
          </table:table-cell>
          <table:table-cell office:value-type="float" office:value="517268" calcext:value-type="float" table:number-columns-spanned="1" table:number-rows-spanned="2">
            <text:p>517,2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3732" calcext:value-type="float">
            <text:p>783,7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2</text:p>
            <text:p>　　土地增值稅稽徵</text:p>
          </table:table-cell>
          <table:table-cell office:value-type="float" office:value="3316000" calcext:value-type="float">
            <text:p>3,316,000</text:p>
          </table:table-cell>
          <table:table-cell office:value-type="string" calcext:value-type="string">
            <text:p>-</text:p>
          </table:table-cell>
          <table:table-cell office:value-type="float" office:value="3316000" calcext:value-type="float" table:number-columns-spanned="1" table:number-rows-spanned="4">
            <text:p>3,316,000</text:p>
          </table:table-cell>
          <table:table-cell office:value-type="float" office:value="1634000" calcext:value-type="float" table:number-columns-spanned="1" table:number-rows-spanned="4">
            <text:p>1,634,000</text:p>
          </table:table-cell>
          <table:table-cell office:value-type="float" office:value="238572" calcext:value-type="float">
            <text:p>238,572</text:p>
          </table:table-cell>
          <table:table-cell office:value-type="float" office:value="442811" calcext:value-type="float" table:number-columns-spanned="1" table:number-rows-spanned="2">
            <text:p>442,8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1189" calcext:value-type="float">
            <text:p>1,191,1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79000" calcext:value-type="float">
            <text:p>179,000</text:p>
          </table:table-cell>
          <table:table-cell office:value-type="string" calcext:value-type="string">
            <text:p>-</text:p>
          </table:table-cell>
          <table:table-cell office:value-type="float" office:value="179000" calcext:value-type="float" table:number-columns-spanned="1" table:number-rows-spanned="4">
            <text:p>179,000</text:p>
          </table:table-cell>
          <table:table-cell office:value-type="float" office:value="68000" calcext:value-type="float" table:number-columns-spanned="1" table:number-rows-spanned="4">
            <text:p>68,000</text:p>
          </table:table-cell>
          <table:table-cell office:value-type="float" office:value="17178" calcext:value-type="float">
            <text:p>17,178</text:p>
          </table:table-cell>
          <table:table-cell office:value-type="float" office:value="40162" calcext:value-type="float" table:number-columns-spanned="1" table:number-rows-spanned="2">
            <text:p>40,1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838" calcext:value-type="float">
            <text:p>27,8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137000" calcext:value-type="float">
            <text:p>3,137,000</text:p>
          </table:table-cell>
          <table:table-cell office:value-type="string" calcext:value-type="string">
            <text:p>-</text:p>
          </table:table-cell>
          <table:table-cell office:value-type="float" office:value="3137000" calcext:value-type="float" table:number-columns-spanned="1" table:number-rows-spanned="4">
            <text:p>3,137,000</text:p>
          </table:table-cell>
          <table:table-cell office:value-type="float" office:value="1566000" calcext:value-type="float" table:number-columns-spanned="1" table:number-rows-spanned="4">
            <text:p>1,566,000</text:p>
          </table:table-cell>
          <table:table-cell office:value-type="float" office:value="221394" calcext:value-type="float">
            <text:p>221,394</text:p>
          </table:table-cell>
          <table:table-cell office:value-type="float" office:value="402649" calcext:value-type="float" table:number-columns-spanned="1" table:number-rows-spanned="2">
            <text:p>402,6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63351" calcext:value-type="float">
            <text:p>1,163,3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3</text:p>
            <text:p>　　房屋稅稽徵</text:p>
          </table:table-cell>
          <table:table-cell office:value-type="float" office:value="6357000" calcext:value-type="float">
            <text:p>6,357,000</text:p>
          </table:table-cell>
          <table:table-cell office:value-type="string" calcext:value-type="string">
            <text:p>-</text:p>
          </table:table-cell>
          <table:table-cell office:value-type="float" office:value="6357000" calcext:value-type="float" table:number-columns-spanned="1" table:number-rows-spanned="4">
            <text:p>6,357,000</text:p>
          </table:table-cell>
          <table:table-cell office:value-type="float" office:value="4152000" calcext:value-type="float" table:number-columns-spanned="1" table:number-rows-spanned="4">
            <text:p>4,152,000</text:p>
          </table:table-cell>
          <table:table-cell office:value-type="float" office:value="3181811" calcext:value-type="float">
            <text:p>3,181,811</text:p>
          </table:table-cell>
          <table:table-cell office:value-type="float" office:value="446765" calcext:value-type="float" table:number-columns-spanned="1" table:number-rows-spanned="2">
            <text:p>446,7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05235" calcext:value-type="float">
            <text:p>3,705,2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92000" calcext:value-type="float">
            <text:p>192,000</text:p>
          </table:table-cell>
          <table:table-cell office:value-type="string" calcext:value-type="string">
            <text:p>-</text:p>
          </table:table-cell>
          <table:table-cell office:value-type="float" office:value="192000" calcext:value-type="float" table:number-columns-spanned="1" table:number-rows-spanned="4">
            <text:p>192,000</text:p>
          </table:table-cell>
          <table:table-cell office:value-type="float" office:value="72000" calcext:value-type="float" table:number-columns-spanned="1" table:number-rows-spanned="4">
            <text:p>72,000</text:p>
          </table:table-cell>
          <table:table-cell office:value-type="float" office:value="20038" calcext:value-type="float">
            <text:p>20,038</text:p>
          </table:table-cell>
          <table:table-cell office:value-type="float" office:value="40803" calcext:value-type="float" table:number-columns-spanned="1" table:number-rows-spanned="2">
            <text:p>40,8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197" calcext:value-type="float">
            <text:p>31,1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165000" calcext:value-type="float">
            <text:p>6,165,000</text:p>
          </table:table-cell>
          <table:table-cell office:value-type="string" calcext:value-type="string">
            <text:p>-</text:p>
          </table:table-cell>
          <table:table-cell office:value-type="float" office:value="6165000" calcext:value-type="float" table:number-columns-spanned="1" table:number-rows-spanned="4">
            <text:p>6,165,000</text:p>
          </table:table-cell>
          <table:table-cell office:value-type="float" office:value="4080000" calcext:value-type="float" table:number-columns-spanned="1" table:number-rows-spanned="4">
            <text:p>4,080,000</text:p>
          </table:table-cell>
          <table:table-cell office:value-type="float" office:value="3161773" calcext:value-type="float">
            <text:p>3,161,773</text:p>
          </table:table-cell>
          <table:table-cell office:value-type="float" office:value="405962" calcext:value-type="float" table:number-columns-spanned="1" table:number-rows-spanned="2">
            <text:p>405,9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74038" calcext:value-type="float">
            <text:p>3,674,0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4</text:p>
            <text:p>　　契稅稽徵</text:p>
          </table:table-cell>
          <table:table-cell office:value-type="float" office:value="47000" calcext:value-type="float">
            <text:p>47,000</text:p>
          </table:table-cell>
          <table:table-cell office:value-type="string" calcext:value-type="string">
            <text:p>-</text:p>
          </table:table-cell>
          <table:table-cell office:value-type="float" office:value="47000" calcext:value-type="float" table:number-columns-spanned="1" table:number-rows-spanned="4">
            <text:p>47,000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16750" calcext:value-type="float" table:number-columns-spanned="1" table:number-rows-spanned="2">
            <text:p>16,7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" calcext:value-type="float">
            <text:p>2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1000" calcext:value-type="float">
            <text:p>41,000</text:p>
          </table:table-cell>
          <table:table-cell office:value-type="string" calcext:value-type="string">
            <text:p>-</text:p>
          </table:table-cell>
          <table:table-cell office:value-type="float" office:value="41000" calcext:value-type="float" table:number-columns-spanned="1" table:number-rows-spanned="4">
            <text:p>41,000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string" calcext:value-type="string">
            <text:p>-</text:p>
          </table:table-cell>
          <table:table-cell office:value-type="float" office:value="14750" calcext:value-type="float" table:number-columns-spanned="1" table:number-rows-spanned="2">
            <text:p>14,7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" calcext:value-type="float">
            <text:p>2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5</text:p>
            <text:p>　　使用牌照稅稽徵</text:p>
          </table:table-cell>
          <table:table-cell office:value-type="float" office:value="6038000" calcext:value-type="float">
            <text:p>6,038,000</text:p>
          </table:table-cell>
          <table:table-cell office:value-type="string" calcext:value-type="string">
            <text:p>-</text:p>
          </table:table-cell>
          <table:table-cell office:value-type="float" office:value="6038000" calcext:value-type="float" table:number-columns-spanned="1" table:number-rows-spanned="4">
            <text:p>6,038,000</text:p>
          </table:table-cell>
          <table:table-cell office:value-type="float" office:value="4236000" calcext:value-type="float" table:number-columns-spanned="1" table:number-rows-spanned="4">
            <text:p>4,236,000</text:p>
          </table:table-cell>
          <table:table-cell office:value-type="float" office:value="110981" calcext:value-type="float">
            <text:p>110,981</text:p>
          </table:table-cell>
          <table:table-cell office:value-type="float" office:value="1052548" calcext:value-type="float" table:number-columns-spanned="1" table:number-rows-spanned="2">
            <text:p>1,052,5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83452" calcext:value-type="float">
            <text:p>3,183,4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0000" calcext:value-type="float" table:number-columns-spanned="1" table:number-rows-spanned="2">
            <text:p>2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36000" calcext:value-type="float" table:number-columns-spanned="1" table:number-rows-spanned="4">
            <text:p>36,000</text:p>
          </table:table-cell>
          <table:table-cell office:value-type="string" calcext:value-type="string">
            <text:p>-</text:p>
          </table:table-cell>
          <table:table-cell office:value-type="float" office:value="36000" calcext:value-type="float" table:number-columns-spanned="1" table:number-rows-spanned="2">
            <text:p>3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5938000" calcext:value-type="float">
            <text:p>5,938,000</text:p>
          </table:table-cell>
          <table:table-cell office:value-type="string" calcext:value-type="string">
            <text:p>-</text:p>
          </table:table-cell>
          <table:table-cell office:value-type="float" office:value="5938000" calcext:value-type="float" table:number-columns-spanned="1" table:number-rows-spanned="4">
            <text:p>5,938,000</text:p>
          </table:table-cell>
          <table:table-cell office:value-type="float" office:value="4200000" calcext:value-type="float" table:number-columns-spanned="1" table:number-rows-spanned="4">
            <text:p>4,200,000</text:p>
          </table:table-cell>
          <table:table-cell office:value-type="float" office:value="110981" calcext:value-type="float">
            <text:p>110,981</text:p>
          </table:table-cell>
          <table:table-cell office:value-type="float" office:value="1016548" calcext:value-type="float" table:number-columns-spanned="1" table:number-rows-spanned="2">
            <text:p>1,016,5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83452" calcext:value-type="float">
            <text:p>3,183,4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0000" calcext:value-type="float" table:number-columns-spanned="1" table:number-rows-spanned="2">
            <text:p>2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6</text:p>
            <text:p>　　印花稅稽徵</text:p>
          </table:table-cell>
          <table:table-cell office:value-type="float" office:value="874000" calcext:value-type="float">
            <text:p>874,000</text:p>
          </table:table-cell>
          <table:table-cell office:value-type="string" calcext:value-type="string">
            <text:p>-</text:p>
          </table:table-cell>
          <table:table-cell office:value-type="float" office:value="874000" calcext:value-type="float" table:number-columns-spanned="1" table:number-rows-spanned="4">
            <text:p>874,000</text:p>
          </table:table-cell>
          <table:table-cell office:value-type="float" office:value="360000" calcext:value-type="float" table:number-columns-spanned="1" table:number-rows-spanned="4">
            <text:p>360,000</text:p>
          </table:table-cell>
          <table:table-cell office:value-type="float" office:value="76094" calcext:value-type="float">
            <text:p>76,094</text:p>
          </table:table-cell>
          <table:table-cell office:value-type="float" office:value="153240" calcext:value-type="float" table:number-columns-spanned="1" table:number-rows-spanned="2">
            <text:p>153,2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6760" calcext:value-type="float">
            <text:p>206,7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4000" calcext:value-type="float">
            <text:p>24,000</text:p>
          </table:table-cell>
          <table:table-cell office:value-type="string" calcext:value-type="string">
            <text:p>-</text:p>
          </table:table-cell>
          <table:table-cell office:value-type="float" office:value="24000" calcext:value-type="float" table:number-columns-spanned="1" table:number-rows-spanned="4">
            <text:p>24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9226" calcext:value-type="float" table:number-columns-spanned="1" table:number-rows-spanned="2">
            <text:p>9,2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4" calcext:value-type="float">
            <text:p>7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850000" calcext:value-type="float">
            <text:p>850,000</text:p>
          </table:table-cell>
          <table:table-cell office:value-type="string" calcext:value-type="string">
            <text:p>-</text:p>
          </table:table-cell>
          <table:table-cell office:value-type="float" office:value="850000" calcext:value-type="float" table:number-columns-spanned="1" table:number-rows-spanned="4">
            <text:p>850,000</text:p>
          </table:table-cell>
          <table:table-cell office:value-type="float" office:value="350000" calcext:value-type="float" table:number-columns-spanned="1" table:number-rows-spanned="4">
            <text:p>350,000</text:p>
          </table:table-cell>
          <table:table-cell office:value-type="float" office:value="76094" calcext:value-type="float">
            <text:p>76,094</text:p>
          </table:table-cell>
          <table:table-cell office:value-type="float" office:value="144014" calcext:value-type="float" table:number-columns-spanned="1" table:number-rows-spanned="2">
            <text:p>144,0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5986" calcext:value-type="float">
            <text:p>205,9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7</text:p>
            <text:p>　　娛樂稅稽徵</text:p>
          </table:table-cell>
          <table:table-cell office:value-type="float" office:value="109000" calcext:value-type="float">
            <text:p>109,000</text:p>
          </table:table-cell>
          <table:table-cell office:value-type="string" calcext:value-type="string">
            <text:p>-</text:p>
          </table:table-cell>
          <table:table-cell office:value-type="float" office:value="109000" calcext:value-type="float" table:number-columns-spanned="1" table:number-rows-spanned="4">
            <text:p>109,000</text:p>
          </table:table-cell>
          <table:table-cell office:value-type="float" office:value="42000" calcext:value-type="float" table:number-columns-spanned="1" table:number-rows-spanned="4">
            <text:p>42,000</text:p>
          </table:table-cell>
          <table:table-cell office:value-type="string" calcext:value-type="string">
            <text:p>-</text:p>
          </table:table-cell>
          <table:table-cell office:value-type="float" office:value="30800" calcext:value-type="float" table:number-columns-spanned="1" table:number-rows-spanned="2">
            <text:p>30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00" calcext:value-type="float">
            <text:p>11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1000" calcext:value-type="float">
            <text:p>31,000</text:p>
          </table:table-cell>
          <table:table-cell office:value-type="string" calcext:value-type="string">
            <text:p>-</text:p>
          </table:table-cell>
          <table:table-cell office:value-type="float" office:value="31000" calcext:value-type="float" table:number-columns-spanned="1" table:number-rows-spanned="4">
            <text:p>31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78000" calcext:value-type="float">
            <text:p>78,000</text:p>
          </table:table-cell>
          <table:table-cell office:value-type="string" calcext:value-type="string">
            <text:p>-</text:p>
          </table:table-cell>
          <table:table-cell office:value-type="float" office:value="78000" calcext:value-type="float" table:number-columns-spanned="1" table:number-rows-spanned="4">
            <text:p>78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18800" calcext:value-type="float" table:number-columns-spanned="1" table:number-rows-spanned="2">
            <text:p>18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00" calcext:value-type="float">
            <text:p>11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8</text:p>
            <text:p>　　推行多元化繳稅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74000" calcext:value-type="float" table:number-columns-spanned="1" table:number-rows-spanned="4">
            <text:p>74,000</text:p>
          </table:table-cell>
          <table:table-cell office:value-type="string" calcext:value-type="string">
            <text:p>-</text:p>
          </table:table-cell>
          <table:table-cell office:value-type="float" office:value="2700" calcext:value-type="float" table:number-columns-spanned="1" table:number-rows-spanned="2">
            <text:p>2,7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300" calcext:value-type="float">
            <text:p>71,3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14000" calcext:value-type="float">
            <text:p>114,000</text:p>
          </table:table-cell>
          <table:table-cell office:value-type="string" calcext:value-type="string">
            <text:p>-</text:p>
          </table:table-cell>
          <table:table-cell office:value-type="float" office:value="114000" calcext:value-type="float" table:number-columns-spanned="1" table:number-rows-spanned="4">
            <text:p>114,000</text:p>
          </table:table-cell>
          <table:table-cell office:value-type="float" office:value="72000" calcext:value-type="float" table:number-columns-spanned="1" table:number-rows-spanned="4">
            <text:p>72,000</text:p>
          </table:table-cell>
          <table:table-cell office:value-type="string" calcext:value-type="string">
            <text:p>-</text:p>
          </table:table-cell>
          <table:table-cell office:value-type="float" office:value="700" calcext:value-type="float" table:number-columns-spanned="1" table:number-rows-spanned="2">
            <text:p>7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300" calcext:value-type="float">
            <text:p>71,3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9</text:p>
            <text:p>　　納稅服務</text:p>
          </table:table-cell>
          <table:table-cell office:value-type="float" office:value="1529000" calcext:value-type="float">
            <text:p>1,529,000</text:p>
          </table:table-cell>
          <table:table-cell office:value-type="string" calcext:value-type="string">
            <text:p>-</text:p>
          </table:table-cell>
          <table:table-cell office:value-type="float" office:value="1529000" calcext:value-type="float" table:number-columns-spanned="1" table:number-rows-spanned="4">
            <text:p>1,529,000</text:p>
          </table:table-cell>
          <table:table-cell office:value-type="float" office:value="684000" calcext:value-type="float" table:number-columns-spanned="1" table:number-rows-spanned="4">
            <text:p>684,000</text:p>
          </table:table-cell>
          <table:table-cell office:value-type="float" office:value="103110" calcext:value-type="float">
            <text:p>103,110</text:p>
          </table:table-cell>
          <table:table-cell office:value-type="float" office:value="195549" calcext:value-type="float" table:number-columns-spanned="1" table:number-rows-spanned="2">
            <text:p>195,5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8451" calcext:value-type="float">
            <text:p>488,4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57000" calcext:value-type="float">
            <text:p>57,000</text:p>
          </table:table-cell>
          <table:table-cell office:value-type="string" calcext:value-type="string">
            <text:p>-</text:p>
          </table:table-cell>
          <table:table-cell office:value-type="float" office:value="57000" calcext:value-type="float" table:number-columns-spanned="1" table:number-rows-spanned="4">
            <text:p>57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13426" calcext:value-type="float" table:number-columns-spanned="1" table:number-rows-spanned="2">
            <text:p>13,4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74" calcext:value-type="float">
            <text:p>6,5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472000" calcext:value-type="float">
            <text:p>1,472,000</text:p>
          </table:table-cell>
          <table:table-cell office:value-type="string" calcext:value-type="string">
            <text:p>-</text:p>
          </table:table-cell>
          <table:table-cell office:value-type="float" office:value="1472000" calcext:value-type="float" table:number-columns-spanned="1" table:number-rows-spanned="4">
            <text:p>1,472,000</text:p>
          </table:table-cell>
          <table:table-cell office:value-type="float" office:value="664000" calcext:value-type="float" table:number-columns-spanned="1" table:number-rows-spanned="4">
            <text:p>664,000</text:p>
          </table:table-cell>
          <table:table-cell office:value-type="float" office:value="103110" calcext:value-type="float">
            <text:p>103,110</text:p>
          </table:table-cell>
          <table:table-cell office:value-type="float" office:value="182123" calcext:value-type="float" table:number-columns-spanned="1" table:number-rows-spanned="2">
            <text:p>182,1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1877" calcext:value-type="float">
            <text:p>481,8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0</text:p>
            <text:p>　　稅務資料電子作業</text:p>
          </table:table-cell>
          <table:table-cell office:value-type="float" office:value="18197000" calcext:value-type="float">
            <text:p>18,197,000</text:p>
          </table:table-cell>
          <table:table-cell office:value-type="string" calcext:value-type="string">
            <text:p>-</text:p>
          </table:table-cell>
          <table:table-cell office:value-type="float" office:value="18197000" calcext:value-type="float" table:number-columns-spanned="1" table:number-rows-spanned="4">
            <text:p>18,197,000</text:p>
          </table:table-cell>
          <table:table-cell office:value-type="float" office:value="8758000" calcext:value-type="float" table:number-columns-spanned="1" table:number-rows-spanned="4">
            <text:p>8,758,000</text:p>
          </table:table-cell>
          <table:table-cell office:value-type="float" office:value="1314488" calcext:value-type="float">
            <text:p>1,314,488</text:p>
          </table:table-cell>
          <table:table-cell office:value-type="float" office:value="2542117" calcext:value-type="float" table:number-columns-spanned="1" table:number-rows-spanned="2">
            <text:p>2,542,1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15883" calcext:value-type="float">
            <text:p>6,215,8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52" calcext:value-type="float" table:number-columns-spanned="1" table:number-rows-spanned="2">
            <text:p>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055000" calcext:value-type="float">
            <text:p>7,055,000</text:p>
          </table:table-cell>
          <table:table-cell office:value-type="string" calcext:value-type="string">
            <text:p>-</text:p>
          </table:table-cell>
          <table:table-cell office:value-type="float" office:value="7055000" calcext:value-type="float" table:number-columns-spanned="1" table:number-rows-spanned="4">
            <text:p>7,055,000</text:p>
          </table:table-cell>
          <table:table-cell office:value-type="float" office:value="3955000" calcext:value-type="float" table:number-columns-spanned="1" table:number-rows-spanned="4">
            <text:p>3,955,000</text:p>
          </table:table-cell>
          <table:table-cell office:value-type="float" office:value="491378" calcext:value-type="float">
            <text:p>491,378</text:p>
          </table:table-cell>
          <table:table-cell office:value-type="float" office:value="1329009" calcext:value-type="float" table:number-columns-spanned="1" table:number-rows-spanned="2">
            <text:p>1,329,0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25991" calcext:value-type="float">
            <text:p>2,625,9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1142000" calcext:value-type="float">
            <text:p>11,142,000</text:p>
          </table:table-cell>
          <table:table-cell office:value-type="string" calcext:value-type="string">
            <text:p>-</text:p>
          </table:table-cell>
          <table:table-cell office:value-type="float" office:value="11142000" calcext:value-type="float" table:number-columns-spanned="1" table:number-rows-spanned="4">
            <text:p>11,142,000</text:p>
          </table:table-cell>
          <table:table-cell office:value-type="float" office:value="4803000" calcext:value-type="float" table:number-columns-spanned="1" table:number-rows-spanned="4">
            <text:p>4,803,000</text:p>
          </table:table-cell>
          <table:table-cell office:value-type="float" office:value="823110" calcext:value-type="float">
            <text:p>823,110</text:p>
          </table:table-cell>
          <table:table-cell office:value-type="float" office:value="1213108" calcext:value-type="float" table:number-columns-spanned="1" table:number-rows-spanned="2">
            <text:p>1,213,1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89892" calcext:value-type="float">
            <text:p>3,589,8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52" calcext:value-type="float" table:number-columns-spanned="1" table:number-rows-spanned="2">
            <text:p>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1</text:p>
            <text:p>　　稅務行政管理</text:p>
          </table:table-cell>
          <table:table-cell office:value-type="float" office:value="4285000" calcext:value-type="float">
            <text:p>4,285,000</text:p>
          </table:table-cell>
          <table:table-cell office:value-type="string" calcext:value-type="string">
            <text:p>-</text:p>
          </table:table-cell>
          <table:table-cell office:value-type="float" office:value="4285000" calcext:value-type="float" table:number-columns-spanned="1" table:number-rows-spanned="4">
            <text:p>4,285,000</text:p>
          </table:table-cell>
          <table:table-cell office:value-type="float" office:value="1949000" calcext:value-type="float" table:number-columns-spanned="1" table:number-rows-spanned="4">
            <text:p>1,949,000</text:p>
          </table:table-cell>
          <table:table-cell office:value-type="float" office:value="127791" calcext:value-type="float">
            <text:p>127,791</text:p>
          </table:table-cell>
          <table:table-cell office:value-type="float" office:value="1296097" calcext:value-type="float" table:number-columns-spanned="1" table:number-rows-spanned="2">
            <text:p>1,296,0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2903" calcext:value-type="float">
            <text:p>652,9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7000" calcext:value-type="float">
            <text:p>77,000</text:p>
          </table:table-cell>
          <table:table-cell office:value-type="string" calcext:value-type="string">
            <text:p>-</text:p>
          </table:table-cell>
          <table:table-cell office:value-type="float" office:value="77000" calcext:value-type="float" table:number-columns-spanned="1" table:number-rows-spanned="4">
            <text:p>77,000</text:p>
          </table:table-cell>
          <table:table-cell office:value-type="float" office:value="32000" calcext:value-type="float" table:number-columns-spanned="1" table:number-rows-spanned="4">
            <text:p>32,000</text:p>
          </table:table-cell>
          <table:table-cell office:value-type="string" calcext:value-type="string">
            <text:p>-</text:p>
          </table:table-cell>
          <table:table-cell office:value-type="float" office:value="25189" calcext:value-type="float" table:number-columns-spanned="1" table:number-rows-spanned="2">
            <text:p>25,1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11" calcext:value-type="float">
            <text:p>6,8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772000" calcext:value-type="float">
            <text:p>1,772,000</text:p>
          </table:table-cell>
          <table:table-cell office:value-type="string" calcext:value-type="string">
            <text:p>-</text:p>
          </table:table-cell>
          <table:table-cell office:value-type="float" office:value="1772000" calcext:value-type="float" table:number-columns-spanned="1" table:number-rows-spanned="4">
            <text:p>1,772,000</text:p>
          </table:table-cell>
          <table:table-cell office:value-type="float" office:value="912000" calcext:value-type="float" table:number-columns-spanned="1" table:number-rows-spanned="4">
            <text:p>912,000</text:p>
          </table:table-cell>
          <table:table-cell office:value-type="float" office:value="127791" calcext:value-type="float">
            <text:p>127,791</text:p>
          </table:table-cell>
          <table:table-cell office:value-type="float" office:value="265908" calcext:value-type="float" table:number-columns-spanned="1" table:number-rows-spanned="2">
            <text:p>265,9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6092" calcext:value-type="float">
            <text:p>646,0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436000" calcext:value-type="float">
            <text:p>2,436,000</text:p>
          </table:table-cell>
          <table:table-cell office:value-type="string" calcext:value-type="string">
            <text:p>-</text:p>
          </table:table-cell>
          <table:table-cell office:value-type="float" office:value="2436000" calcext:value-type="float" table:number-columns-spanned="1" table:number-rows-spanned="4">
            <text:p>2,436,000</text:p>
          </table:table-cell>
          <table:table-cell office:value-type="float" office:value="1005000" calcext:value-type="float" table:number-columns-spanned="1" table:number-rows-spanned="4">
            <text:p>1,005,000</text:p>
          </table:table-cell>
          <table:table-cell office:value-type="string" calcext:value-type="string">
            <text:p>-</text:p>
          </table:table-cell>
          <table:table-cell office:value-type="float" office:value="1005000" calcext:value-type="float" table:number-columns-spanned="1" table:number-rows-spanned="2">
            <text:p>1,00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2</text:p>
            <text:p>　　處理違章及行政救濟</text:p>
          </table:table-cell>
          <table:table-cell office:value-type="float" office:value="513000" calcext:value-type="float">
            <text:p>513,000</text:p>
          </table:table-cell>
          <table:table-cell office:value-type="string" calcext:value-type="string">
            <text:p>-</text:p>
          </table:table-cell>
          <table:table-cell office:value-type="float" office:value="513000" calcext:value-type="float" table:number-columns-spanned="1" table:number-rows-spanned="4">
            <text:p>513,000</text:p>
          </table:table-cell>
          <table:table-cell office:value-type="float" office:value="234000" calcext:value-type="float" table:number-columns-spanned="1" table:number-rows-spanned="4">
            <text:p>234,000</text:p>
          </table:table-cell>
          <table:table-cell office:value-type="string" calcext:value-type="string">
            <text:p>-</text:p>
          </table:table-cell>
          <table:table-cell office:value-type="float" office:value="217434" calcext:value-type="float" table:number-columns-spanned="1" table:number-rows-spanned="2">
            <text:p>217,4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566" calcext:value-type="float">
            <text:p>16,5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41000" calcext:value-type="float">
            <text:p>41,000</text:p>
          </table:table-cell>
          <table:table-cell office:value-type="string" calcext:value-type="string">
            <text:p>-</text:p>
          </table:table-cell>
          <table:table-cell office:value-type="float" office:value="41000" calcext:value-type="float" table:number-columns-spanned="1" table:number-rows-spanned="4">
            <text:p>41,000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2472" calcext:value-type="float" table:number-columns-spanned="1" table:number-rows-spanned="2">
            <text:p>12,4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28" calcext:value-type="float">
            <text:p>1,5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72000" calcext:value-type="float">
            <text:p>472,000</text:p>
          </table:table-cell>
          <table:table-cell office:value-type="string" calcext:value-type="string">
            <text:p>-</text:p>
          </table:table-cell>
          <table:table-cell office:value-type="float" office:value="472000" calcext:value-type="float" table:number-columns-spanned="1" table:number-rows-spanned="4">
            <text:p>472,000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04962" calcext:value-type="float" table:number-columns-spanned="1" table:number-rows-spanned="2">
            <text:p>204,9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38" calcext:value-type="float">
            <text:p>15,0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3</text:p>
            <text:p>　　財務案件移送</text:p>
          </table:table-cell>
          <table:table-cell office:value-type="float" office:value="987000" calcext:value-type="float">
            <text:p>987,000</text:p>
          </table:table-cell>
          <table:table-cell office:value-type="string" calcext:value-type="string">
            <text:p>-</text:p>
          </table:table-cell>
          <table:table-cell office:value-type="float" office:value="987000" calcext:value-type="float" table:number-columns-spanned="1" table:number-rows-spanned="4">
            <text:p>987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float" office:value="102714" calcext:value-type="float">
            <text:p>102,714</text:p>
          </table:table-cell>
          <table:table-cell office:value-type="float" office:value="175406" calcext:value-type="float" table:number-columns-spanned="1" table:number-rows-spanned="2">
            <text:p>175,4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4594" calcext:value-type="float">
            <text:p>324,5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987000" calcext:value-type="float">
            <text:p>987,000</text:p>
          </table:table-cell>
          <table:table-cell office:value-type="string" calcext:value-type="string">
            <text:p>-</text:p>
          </table:table-cell>
          <table:table-cell office:value-type="float" office:value="987000" calcext:value-type="float" table:number-columns-spanned="1" table:number-rows-spanned="4">
            <text:p>987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float" office:value="102714" calcext:value-type="float">
            <text:p>102,714</text:p>
          </table:table-cell>
          <table:table-cell office:value-type="float" office:value="175406" calcext:value-type="float" table:number-columns-spanned="1" table:number-rows-spanned="2">
            <text:p>175,4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4594" calcext:value-type="float">
            <text:p>324,5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82548000" calcext:value-type="float">
            <text:p>182,548,000</text:p>
          </table:table-cell>
          <table:table-cell office:value-type="string" calcext:value-type="string">
            <text:p>-</text:p>
          </table:table-cell>
          <table:table-cell office:value-type="float" office:value="182548000" calcext:value-type="float" table:number-columns-spanned="1" table:number-rows-spanned="4">
            <text:p>182,548,000</text:p>
          </table:table-cell>
          <table:table-cell office:value-type="float" office:value="102675000" calcext:value-type="float" table:number-columns-spanned="1" table:number-rows-spanned="4">
            <text:p>102,675,000</text:p>
          </table:table-cell>
          <table:table-cell office:value-type="float" office:value="24085320" calcext:value-type="float">
            <text:p>24,085,320</text:p>
          </table:table-cell>
          <table:table-cell office:value-type="float" office:value="21614513" calcext:value-type="float" table:number-columns-spanned="1" table:number-rows-spanned="2">
            <text:p>21,614,5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060487" calcext:value-type="float">
            <text:p>81,060,4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4152" calcext:value-type="float" table:number-columns-spanned="1" table:number-rows-spanned="2">
            <text:p>22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06070010000</text:p>
            <text:p>一般行政</text:p>
          </table:table-cell>
          <table:table-cell office:value-type="float" office:value="1280000" calcext:value-type="float">
            <text:p>1,280,000</text:p>
          </table:table-cell>
          <table:table-cell office:value-type="string" calcext:value-type="string">
            <text:p>-</text:p>
          </table:table-cell>
          <table:table-cell office:value-type="float" office:value="1280000" calcext:value-type="float" table:number-columns-spanned="1" table:number-rows-spanned="4">
            <text:p>1,280,000</text:p>
          </table:table-cell>
          <table:table-cell office:value-type="float" office:value="295000" calcext:value-type="float" table:number-columns-spanned="1" table:number-rows-spanned="4">
            <text:p>295,000</text:p>
          </table:table-cell>
          <table:table-cell office:value-type="string" calcext:value-type="string">
            <text:p>-</text:p>
          </table:table-cell>
          <table:table-cell office:value-type="float" office:value="251100" calcext:value-type="float" table:number-columns-spanned="1" table:number-rows-spanned="2">
            <text:p>251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900" calcext:value-type="float">
            <text:p>43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4006070010100</text:p>
            <text:p>　行政管理*</text:p>
          </table:table-cell>
          <table:table-cell office:value-type="float" office:value="1280000" calcext:value-type="float">
            <text:p>1,280,000</text:p>
          </table:table-cell>
          <table:table-cell office:value-type="string" calcext:value-type="string">
            <text:p>-</text:p>
          </table:table-cell>
          <table:table-cell office:value-type="float" office:value="1280000" calcext:value-type="float" table:number-columns-spanned="1" table:number-rows-spanned="4">
            <text:p>1,280,000</text:p>
          </table:table-cell>
          <table:table-cell office:value-type="float" office:value="295000" calcext:value-type="float" table:number-columns-spanned="1" table:number-rows-spanned="4">
            <text:p>295,000</text:p>
          </table:table-cell>
          <table:table-cell office:value-type="string" calcext:value-type="string">
            <text:p>-</text:p>
          </table:table-cell>
          <table:table-cell office:value-type="float" office:value="251100" calcext:value-type="float" table:number-columns-spanned="1" table:number-rows-spanned="2">
            <text:p>251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900" calcext:value-type="float">
            <text:p>43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1280000" calcext:value-type="float">
            <text:p>1,280,000</text:p>
          </table:table-cell>
          <table:table-cell office:value-type="string" calcext:value-type="string">
            <text:p>-</text:p>
          </table:table-cell>
          <table:table-cell office:value-type="float" office:value="1280000" calcext:value-type="float" table:number-columns-spanned="1" table:number-rows-spanned="4">
            <text:p>1,280,000</text:p>
          </table:table-cell>
          <table:table-cell office:value-type="float" office:value="295000" calcext:value-type="float" table:number-columns-spanned="1" table:number-rows-spanned="4">
            <text:p>295,000</text:p>
          </table:table-cell>
          <table:table-cell office:value-type="string" calcext:value-type="string">
            <text:p>-</text:p>
          </table:table-cell>
          <table:table-cell office:value-type="float" office:value="251100" calcext:value-type="float" table:number-columns-spanned="1" table:number-rows-spanned="2">
            <text:p>251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900" calcext:value-type="float">
            <text:p>43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06070580000</text:p>
            <text:p>稅捐稽徵業務</text:p>
          </table:table-cell>
          <table:table-cell office:value-type="float" office:value="4650000" calcext:value-type="float">
            <text:p>4,650,000</text:p>
          </table:table-cell>
          <table:table-cell office:value-type="string" calcext:value-type="string">
            <text:p>-</text:p>
          </table:table-cell>
          <table:table-cell office:value-type="float" office:value="4650000" calcext:value-type="float" table:number-columns-spanned="1" table:number-rows-spanned="4">
            <text:p>4,650,000</text:p>
          </table:table-cell>
          <table:table-cell office:value-type="float" office:value="1384000" calcext:value-type="float" table:number-columns-spanned="1" table:number-rows-spanned="4">
            <text:p>1,384,000</text:p>
          </table:table-cell>
          <table:table-cell office:value-type="float" office:value="180145" calcext:value-type="float">
            <text:p>180,145</text:p>
          </table:table-cell>
          <table:table-cell office:value-type="float" office:value="9775" calcext:value-type="float" table:number-columns-spanned="1" table:number-rows-spanned="2">
            <text:p>9,7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4225" calcext:value-type="float">
            <text:p>1,374,2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4006070580200</text:p>
            <text:p>　稅捐稽徵工作*</text:p>
          </table:table-cell>
          <table:table-cell office:value-type="float" office:value="4650000" calcext:value-type="float">
            <text:p>4,650,000</text:p>
          </table:table-cell>
          <table:table-cell office:value-type="string" calcext:value-type="string">
            <text:p>-</text:p>
          </table:table-cell>
          <table:table-cell office:value-type="float" office:value="4650000" calcext:value-type="float" table:number-columns-spanned="1" table:number-rows-spanned="4">
            <text:p>4,650,000</text:p>
          </table:table-cell>
          <table:table-cell office:value-type="float" office:value="1384000" calcext:value-type="float" table:number-columns-spanned="1" table:number-rows-spanned="4">
            <text:p>1,384,000</text:p>
          </table:table-cell>
          <table:table-cell office:value-type="float" office:value="180145" calcext:value-type="float">
            <text:p>180,145</text:p>
          </table:table-cell>
          <table:table-cell office:value-type="float" office:value="9775" calcext:value-type="float" table:number-columns-spanned="1" table:number-rows-spanned="2">
            <text:p>9,7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4225" calcext:value-type="float">
            <text:p>1,374,2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0</text:p>
            <text:p>　　稅務資料電子作業*</text:p>
          </table:table-cell>
          <table:table-cell office:value-type="float" office:value="4650000" calcext:value-type="float">
            <text:p>4,650,000</text:p>
          </table:table-cell>
          <table:table-cell office:value-type="string" calcext:value-type="string">
            <text:p>-</text:p>
          </table:table-cell>
          <table:table-cell office:value-type="float" office:value="4650000" calcext:value-type="float" table:number-columns-spanned="1" table:number-rows-spanned="4">
            <text:p>4,650,000</text:p>
          </table:table-cell>
          <table:table-cell office:value-type="float" office:value="1384000" calcext:value-type="float" table:number-columns-spanned="1" table:number-rows-spanned="4">
            <text:p>1,384,000</text:p>
          </table:table-cell>
          <table:table-cell office:value-type="float" office:value="180145" calcext:value-type="float">
            <text:p>180,145</text:p>
          </table:table-cell>
          <table:table-cell office:value-type="float" office:value="9775" calcext:value-type="float" table:number-columns-spanned="1" table:number-rows-spanned="2">
            <text:p>9,7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4225" calcext:value-type="float">
            <text:p>1,374,2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4650000" calcext:value-type="float">
            <text:p>4,650,000</text:p>
          </table:table-cell>
          <table:table-cell office:value-type="string" calcext:value-type="string">
            <text:p>-</text:p>
          </table:table-cell>
          <table:table-cell office:value-type="float" office:value="4650000" calcext:value-type="float" table:number-columns-spanned="1" table:number-rows-spanned="4">
            <text:p>4,650,000</text:p>
          </table:table-cell>
          <table:table-cell office:value-type="float" office:value="1384000" calcext:value-type="float" table:number-columns-spanned="1" table:number-rows-spanned="4">
            <text:p>1,384,000</text:p>
          </table:table-cell>
          <table:table-cell office:value-type="float" office:value="180145" calcext:value-type="float">
            <text:p>180,145</text:p>
          </table:table-cell>
          <table:table-cell office:value-type="float" office:value="9775" calcext:value-type="float" table:number-columns-spanned="1" table:number-rows-spanned="2">
            <text:p>9,7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4225" calcext:value-type="float">
            <text:p>1,374,2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5930000" calcext:value-type="float">
            <text:p>5,930,000</text:p>
          </table:table-cell>
          <table:table-cell office:value-type="string" calcext:value-type="string">
            <text:p>-</text:p>
          </table:table-cell>
          <table:table-cell office:value-type="float" office:value="5930000" calcext:value-type="float" table:number-columns-spanned="1" table:number-rows-spanned="4">
            <text:p>5,930,000</text:p>
          </table:table-cell>
          <table:table-cell office:value-type="float" office:value="1679000" calcext:value-type="float" table:number-columns-spanned="1" table:number-rows-spanned="4">
            <text:p>1,679,000</text:p>
          </table:table-cell>
          <table:table-cell office:value-type="float" office:value="180145" calcext:value-type="float">
            <text:p>180,145</text:p>
          </table:table-cell>
          <table:table-cell office:value-type="float" office:value="260875" calcext:value-type="float" table:number-columns-spanned="1" table:number-rows-spanned="2">
            <text:p>260,8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18125" calcext:value-type="float">
            <text:p>1,418,1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88478000" calcext:value-type="float">
            <text:p>188,478,000</text:p>
          </table:table-cell>
          <table:table-cell office:value-type="string" calcext:value-type="string">
            <text:p>-</text:p>
          </table:table-cell>
          <table:table-cell office:value-type="float" office:value="188478000" calcext:value-type="float" table:number-columns-spanned="1" table:number-rows-spanned="4">
            <text:p>188,478,000</text:p>
          </table:table-cell>
          <table:table-cell office:value-type="float" office:value="104354000" calcext:value-type="float" table:number-columns-spanned="1" table:number-rows-spanned="4">
            <text:p>104,354,000</text:p>
          </table:table-cell>
          <table:table-cell office:value-type="float" office:value="24265465" calcext:value-type="float">
            <text:p>24,265,465</text:p>
          </table:table-cell>
          <table:table-cell office:value-type="float" office:value="21875388" calcext:value-type="float" table:number-columns-spanned="1" table:number-rows-spanned="2">
            <text:p>21,875,3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478612" calcext:value-type="float">
            <text:p>82,478,6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4152" calcext:value-type="float" table:number-columns-spanned="1" table:number-rows-spanned="2">
            <text:p>22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6070830000</text:p>
            <text:p>公務人員退休及撫卹給付</text:p>
          </table:table-cell>
          <table:table-cell office:value-type="float" office:value="15915229" calcext:value-type="float">
            <text:p>15,915,229</text:p>
          </table:table-cell>
          <table:table-cell office:value-type="string" calcext:value-type="string">
            <text:p>-</text:p>
          </table:table-cell>
          <table:table-cell office:value-type="float" office:value="15915229" calcext:value-type="float" table:number-columns-spanned="1" table:number-rows-spanned="4">
            <text:p>15,915,229</text:p>
          </table:table-cell>
          <table:table-cell office:value-type="float" office:value="15915229" calcext:value-type="float" table:number-columns-spanned="1" table:number-rows-spanned="4">
            <text:p>15,915,229</text:p>
          </table:table-cell>
          <table:table-cell office:value-type="float" office:value="2590013" calcext:value-type="float">
            <text:p>2,590,013</text:p>
          </table:table-cell>
          <table:table-cell office:value-type="float" office:value="2596533" calcext:value-type="float" table:number-columns-spanned="1" table:number-rows-spanned="2">
            <text:p>2,596,5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318696" calcext:value-type="float">
            <text:p>13,318,6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6070830100</text:p>
            <text:p>　公務人員退休及撫卹給付</text:p>
          </table:table-cell>
          <table:table-cell office:value-type="float" office:value="15915229" calcext:value-type="float">
            <text:p>15,915,229</text:p>
          </table:table-cell>
          <table:table-cell office:value-type="string" calcext:value-type="string">
            <text:p>-</text:p>
          </table:table-cell>
          <table:table-cell office:value-type="float" office:value="15915229" calcext:value-type="float" table:number-columns-spanned="1" table:number-rows-spanned="4">
            <text:p>15,915,229</text:p>
          </table:table-cell>
          <table:table-cell office:value-type="float" office:value="15915229" calcext:value-type="float" table:number-columns-spanned="1" table:number-rows-spanned="4">
            <text:p>15,915,229</text:p>
          </table:table-cell>
          <table:table-cell office:value-type="float" office:value="2590013" calcext:value-type="float">
            <text:p>2,590,013</text:p>
          </table:table-cell>
          <table:table-cell office:value-type="float" office:value="2596533" calcext:value-type="float" table:number-columns-spanned="1" table:number-rows-spanned="2">
            <text:p>2,596,5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318696" calcext:value-type="float">
            <text:p>13,318,6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606070830101</text:p>
            <text:p>　　公務人員退休給付</text:p>
          </table:table-cell>
          <table:table-cell office:value-type="float" office:value="15915229" calcext:value-type="float">
            <text:p>15,915,229</text:p>
          </table:table-cell>
          <table:table-cell office:value-type="string" calcext:value-type="string">
            <text:p>-</text:p>
          </table:table-cell>
          <table:table-cell office:value-type="float" office:value="15915229" calcext:value-type="float" table:number-columns-spanned="1" table:number-rows-spanned="4">
            <text:p>15,915,229</text:p>
          </table:table-cell>
          <table:table-cell office:value-type="float" office:value="15915229" calcext:value-type="float" table:number-columns-spanned="1" table:number-rows-spanned="4">
            <text:p>15,915,229</text:p>
          </table:table-cell>
          <table:table-cell office:value-type="float" office:value="2590013" calcext:value-type="float">
            <text:p>2,590,013</text:p>
          </table:table-cell>
          <table:table-cell office:value-type="float" office:value="2596533" calcext:value-type="float" table:number-columns-spanned="1" table:number-rows-spanned="2">
            <text:p>2,596,5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318696" calcext:value-type="float">
            <text:p>13,318,6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5915229" calcext:value-type="float">
            <text:p>15,915,229</text:p>
          </table:table-cell>
          <table:table-cell office:value-type="string" calcext:value-type="string">
            <text:p>-</text:p>
          </table:table-cell>
          <table:table-cell office:value-type="float" office:value="15915229" calcext:value-type="float" table:number-columns-spanned="1" table:number-rows-spanned="4">
            <text:p>15,915,229</text:p>
          </table:table-cell>
          <table:table-cell office:value-type="float" office:value="15915229" calcext:value-type="float" table:number-columns-spanned="1" table:number-rows-spanned="4">
            <text:p>15,915,229</text:p>
          </table:table-cell>
          <table:table-cell office:value-type="float" office:value="2590013" calcext:value-type="float">
            <text:p>2,590,013</text:p>
          </table:table-cell>
          <table:table-cell office:value-type="float" office:value="2596533" calcext:value-type="float" table:number-columns-spanned="1" table:number-rows-spanned="2">
            <text:p>2,596,5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318696" calcext:value-type="float">
            <text:p>13,318,6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6070940000</text:p>
            <text:p>公務人員各項補助</text:p>
          </table:table-cell>
          <table:table-cell office:value-type="float" office:value="593240" calcext:value-type="float">
            <text:p>593,240</text:p>
          </table:table-cell>
          <table:table-cell office:value-type="string" calcext:value-type="string">
            <text:p>-</text:p>
          </table:table-cell>
          <table:table-cell office:value-type="float" office:value="593240" calcext:value-type="float" table:number-columns-spanned="1" table:number-rows-spanned="4">
            <text:p>593,240</text:p>
          </table:table-cell>
          <table:table-cell office:value-type="float" office:value="593240" calcext:value-type="float" table:number-columns-spanned="1" table:number-rows-spanned="4">
            <text:p>593,24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3240" calcext:value-type="float">
            <text:p>593,2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6070940100</text:p>
            <text:p>　公務人員各項補助</text:p>
          </table:table-cell>
          <table:table-cell office:value-type="float" office:value="593240" calcext:value-type="float">
            <text:p>593,240</text:p>
          </table:table-cell>
          <table:table-cell office:value-type="string" calcext:value-type="string">
            <text:p>-</text:p>
          </table:table-cell>
          <table:table-cell office:value-type="float" office:value="593240" calcext:value-type="float" table:number-columns-spanned="1" table:number-rows-spanned="4">
            <text:p>593,240</text:p>
          </table:table-cell>
          <table:table-cell office:value-type="float" office:value="593240" calcext:value-type="float" table:number-columns-spanned="1" table:number-rows-spanned="4">
            <text:p>593,24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3240" calcext:value-type="float">
            <text:p>593,2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593240" calcext:value-type="float">
            <text:p>593,240</text:p>
          </table:table-cell>
          <table:table-cell office:value-type="string" calcext:value-type="string">
            <text:p>-</text:p>
          </table:table-cell>
          <table:table-cell office:value-type="float" office:value="593240" calcext:value-type="float" table:number-columns-spanned="1" table:number-rows-spanned="4">
            <text:p>593,240</text:p>
          </table:table-cell>
          <table:table-cell office:value-type="float" office:value="593240" calcext:value-type="float" table:number-columns-spanned="1" table:number-rows-spanned="4">
            <text:p>593,24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3240" calcext:value-type="float">
            <text:p>593,2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6508469" calcext:value-type="float">
            <text:p>16,508,469</text:p>
          </table:table-cell>
          <table:table-cell office:value-type="string" calcext:value-type="string">
            <text:p>-</text:p>
          </table:table-cell>
          <table:table-cell office:value-type="float" office:value="16508469" calcext:value-type="float" table:number-columns-spanned="1" table:number-rows-spanned="4">
            <text:p>16,508,469</text:p>
          </table:table-cell>
          <table:table-cell office:value-type="float" office:value="16508469" calcext:value-type="float" table:number-columns-spanned="1" table:number-rows-spanned="4">
            <text:p>16,508,469</text:p>
          </table:table-cell>
          <table:table-cell office:value-type="float" office:value="2590013" calcext:value-type="float">
            <text:p>2,590,013</text:p>
          </table:table-cell>
          <table:table-cell office:value-type="float" office:value="2596533" calcext:value-type="float" table:number-columns-spanned="1" table:number-rows-spanned="2">
            <text:p>2,596,5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911936" calcext:value-type="float">
            <text:p>13,911,9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204986469" calcext:value-type="float">
            <text:p>204,986,469</text:p>
          </table:table-cell>
          <table:table-cell office:value-type="string" calcext:value-type="string">
            <text:p>-</text:p>
          </table:table-cell>
          <table:table-cell office:value-type="float" office:value="204986469" calcext:value-type="float" table:number-columns-spanned="1" table:number-rows-spanned="4">
            <text:p>204,986,469</text:p>
          </table:table-cell>
          <table:table-cell office:value-type="float" office:value="120862469" calcext:value-type="float" table:number-columns-spanned="1" table:number-rows-spanned="4">
            <text:p>120,862,469</text:p>
          </table:table-cell>
          <table:table-cell office:value-type="float" office:value="26855478" calcext:value-type="float">
            <text:p>26,855,478</text:p>
          </table:table-cell>
          <table:table-cell office:value-type="float" office:value="24471921" calcext:value-type="float" table:number-columns-spanned="1" table:number-rows-spanned="2">
            <text:p>24,471,9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390548" calcext:value-type="float">
            <text:p>96,390,5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4152" calcext:value-type="float" table:number-columns-spanned="1" table:number-rows-spanned="2">
            <text:p>22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3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first-page-number="3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新竹縣政府稅務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稅務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5">第 </text:span><text:span text:style-name="MT5"><text:page-number>1</text:page-number></text:span><text:span text:style-name="MT5"> </text:span><text:span text:style-name="MT5">頁</text:span></text:p>
      </style:footer>
      <style:footer-left style:display="false">
        <text:p><text:span text:style-name="MT5">第 </text:span><text:span text:style-name="MT5"><text:page-number>1</text:page-number></text:span><text:span text:style-name="MT5"> </text:span><text:span text:style-name="MT5">頁</text:span></text:p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2-06-09T14:53:36</dc:date>
    <meta:print-date>2022-06-09T14:53:20</meta:print-date>
    <meta:document-statistic meta:table-count="2" meta:cell-count="1147" meta:object-count="0"/>
    <meta:generator>LibreOffice/5.1.2.2$Windows_x86 LibreOffice_project/d3bf12ecb743fc0d20e0be0c58ca359301eb705f</meta:generator>
    <meta:user-defined meta:name="WorkbookGuid">769bbec3-4b9d-4872-9d61-faa620d4209e</meta:user-defined>
  </office:meta>
</office:document-meta>
</file>