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0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多元化繳稅</text:p>
          </table:table-cell>
          <table:table-cell office:value-type="float" office:value="86650" calcext:value-type="float">
            <text:p>86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50" calcext:value-type="float">
            <text:p>86,6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6650" calcext:value-type="float">
            <text:p>86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50" calcext:value-type="float">
            <text:p>86,6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260463" calcext:value-type="float">
            <text:p>260,4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463" calcext:value-type="float">
            <text:p>260,4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60463" calcext:value-type="float">
            <text:p>260,4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463" calcext:value-type="float">
            <text:p>260,4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6209" calcext:value-type="float">
            <text:p>1,746,209</text:p>
          </table:table-cell>
          <table:table-cell office:value-type="string" calcext:value-type="string">
            <text:p>-</text:p>
          </table:table-cell>
          <table:table-cell office:value-type="float" office:value="92469" calcext:value-type="float">
            <text:p>92,4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6209" calcext:value-type="float">
            <text:p>1,746,209</text:p>
          </table:table-cell>
          <table:table-cell office:value-type="string" calcext:value-type="string">
            <text:p>-</text:p>
          </table:table-cell>
          <table:table-cell office:value-type="float" office:value="92469" calcext:value-type="float">
            <text:p>92,4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6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7-12T14:50:11</dc:date>
    <meta:print-date>2022-07-12T14:49:49</meta:print-date>
    <meta:document-statistic meta:table-count="1" meta:cell-count="266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