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402" calcext:value-type="float">
            <text:p>86,402</text:p>
          </table:table-cell>
          <table:table-cell table:style-name="ce16" office:value-type="float" office:value="373057" calcext:value-type="float">
            <text:p>373,0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409585" calcext:value-type="float">
            <text:p>14,409,58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string" calcext:value-type="string">
            <text:p>-</text:p>
          </table:table-cell>
          <table:table-cell office:value-type="float" office:value="9823" calcext:value-type="float">
            <text:p>9,823</text:p>
          </table:table-cell>
          <table:table-cell office:value-type="float" office:value="48263" calcext:value-type="float">
            <text:p>48,263</text:p>
          </table:table-cell>
          <table:table-cell office:value-type="string" calcext:value-type="string">
            <text:p>-</text:p>
          </table:table-cell>
          <table:table-cell office:value-type="float" office:value="2624691" calcext:value-type="float">
            <text:p>2,624,6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string" calcext:value-type="string">
            <text:p>-</text:p>
          </table:table-cell>
          <table:table-cell office:value-type="float" office:value="9823" calcext:value-type="float">
            <text:p>9,823</text:p>
          </table:table-cell>
          <table:table-cell office:value-type="float" office:value="48263" calcext:value-type="float">
            <text:p>48,263</text:p>
          </table:table-cell>
          <table:table-cell office:value-type="string" calcext:value-type="string">
            <text:p>-</text:p>
          </table:table-cell>
          <table:table-cell office:value-type="float" office:value="1845457" calcext:value-type="float">
            <text:p>1,845,4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1617" calcext:value-type="float">
            <text:p>1,617</text:p>
          </table:table-cell>
          <table:table-cell office:value-type="float" office:value="24587" calcext:value-type="float">
            <text:p>24,587</text:p>
          </table:table-cell>
          <table:table-cell office:value-type="string" calcext:value-type="string">
            <text:p>-</text:p>
          </table:table-cell>
          <table:table-cell office:value-type="float" office:value="380376" calcext:value-type="float">
            <text:p>380,3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1617" calcext:value-type="float">
            <text:p>1,617</text:p>
          </table:table-cell>
          <table:table-cell office:value-type="float" office:value="24587" calcext:value-type="float">
            <text:p>24,587</text:p>
          </table:table-cell>
          <table:table-cell office:value-type="string" calcext:value-type="string">
            <text:p>-</text:p>
          </table:table-cell>
          <table:table-cell office:value-type="float" office:value="380376" calcext:value-type="float">
            <text:p>380,3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74962" calcext:value-type="float">
            <text:p>74,962</text:p>
          </table:table-cell>
          <table:table-cell office:value-type="float" office:value="300207" calcext:value-type="float">
            <text:p>300,207</text:p>
          </table:table-cell>
          <table:table-cell office:value-type="string" calcext:value-type="string">
            <text:p>-</text:p>
          </table:table-cell>
          <table:table-cell office:value-type="float" office:value="11404518" calcext:value-type="float">
            <text:p>11,404,5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74962" calcext:value-type="float">
            <text:p>74,962</text:p>
          </table:table-cell>
          <table:table-cell office:value-type="float" office:value="300207" calcext:value-type="float">
            <text:p>300,207</text:p>
          </table:table-cell>
          <table:table-cell office:value-type="string" calcext:value-type="string">
            <text:p>-</text:p>
          </table:table-cell>
          <table:table-cell office:value-type="float" office:value="11404518" calcext:value-type="float">
            <text:p>11,404,5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1239" calcext:value-type="float">
            <text:p>21,239</text:p>
          </table:table-cell>
          <table:table-cell office:value-type="float" office:value="79492" calcext:value-type="float">
            <text:p>79,492</text:p>
          </table:table-cell>
          <table:table-cell office:value-type="string" calcext:value-type="string">
            <text:p>-</text:p>
          </table:table-cell>
          <table:table-cell office:value-type="float" office:value="6605802" calcext:value-type="float">
            <text:p>6,605,8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1239" calcext:value-type="float">
            <text:p>21,239</text:p>
          </table:table-cell>
          <table:table-cell office:value-type="float" office:value="79492" calcext:value-type="float">
            <text:p>79,492</text:p>
          </table:table-cell>
          <table:table-cell office:value-type="string" calcext:value-type="string">
            <text:p>-</text:p>
          </table:table-cell>
          <table:table-cell office:value-type="float" office:value="6605802" calcext:value-type="float">
            <text:p>6,605,8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1239" calcext:value-type="float">
            <text:p>21,239</text:p>
          </table:table-cell>
          <table:table-cell office:value-type="float" office:value="79492" calcext:value-type="float">
            <text:p>79,492</text:p>
          </table:table-cell>
          <table:table-cell office:value-type="string" calcext:value-type="string">
            <text:p>-</text:p>
          </table:table-cell>
          <table:table-cell office:value-type="float" office:value="6605802" calcext:value-type="float">
            <text:p>6,605,8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string" calcext:value-type="string">
            <text:p>-</text:p>
          </table:table-cell>
          <table:table-cell office:value-type="float" office:value="107641" calcext:value-type="float">
            <text:p>107,641</text:p>
          </table:table-cell>
          <table:table-cell office:value-type="float" office:value="452549" calcext:value-type="float">
            <text:p>452,549</text:p>
          </table:table-cell>
          <table:table-cell office:value-type="string" calcext:value-type="string">
            <text:p>-</text:p>
          </table:table-cell>
          <table:table-cell office:value-type="float" office:value="21015387" calcext:value-type="float">
            <text:p>21,015,3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string" calcext:value-type="string">
            <text:p>-</text:p>
          </table:table-cell>
          <table:table-cell office:value-type="float" office:value="162143" calcext:value-type="float">
            <text:p>162,143</text:p>
          </table:table-cell>
          <table:table-cell office:value-type="float" office:value="615436" calcext:value-type="float">
            <text:p>615,436</text:p>
          </table:table-cell>
          <table:table-cell office:value-type="string" calcext:value-type="string">
            <text:p>-</text:p>
          </table:table-cell>
          <table:table-cell office:value-type="float" office:value="13133804" calcext:value-type="float">
            <text:p>13,133,8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9659" calcext:value-type="float">
            <text:p>9,659</text:p>
          </table:table-cell>
          <table:table-cell office:value-type="float" office:value="51049" calcext:value-type="float">
            <text:p>51,049</text:p>
          </table:table-cell>
          <table:table-cell office:value-type="string" calcext:value-type="string">
            <text:p>-</text:p>
          </table:table-cell>
          <table:table-cell office:value-type="float" office:value="990661" calcext:value-type="float">
            <text:p>990,6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9659" calcext:value-type="float">
            <text:p>9,659</text:p>
          </table:table-cell>
          <table:table-cell office:value-type="float" office:value="51049" calcext:value-type="float">
            <text:p>51,049</text:p>
          </table:table-cell>
          <table:table-cell office:value-type="string" calcext:value-type="string">
            <text:p>-</text:p>
          </table:table-cell>
          <table:table-cell office:value-type="float" office:value="990661" calcext:value-type="float">
            <text:p>990,6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4334" calcext:value-type="float">
            <text:p>4,334</text:p>
          </table:table-cell>
          <table:table-cell office:value-type="float" office:value="44296" calcext:value-type="float">
            <text:p>44,296</text:p>
          </table:table-cell>
          <table:table-cell office:value-type="string" calcext:value-type="string">
            <text:p>-</text:p>
          </table:table-cell>
          <table:table-cell office:value-type="float" office:value="502794" calcext:value-type="float">
            <text:p>502,7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4334" calcext:value-type="float">
            <text:p>4,334</text:p>
          </table:table-cell>
          <table:table-cell office:value-type="float" office:value="44296" calcext:value-type="float">
            <text:p>44,296</text:p>
          </table:table-cell>
          <table:table-cell office:value-type="string" calcext:value-type="string">
            <text:p>-</text:p>
          </table:table-cell>
          <table:table-cell office:value-type="float" office:value="502794" calcext:value-type="float">
            <text:p>502,7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148150" calcext:value-type="float">
            <text:p>148,150</text:p>
          </table:table-cell>
          <table:table-cell office:value-type="float" office:value="520091" calcext:value-type="float">
            <text:p>520,091</text:p>
          </table:table-cell>
          <table:table-cell office:value-type="string" calcext:value-type="string">
            <text:p>-</text:p>
          </table:table-cell>
          <table:table-cell office:value-type="float" office:value="11640349" calcext:value-type="float">
            <text:p>11,640,3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148150" calcext:value-type="float">
            <text:p>148,150</text:p>
          </table:table-cell>
          <table:table-cell office:value-type="float" office:value="520091" calcext:value-type="float">
            <text:p>520,091</text:p>
          </table:table-cell>
          <table:table-cell office:value-type="string" calcext:value-type="string">
            <text:p>-</text:p>
          </table:table-cell>
          <table:table-cell office:value-type="float" office:value="11640349" calcext:value-type="float">
            <text:p>11,640,3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50341" calcext:value-type="float">
            <text:p>50,341</text:p>
          </table:table-cell>
          <table:table-cell office:value-type="float" office:value="113864" calcext:value-type="float">
            <text:p>113,864</text:p>
          </table:table-cell>
          <table:table-cell office:value-type="string" calcext:value-type="string">
            <text:p>-</text:p>
          </table:table-cell>
          <table:table-cell office:value-type="float" office:value="6705391" calcext:value-type="float">
            <text:p>6,705,3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50341" calcext:value-type="float">
            <text:p>50,341</text:p>
          </table:table-cell>
          <table:table-cell office:value-type="float" office:value="113864" calcext:value-type="float">
            <text:p>113,864</text:p>
          </table:table-cell>
          <table:table-cell office:value-type="string" calcext:value-type="string">
            <text:p>-</text:p>
          </table:table-cell>
          <table:table-cell office:value-type="float" office:value="6705391" calcext:value-type="float">
            <text:p>6,705,3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50341" calcext:value-type="float">
            <text:p>50,341</text:p>
          </table:table-cell>
          <table:table-cell office:value-type="float" office:value="113864" calcext:value-type="float">
            <text:p>113,864</text:p>
          </table:table-cell>
          <table:table-cell office:value-type="string" calcext:value-type="string">
            <text:p>-</text:p>
          </table:table-cell>
          <table:table-cell office:value-type="float" office:value="6705391" calcext:value-type="float">
            <text:p>6,705,3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string" calcext:value-type="string">
            <text:p>-</text:p>
          </table:table-cell>
          <table:table-cell office:value-type="float" office:value="212484" calcext:value-type="float">
            <text:p>212,484</text:p>
          </table:table-cell>
          <table:table-cell office:value-type="float" office:value="729300" calcext:value-type="float">
            <text:p>729,300</text:p>
          </table:table-cell>
          <table:table-cell office:value-type="string" calcext:value-type="string">
            <text:p>-</text:p>
          </table:table-cell>
          <table:table-cell office:value-type="float" office:value="19839195" calcext:value-type="float">
            <text:p>19,839,1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string" calcext:value-type="string">
            <text:p>-</text:p>
          </table:table-cell>
          <table:table-cell office:value-type="float" office:value="60542" calcext:value-type="float">
            <text:p>60,542</text:p>
          </table:table-cell>
          <table:table-cell office:value-type="float" office:value="955266" calcext:value-type="float">
            <text:p>955,266</text:p>
          </table:table-cell>
          <table:table-cell office:value-type="string" calcext:value-type="string">
            <text:p>-</text:p>
          </table:table-cell>
          <table:table-cell office:value-type="float" office:value="14561964" calcext:value-type="float">
            <text:p>14,561,9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2468" calcext:value-type="float">
            <text:p>2,468</text:p>
          </table:table-cell>
          <table:table-cell office:value-type="float" office:value="74252" calcext:value-type="float">
            <text:p>74,252</text:p>
          </table:table-cell>
          <table:table-cell office:value-type="string" calcext:value-type="string">
            <text:p>-</text:p>
          </table:table-cell>
          <table:table-cell office:value-type="float" office:value="2536623" calcext:value-type="float">
            <text:p>2,536,6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2468" calcext:value-type="float">
            <text:p>2,468</text:p>
          </table:table-cell>
          <table:table-cell office:value-type="float" office:value="74252" calcext:value-type="float">
            <text:p>74,252</text:p>
          </table:table-cell>
          <table:table-cell office:value-type="string" calcext:value-type="string">
            <text:p>-</text:p>
          </table:table-cell>
          <table:table-cell office:value-type="float" office:value="2536623" calcext:value-type="float">
            <text:p>2,536,6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3066" calcext:value-type="float">
            <text:p>3,066</text:p>
          </table:table-cell>
          <table:table-cell office:value-type="float" office:value="51140" calcext:value-type="float">
            <text:p>51,140</text:p>
          </table:table-cell>
          <table:table-cell office:value-type="string" calcext:value-type="string">
            <text:p>-</text:p>
          </table:table-cell>
          <table:table-cell office:value-type="float" office:value="519723" calcext:value-type="float">
            <text:p>519,7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3066" calcext:value-type="float">
            <text:p>3,066</text:p>
          </table:table-cell>
          <table:table-cell office:value-type="float" office:value="51140" calcext:value-type="float">
            <text:p>51,140</text:p>
          </table:table-cell>
          <table:table-cell office:value-type="string" calcext:value-type="string">
            <text:p>-</text:p>
          </table:table-cell>
          <table:table-cell office:value-type="float" office:value="519723" calcext:value-type="float">
            <text:p>519,7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55008" calcext:value-type="float">
            <text:p>55,008</text:p>
          </table:table-cell>
          <table:table-cell office:value-type="float" office:value="829874" calcext:value-type="float">
            <text:p>829,874</text:p>
          </table:table-cell>
          <table:table-cell office:value-type="string" calcext:value-type="string">
            <text:p>-</text:p>
          </table:table-cell>
          <table:table-cell office:value-type="float" office:value="11505618" calcext:value-type="float">
            <text:p>11,505,6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55008" calcext:value-type="float">
            <text:p>55,008</text:p>
          </table:table-cell>
          <table:table-cell office:value-type="float" office:value="829874" calcext:value-type="float">
            <text:p>829,874</text:p>
          </table:table-cell>
          <table:table-cell office:value-type="string" calcext:value-type="string">
            <text:p>-</text:p>
          </table:table-cell>
          <table:table-cell office:value-type="float" office:value="11505618" calcext:value-type="float">
            <text:p>11,505,6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39184" calcext:value-type="float">
            <text:p>39,184</text:p>
          </table:table-cell>
          <table:table-cell office:value-type="float" office:value="240381" calcext:value-type="float">
            <text:p>240,381</text:p>
          </table:table-cell>
          <table:table-cell office:value-type="string" calcext:value-type="string">
            <text:p>-</text:p>
          </table:table-cell>
          <table:table-cell office:value-type="float" office:value="6461791" calcext:value-type="float">
            <text:p>6,461,7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39184" calcext:value-type="float">
            <text:p>39,184</text:p>
          </table:table-cell>
          <table:table-cell office:value-type="float" office:value="240381" calcext:value-type="float">
            <text:p>240,381</text:p>
          </table:table-cell>
          <table:table-cell office:value-type="string" calcext:value-type="string">
            <text:p>-</text:p>
          </table:table-cell>
          <table:table-cell office:value-type="float" office:value="6461791" calcext:value-type="float">
            <text:p>6,461,7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39184" calcext:value-type="float">
            <text:p>39,184</text:p>
          </table:table-cell>
          <table:table-cell office:value-type="float" office:value="240381" calcext:value-type="float">
            <text:p>240,381</text:p>
          </table:table-cell>
          <table:table-cell office:value-type="string" calcext:value-type="string">
            <text:p>-</text:p>
          </table:table-cell>
          <table:table-cell office:value-type="float" office:value="6461791" calcext:value-type="float">
            <text:p>6,461,7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string" calcext:value-type="string">
            <text:p>-</text:p>
          </table:table-cell>
          <table:table-cell office:value-type="float" office:value="99726" calcext:value-type="float">
            <text:p>99,726</text:p>
          </table:table-cell>
          <table:table-cell office:value-type="float" office:value="1195647" calcext:value-type="float">
            <text:p>1,195,647</text:p>
          </table:table-cell>
          <table:table-cell office:value-type="string" calcext:value-type="string">
            <text:p>-</text:p>
          </table:table-cell>
          <table:table-cell office:value-type="float" office:value="21023755" calcext:value-type="float">
            <text:p>21,023,7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string" calcext:value-type="string">
            <text:p>-</text:p>
          </table:table-cell>
          <table:table-cell office:value-type="float" office:value="91403" calcext:value-type="float">
            <text:p>91,403</text:p>
          </table:table-cell>
          <table:table-cell office:value-type="float" office:value="1321759" calcext:value-type="float">
            <text:p>1,321,759</text:p>
          </table:table-cell>
          <table:table-cell office:value-type="string" calcext:value-type="string">
            <text:p>-</text:p>
          </table:table-cell>
          <table:table-cell office:value-type="float" office:value="15478395" calcext:value-type="float">
            <text:p>15,478,3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77788" calcext:value-type="float">
            <text:p>77,788</text:p>
          </table:table-cell>
          <table:table-cell office:value-type="float" office:value="1106821" calcext:value-type="float">
            <text:p>1,106,821</text:p>
          </table:table-cell>
          <table:table-cell office:value-type="string" calcext:value-type="string">
            <text:p>-</text:p>
          </table:table-cell>
          <table:table-cell office:value-type="float" office:value="12104394" calcext:value-type="float">
            <text:p>12,104,3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77788" calcext:value-type="float">
            <text:p>77,788</text:p>
          </table:table-cell>
          <table:table-cell office:value-type="float" office:value="1106821" calcext:value-type="float">
            <text:p>1,106,821</text:p>
          </table:table-cell>
          <table:table-cell office:value-type="string" calcext:value-type="string">
            <text:p>-</text:p>
          </table:table-cell>
          <table:table-cell office:value-type="float" office:value="12104394" calcext:value-type="float">
            <text:p>12,104,3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office:value-type="float" office:value="6248" calcext:value-type="float">
            <text:p>6,248</text:p>
          </table:table-cell>
          <table:table-cell office:value-type="float" office:value="116616" calcext:value-type="float">
            <text:p>116,616</text:p>
          </table:table-cell>
          <table:table-cell office:value-type="string" calcext:value-type="string">
            <text:p>-</text:p>
          </table:table-cell>
          <table:table-cell office:value-type="float" office:value="2895509" calcext:value-type="float">
            <text:p>2,895,5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office:value-type="float" office:value="6248" calcext:value-type="float">
            <text:p>6,248</text:p>
          </table:table-cell>
          <table:table-cell office:value-type="float" office:value="116616" calcext:value-type="float">
            <text:p>116,616</text:p>
          </table:table-cell>
          <table:table-cell office:value-type="string" calcext:value-type="string">
            <text:p>-</text:p>
          </table:table-cell>
          <table:table-cell office:value-type="float" office:value="2744946" calcext:value-type="float">
            <text:p>2,744,9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7367" calcext:value-type="float">
            <text:p>7,367</text:p>
          </table:table-cell>
          <table:table-cell office:value-type="float" office:value="98322" calcext:value-type="float">
            <text:p>98,322</text:p>
          </table:table-cell>
          <table:table-cell office:value-type="string" calcext:value-type="string">
            <text:p>-</text:p>
          </table:table-cell>
          <table:table-cell office:value-type="float" office:value="478492" calcext:value-type="float">
            <text:p>478,4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7367" calcext:value-type="float">
            <text:p>7,367</text:p>
          </table:table-cell>
          <table:table-cell office:value-type="float" office:value="98322" calcext:value-type="float">
            <text:p>98,322</text:p>
          </table:table-cell>
          <table:table-cell office:value-type="string" calcext:value-type="string">
            <text:p>-</text:p>
          </table:table-cell>
          <table:table-cell office:value-type="float" office:value="478492" calcext:value-type="float">
            <text:p>478,4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30747" calcext:value-type="float">
            <text:p>30,747</text:p>
          </table:table-cell>
          <table:table-cell office:value-type="float" office:value="246231" calcext:value-type="float">
            <text:p>246,231</text:p>
          </table:table-cell>
          <table:table-cell office:value-type="string" calcext:value-type="string">
            <text:p>-</text:p>
          </table:table-cell>
          <table:table-cell office:value-type="float" office:value="6658210" calcext:value-type="float">
            <text:p>6,658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30747" calcext:value-type="float">
            <text:p>30,747</text:p>
          </table:table-cell>
          <table:table-cell office:value-type="float" office:value="246231" calcext:value-type="float">
            <text:p>246,231</text:p>
          </table:table-cell>
          <table:table-cell office:value-type="string" calcext:value-type="string">
            <text:p>-</text:p>
          </table:table-cell>
          <table:table-cell office:value-type="float" office:value="6658210" calcext:value-type="float">
            <text:p>6,658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30747" calcext:value-type="float">
            <text:p>30,747</text:p>
          </table:table-cell>
          <table:table-cell office:value-type="float" office:value="246231" calcext:value-type="float">
            <text:p>246,231</text:p>
          </table:table-cell>
          <table:table-cell office:value-type="string" calcext:value-type="string">
            <text:p>-</text:p>
          </table:table-cell>
          <table:table-cell office:value-type="float" office:value="6658210" calcext:value-type="float">
            <text:p>6,658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string" calcext:value-type="string">
            <text:p>-</text:p>
          </table:table-cell>
          <table:table-cell office:value-type="float" office:value="122150" calcext:value-type="float">
            <text:p>122,150</text:p>
          </table:table-cell>
          <table:table-cell office:value-type="float" office:value="1567990" calcext:value-type="float">
            <text:p>1,567,990</text:p>
          </table:table-cell>
          <table:table-cell office:value-type="string" calcext:value-type="string">
            <text:p>-</text:p>
          </table:table-cell>
          <table:table-cell office:value-type="float" office:value="22136605" calcext:value-type="float">
            <text:p>22,136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office:value-type="float" office:value="6582225" calcext:value-type="float">
            <text:p>6,582,225</text:p>
          </table:table-cell>
          <table:table-cell office:value-type="float" office:value="101641864" calcext:value-type="float">
            <text:p>101,641,864</text:p>
          </table:table-cell>
          <table:table-cell office:value-type="string" calcext:value-type="string">
            <text:p>-</text:p>
          </table:table-cell>
          <table:table-cell office:value-type="float" office:value="-63676768" calcext:value-type="float">
            <text:p>-63,676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5551" calcext:value-type="float">
            <text:p>505,551</text:p>
          </table:table-cell>
          <table:table-cell office:value-type="float" office:value="13774891" calcext:value-type="float">
            <text:p>13,774,891</text:p>
          </table:table-cell>
          <table:table-cell office:value-type="string" calcext:value-type="string">
            <text:p>-</text:p>
          </table:table-cell>
          <table:table-cell office:value-type="float" office:value="-13774891" calcext:value-type="float">
            <text:p>-13,774,8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5551" calcext:value-type="float">
            <text:p>505,551</text:p>
          </table:table-cell>
          <table:table-cell office:value-type="float" office:value="13774891" calcext:value-type="float">
            <text:p>13,774,891</text:p>
          </table:table-cell>
          <table:table-cell office:value-type="string" calcext:value-type="string">
            <text:p>-</text:p>
          </table:table-cell>
          <table:table-cell office:value-type="float" office:value="-13774891" calcext:value-type="float">
            <text:p>-13,774,8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1734763" calcext:value-type="float">
            <text:p>1,734,763</text:p>
          </table:table-cell>
          <table:table-cell office:value-type="float" office:value="14460601" calcext:value-type="float">
            <text:p>14,460,601</text:p>
          </table:table-cell>
          <table:table-cell office:value-type="string" calcext:value-type="string">
            <text:p>-</text:p>
          </table:table-cell>
          <table:table-cell office:value-type="float" office:value="11830795" calcext:value-type="float">
            <text:p>11,830,7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1734763" calcext:value-type="float">
            <text:p>1,734,763</text:p>
          </table:table-cell>
          <table:table-cell office:value-type="float" office:value="14460601" calcext:value-type="float">
            <text:p>14,460,601</text:p>
          </table:table-cell>
          <table:table-cell office:value-type="string" calcext:value-type="string">
            <text:p>-</text:p>
          </table:table-cell>
          <table:table-cell office:value-type="float" office:value="11830795" calcext:value-type="float">
            <text:p>11,830,7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office:value-type="float" office:value="1871637" calcext:value-type="float">
            <text:p>1,871,637</text:p>
          </table:table-cell>
          <table:table-cell office:value-type="float" office:value="64189361" calcext:value-type="float">
            <text:p>64,189,361</text:p>
          </table:table-cell>
          <table:table-cell office:value-type="string" calcext:value-type="string">
            <text:p>-</text:p>
          </table:table-cell>
          <table:table-cell office:value-type="float" office:value="-55198237" calcext:value-type="float">
            <text:p>-55,198,2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office:value-type="float" office:value="1854711" calcext:value-type="float">
            <text:p>1,854,711</text:p>
          </table:table-cell>
          <table:table-cell office:value-type="float" office:value="10422407" calcext:value-type="float">
            <text:p>10,422,407</text:p>
          </table:table-cell>
          <table:table-cell office:value-type="string" calcext:value-type="string">
            <text:p>-</text:p>
          </table:table-cell>
          <table:table-cell office:value-type="float" office:value="-3080595" calcext:value-type="float">
            <text:p>-3,080,5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office:value-type="string" calcext:value-type="string">
            <text:p>-</text:p>
          </table:table-cell>
          <table:table-cell office:value-type="float" office:value="16926" calcext:value-type="float">
            <text:p>16,926</text:p>
          </table:table-cell>
          <table:table-cell office:value-type="float" office:value="53766954" calcext:value-type="float">
            <text:p>53,766,954</text:p>
          </table:table-cell>
          <table:table-cell office:value-type="string" calcext:value-type="string">
            <text:p>-</text:p>
          </table:table-cell>
          <table:table-cell office:value-type="float" office:value="-52117642" calcext:value-type="float">
            <text:p>-52,117,6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2470274" calcext:value-type="float">
            <text:p>2,470,274</text:p>
          </table:table-cell>
          <table:table-cell office:value-type="float" office:value="9217011" calcext:value-type="float">
            <text:p>9,217,011</text:p>
          </table:table-cell>
          <table:table-cell office:value-type="string" calcext:value-type="string">
            <text:p>-</text:p>
          </table:table-cell>
          <table:table-cell office:value-type="float" office:value="-6534435" calcext:value-type="float">
            <text:p>-6,534,4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2470274" calcext:value-type="float">
            <text:p>2,470,274</text:p>
          </table:table-cell>
          <table:table-cell office:value-type="float" office:value="9217011" calcext:value-type="float">
            <text:p>9,217,011</text:p>
          </table:table-cell>
          <table:table-cell office:value-type="string" calcext:value-type="string">
            <text:p>-</text:p>
          </table:table-cell>
          <table:table-cell office:value-type="float" office:value="-6534435" calcext:value-type="float">
            <text:p>-6,534,4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689926" calcext:value-type="float">
            <text:p>689,926</text:p>
          </table:table-cell>
          <table:table-cell office:value-type="float" office:value="5130873" calcext:value-type="float">
            <text:p>5,130,873</text:p>
          </table:table-cell>
          <table:table-cell office:value-type="string" calcext:value-type="string">
            <text:p>-</text:p>
          </table:table-cell>
          <table:table-cell office:value-type="float" office:value="580607" calcext:value-type="float">
            <text:p>580,6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689926" calcext:value-type="float">
            <text:p>689,926</text:p>
          </table:table-cell>
          <table:table-cell office:value-type="float" office:value="5130873" calcext:value-type="float">
            <text:p>5,130,873</text:p>
          </table:table-cell>
          <table:table-cell office:value-type="string" calcext:value-type="string">
            <text:p>-</text:p>
          </table:table-cell>
          <table:table-cell office:value-type="float" office:value="580607" calcext:value-type="float">
            <text:p>580,6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689926" calcext:value-type="float">
            <text:p>689,926</text:p>
          </table:table-cell>
          <table:table-cell office:value-type="float" office:value="5130873" calcext:value-type="float">
            <text:p>5,130,873</text:p>
          </table:table-cell>
          <table:table-cell office:value-type="string" calcext:value-type="string">
            <text:p>-</text:p>
          </table:table-cell>
          <table:table-cell office:value-type="float" office:value="580607" calcext:value-type="float">
            <text:p>580,6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string" calcext:value-type="string">
            <text:p>-</text:p>
          </table:table-cell>
          <table:table-cell office:value-type="float" office:value="7272151" calcext:value-type="float">
            <text:p>7,272,151</text:p>
          </table:table-cell>
          <table:table-cell office:value-type="float" office:value="106772737" calcext:value-type="float">
            <text:p>106,772,737</text:p>
          </table:table-cell>
          <table:table-cell office:value-type="string" calcext:value-type="string">
            <text:p>-</text:p>
          </table:table-cell>
          <table:table-cell office:value-type="float" office:value="-63096161" calcext:value-type="float">
            <text:p>-63,096,1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7814152" calcext:value-type="float">
            <text:p>7,814,152</text:p>
          </table:table-cell>
          <table:table-cell office:value-type="float" office:value="110718223" calcext:value-type="float">
            <text:p>110,718,223</text:p>
          </table:table-cell>
          <table:table-cell office:value-type="string" calcext:value-type="string">
            <text:p>-</text:p>
          </table:table-cell>
          <table:table-cell office:value-type="float" office:value="20918781" calcext:value-type="float">
            <text:p>20,918,7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7814152" calcext:value-type="float">
            <text:p>7,814,152</text:p>
          </table:table-cell>
          <table:table-cell office:value-type="float" office:value="110718223" calcext:value-type="float">
            <text:p>110,718,223</text:p>
          </table:table-cell>
          <table:table-cell office:value-type="string" calcext:value-type="string">
            <text:p>-</text:p>
          </table:table-cell>
          <table:table-cell office:value-type="float" office:value="20918781" calcext:value-type="float">
            <text:p>20,918,7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2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7-07T14:44:56</dc:date>
    <meta:print-date>2022-07-07T14:44:18</meta:print-date>
    <meta:document-statistic meta:table-count="1" meta:cell-count="896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